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 svg:font-family="'Arial Unicode MS'"/>
    <style:font-face style:name="Garamond" svg:font-family="Garamond"/>
    <style:font-face style:name="Hippias-Identity-H" svg:font-family="Hippias-Identity-H"/>
    <style:font-face style:name="LinLibertineO-Identity-H" svg:font-family="LinLibertineO-Identity-H"/>
    <style:font-face style:name="LinLibertineOI-Identity-H" svg:font-family="LinLibertineOI-Identity-H"/>
    <style:font-face style:name="LinLibertineOZ" svg:font-family="LinLibertineOZ"/>
    <style:font-face style:name="MTGreek90" svg:font-family="MTGreek90"/>
    <style:font-face style:name="Mangal1" svg:font-family="Mangal"/>
    <style:font-face style:name="OpenSymbol" svg:font-family="OpenSymbol"/>
    <style:font-face style:name="Tahoma" svg:font-family="Tahoma"/>
    <style:font-face style:name="times new roman" svg:font-family="'times new roman', times"/>
    <style:font-face style:name="Palatino Linotype1" svg:font-family="'Palatino Linotype'" style:font-family-generic="roman"/>
    <style:font-face style:name="Arial2" svg:font-family="Arial" style:font-family-generic="swiss"/>
    <style:font-face style:name="Arial1" svg:font-family="Arial" style:font-family-generic="roman" style:font-pitch="variable"/>
    <style:font-face style:name="Garamond1" svg:font-family="Garamond"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au1" style:family="table" style:master-page-name="Standard">
      <style:table-properties style:width="26.24cm" fo:margin-left="0.004cm" fo:margin-right="-0.543cm" fo:margin-top="0cm" fo:margin-bottom="0cm" style:page-number="auto" table:align="margins" style:writing-mode="lr-tb"/>
    </style:style>
    <style:style style:name="Tableau1.A" style:family="table-column">
      <style:table-column-properties style:column-width="11.349cm" style:rel-column-width="28343*"/>
    </style:style>
    <style:style style:name="Tableau1.B" style:family="table-column">
      <style:table-column-properties style:column-width="14.891cm" style:rel-column-width="37192*"/>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left="0.018cm solid #00000a" fo:border-right="none" fo:border-top="0.018cm solid #00000a" fo:border-bottom="0.018cm solid #00000a"/>
    </style:style>
    <style:style style:name="Tableau1.B1" style:family="table-cell">
      <style:table-cell-properties fo:padding-left="0.191cm" fo:padding-right="0.191cm" fo:padding-top="0cm" fo:padding-bottom="0cm" fo:border="0.018cm solid #00000a"/>
    </style:style>
    <style:style style:name="Tableau2" style:family="table">
      <style:table-properties style:width="27.083cm" fo:margin-left="-0.646cm" fo:margin-right="-0.737cm" fo:margin-top="0cm" fo:margin-bottom="0cm" table:align="margins" style:writing-mode="lr-tb"/>
    </style:style>
    <style:style style:name="Tableau2.A" style:family="table-column">
      <style:table-column-properties style:column-width="13.428cm" style:rel-column-width="32496*"/>
    </style:style>
    <style:style style:name="Tableau2.B" style:family="table-column">
      <style:table-column-properties style:column-width="13.654cm" style:rel-column-width="33039*"/>
    </style:style>
    <style:style style:name="Tableau2.1" style:family="table-row">
      <style:table-row-properties style:keep-together="true" fo:keep-together="auto"/>
    </style:style>
    <style:style style:name="Tableau2.A1" style:family="table-cell">
      <style:table-cell-properties fo:padding-left="0.191cm" fo:padding-right="0.191cm" fo:padding-top="0cm" fo:padding-bottom="0cm" fo:border="0.018cm solid #00000a"/>
    </style:style>
    <style:style style:name="Tabla1" style:family="table">
      <style:table-properties style:width="27.083cm" fo:margin-left="-0.646cm" fo:margin-right="-0.737cm" fo:margin-top="0cm" fo:margin-bottom="0cm" table:align="margins" style:writing-mode="lr-tb"/>
    </style:style>
    <style:style style:name="Tabla1.A" style:family="table-column">
      <style:table-column-properties style:column-width="13.428cm" style:rel-column-width="32496*"/>
    </style:style>
    <style:style style:name="Tabla1.B" style:family="table-column">
      <style:table-column-properties style:column-width="13.654cm" style:rel-column-width="33039*"/>
    </style:style>
    <style:style style:name="Tabla1.1" style:family="table-row">
      <style:table-row-properties style:keep-together="true" fo:keep-together="auto"/>
    </style:style>
    <style:style style:name="Tabla1.A1" style:family="table-cell">
      <style:table-cell-properties fo:padding-left="0.191cm" fo:padding-right="0.191cm" fo:padding-top="0cm" fo:padding-bottom="0cm" fo:border="0.018cm solid #00000a"/>
    </style:style>
    <style:style style:name="Tabla2" style:family="table">
      <style:table-properties style:width="27.083cm" fo:margin-left="-0.646cm" fo:margin-right="-0.737cm" fo:margin-top="0cm" fo:margin-bottom="0cm" table:align="margins" style:writing-mode="lr-tb"/>
    </style:style>
    <style:style style:name="Tabla2.A" style:family="table-column">
      <style:table-column-properties style:column-width="13.428cm" style:rel-column-width="32496*"/>
    </style:style>
    <style:style style:name="Tabla2.B" style:family="table-column">
      <style:table-column-properties style:column-width="13.654cm" style:rel-column-width="33039*"/>
    </style:style>
    <style:style style:name="Tabla2.1" style:family="table-row">
      <style:table-row-properties style:keep-together="true" fo:keep-together="auto"/>
    </style:style>
    <style:style style:name="Tabla2.A1" style:family="table-cell">
      <style:table-cell-properties fo:padding-left="0.191cm" fo:padding-right="0.191cm" fo:padding-top="0cm" fo:padding-bottom="0cm" fo:border="0.018cm solid #00000a"/>
    </style:style>
    <style:style style:name="Tabla26" style:family="table">
      <style:table-properties style:width="27.083cm" fo:margin-left="-0.646cm" fo:margin-right="-0.737cm" fo:margin-top="0cm" fo:margin-bottom="0cm" table:align="margins" style:writing-mode="lr-tb"/>
    </style:style>
    <style:style style:name="Tabla26.A" style:family="table-column">
      <style:table-column-properties style:column-width="13.428cm" style:rel-column-width="32496*"/>
    </style:style>
    <style:style style:name="Tabla26.B" style:family="table-column">
      <style:table-column-properties style:column-width="13.654cm" style:rel-column-width="33039*"/>
    </style:style>
    <style:style style:name="Tabla26.1" style:family="table-row">
      <style:table-row-properties style:keep-together="true" fo:keep-together="auto"/>
    </style:style>
    <style:style style:name="Tabla26.A1" style:family="table-cell">
      <style:table-cell-properties fo:padding-left="0.191cm" fo:padding-right="0.191cm" fo:padding-top="0cm" fo:padding-bottom="0cm" fo:border="0.018cm solid #00000a"/>
    </style:style>
    <style:style style:name="Tabla24" style:family="table">
      <style:table-properties style:width="27.083cm" fo:margin-left="-0.646cm" fo:margin-right="-0.737cm" fo:margin-top="0cm" fo:margin-bottom="0cm" table:align="margins" style:writing-mode="lr-tb"/>
    </style:style>
    <style:style style:name="Tabla24.A" style:family="table-column">
      <style:table-column-properties style:column-width="13.428cm" style:rel-column-width="32496*"/>
    </style:style>
    <style:style style:name="Tabla24.B" style:family="table-column">
      <style:table-column-properties style:column-width="13.654cm" style:rel-column-width="33039*"/>
    </style:style>
    <style:style style:name="Tabla24.1" style:family="table-row">
      <style:table-row-properties style:keep-together="true" fo:keep-together="auto"/>
    </style:style>
    <style:style style:name="Tabla24.A1" style:family="table-cell">
      <style:table-cell-properties fo:padding-left="0.191cm" fo:padding-right="0.191cm" fo:padding-top="0cm" fo:padding-bottom="0cm" fo:border="0.018cm solid #00000a"/>
    </style:style>
    <style:style style:name="Tabla27" style:family="table">
      <style:table-properties style:width="27.076cm" fo:margin-left="-0.646cm" fo:margin-right="-0.73cm" fo:margin-top="0cm" fo:margin-bottom="0cm" table:align="margins" style:writing-mode="lr-tb"/>
    </style:style>
    <style:style style:name="Tabla27.A" style:family="table-column">
      <style:table-column-properties style:column-width="11.917cm" style:rel-column-width="6756*"/>
    </style:style>
    <style:style style:name="Tabla27.B" style:family="table-column">
      <style:table-column-properties style:column-width="15.159cm" style:rel-column-width="8594*"/>
    </style:style>
    <style:style style:name="Tabla27.1" style:family="table-row">
      <style:table-row-properties style:keep-together="true" fo:keep-together="auto"/>
    </style:style>
    <style:style style:name="Tabla27.A1" style:family="table-cell">
      <style:table-cell-properties fo:padding-left="0.191cm" fo:padding-right="0.191cm" fo:padding-top="0cm" fo:padding-bottom="0cm" fo:border="0.018cm solid #00000a"/>
    </style:style>
    <style:style style:name="Tabla31" style:family="table">
      <style:table-properties style:width="27.083cm" fo:margin-left="-0.646cm" fo:margin-right="-0.737cm" fo:margin-top="0cm" fo:margin-bottom="0cm" table:align="margins" style:writing-mode="lr-tb"/>
    </style:style>
    <style:style style:name="Tabla31.A" style:family="table-column">
      <style:table-column-properties style:column-width="13.428cm" style:rel-column-width="32496*"/>
    </style:style>
    <style:style style:name="Tabla31.B" style:family="table-column">
      <style:table-column-properties style:column-width="13.654cm" style:rel-column-width="33039*"/>
    </style:style>
    <style:style style:name="Tabla31.1" style:family="table-row">
      <style:table-row-properties style:keep-together="true" fo:keep-together="auto"/>
    </style:style>
    <style:style style:name="Tabla31.A1" style:family="table-cell">
      <style:table-cell-properties fo:padding-left="0.191cm" fo:padding-right="0.191cm" fo:padding-top="0cm" fo:padding-bottom="0cm" fo:border="0.018cm solid #00000a"/>
    </style:style>
    <style:style style:name="Tabla28" style:family="table">
      <style:table-properties style:width="27.083cm" fo:margin-left="-0.646cm" fo:margin-right="-0.737cm" fo:margin-top="0cm" fo:margin-bottom="0cm" table:align="margins" style:writing-mode="lr-tb"/>
    </style:style>
    <style:style style:name="Tabla28.A" style:family="table-column">
      <style:table-column-properties style:column-width="13.428cm" style:rel-column-width="32496*"/>
    </style:style>
    <style:style style:name="Tabla28.B" style:family="table-column">
      <style:table-column-properties style:column-width="13.654cm" style:rel-column-width="33039*"/>
    </style:style>
    <style:style style:name="Tabla28.1" style:family="table-row">
      <style:table-row-properties style:keep-together="true" fo:keep-together="auto"/>
    </style:style>
    <style:style style:name="Tabla28.A1" style:family="table-cell">
      <style:table-cell-properties fo:padding-left="0.191cm" fo:padding-right="0.191cm" fo:padding-top="0cm" fo:padding-bottom="0cm" fo:border="0.018cm solid #00000a"/>
    </style:style>
    <style:style style:name="Tabla29" style:family="table">
      <style:table-properties style:width="27.083cm" fo:margin-left="-0.646cm" fo:margin-right="-0.737cm" fo:margin-top="0cm" fo:margin-bottom="0cm" table:align="margins" style:writing-mode="lr-tb"/>
    </style:style>
    <style:style style:name="Tabla29.A" style:family="table-column">
      <style:table-column-properties style:column-width="13.428cm" style:rel-column-width="32496*"/>
    </style:style>
    <style:style style:name="Tabla29.B" style:family="table-column">
      <style:table-column-properties style:column-width="13.654cm" style:rel-column-width="33039*"/>
    </style:style>
    <style:style style:name="Tabla29.1" style:family="table-row">
      <style:table-row-properties style:keep-together="true" fo:keep-together="auto"/>
    </style:style>
    <style:style style:name="Tabla29.A1" style:family="table-cell">
      <style:table-cell-properties fo:padding-left="0.191cm" fo:padding-right="0.191cm" fo:padding-top="0cm" fo:padding-bottom="0cm" fo:border="0.018cm solid #00000a"/>
    </style:style>
    <style:style style:name="Tabla7" style:family="table">
      <style:table-properties style:width="27.083cm" fo:margin-left="-0.646cm" fo:margin-right="-0.737cm" fo:margin-top="0cm" fo:margin-bottom="0cm" table:align="margins" style:writing-mode="lr-tb"/>
    </style:style>
    <style:style style:name="Tabla7.A" style:family="table-column">
      <style:table-column-properties style:column-width="13.428cm" style:rel-column-width="32496*"/>
    </style:style>
    <style:style style:name="Tabla7.B" style:family="table-column">
      <style:table-column-properties style:column-width="13.654cm" style:rel-column-width="33039*"/>
    </style:style>
    <style:style style:name="Tabla7.1" style:family="table-row">
      <style:table-row-properties style:keep-together="true" fo:keep-together="auto"/>
    </style:style>
    <style:style style:name="Tabla7.A1" style:family="table-cell">
      <style:table-cell-properties fo:padding-left="0.191cm" fo:padding-right="0.191cm" fo:padding-top="0cm" fo:padding-bottom="0cm" fo:border-left="0.018cm solid #00000a" fo:border-right="0.018cm solid #00000a" fo:border-top="none" fo:border-bottom="0.018cm solid #00000a"/>
    </style:style>
    <style:style style:name="Tabla33" style:family="table">
      <style:table-properties style:width="27.083cm" fo:margin-left="-0.646cm" fo:margin-right="-0.737cm" fo:margin-top="0cm" fo:margin-bottom="0cm" table:align="margins" style:writing-mode="lr-tb"/>
    </style:style>
    <style:style style:name="Tabla33.A" style:family="table-column">
      <style:table-column-properties style:column-width="13.428cm" style:rel-column-width="32496*"/>
    </style:style>
    <style:style style:name="Tabla33.B" style:family="table-column">
      <style:table-column-properties style:column-width="13.654cm" style:rel-column-width="33039*"/>
    </style:style>
    <style:style style:name="Tabla33.1" style:family="table-row">
      <style:table-row-properties style:keep-together="true" fo:keep-together="auto"/>
    </style:style>
    <style:style style:name="Tabla33.A1" style:family="table-cell">
      <style:table-cell-properties fo:padding-left="0.191cm" fo:padding-right="0.191cm" fo:padding-top="0cm" fo:padding-bottom="0cm" fo:border="0.018cm solid #00000a"/>
    </style:style>
    <style:style style:name="Tabla8" style:family="table">
      <style:table-properties style:width="27.083cm" fo:margin-left="-0.646cm" fo:margin-right="-0.737cm" fo:margin-top="0cm" fo:margin-bottom="0cm" table:align="margins" style:writing-mode="lr-tb"/>
    </style:style>
    <style:style style:name="Tabla8.A" style:family="table-column">
      <style:table-column-properties style:column-width="13.428cm" style:rel-column-width="32496*"/>
    </style:style>
    <style:style style:name="Tabla8.B" style:family="table-column">
      <style:table-column-properties style:column-width="13.654cm" style:rel-column-width="33039*"/>
    </style:style>
    <style:style style:name="Tabla8.1" style:family="table-row">
      <style:table-row-properties style:keep-together="true" fo:keep-together="auto"/>
    </style:style>
    <style:style style:name="Tabla8.A1" style:family="table-cell">
      <style:table-cell-properties fo:padding-left="0.191cm" fo:padding-right="0.191cm" fo:padding-top="0cm" fo:padding-bottom="0cm" fo:border="0.018cm solid #00000a"/>
    </style:style>
    <style:style style:name="Tabla4" style:family="table">
      <style:table-properties style:width="27.083cm" fo:margin-left="-0.646cm" fo:margin-right="-0.737cm" fo:margin-top="0cm" fo:margin-bottom="0cm" table:align="margins" style:writing-mode="lr-tb"/>
    </style:style>
    <style:style style:name="Tabla4.A" style:family="table-column">
      <style:table-column-properties style:column-width="13.428cm" style:rel-column-width="32496*"/>
    </style:style>
    <style:style style:name="Tabla4.B" style:family="table-column">
      <style:table-column-properties style:column-width="13.654cm" style:rel-column-width="33039*"/>
    </style:style>
    <style:style style:name="Tabla4.1" style:family="table-row">
      <style:table-row-properties style:keep-together="true" fo:keep-together="auto"/>
    </style:style>
    <style:style style:name="Tabla4.A1" style:family="table-cell">
      <style:table-cell-properties fo:padding-left="0.191cm" fo:padding-right="0.191cm" fo:padding-top="0cm" fo:padding-bottom="0cm" fo:border="0.018cm solid #00000a"/>
    </style:style>
    <style:style style:name="Tabla6" style:family="table">
      <style:table-properties style:width="27.083cm" fo:margin-left="-0.646cm" fo:margin-right="-0.737cm" fo:margin-top="0cm" fo:margin-bottom="0cm" table:align="margins" style:writing-mode="lr-tb"/>
    </style:style>
    <style:style style:name="Tabla6.A" style:family="table-column">
      <style:table-column-properties style:column-width="13.428cm" style:rel-column-width="32496*"/>
    </style:style>
    <style:style style:name="Tabla6.B" style:family="table-column">
      <style:table-column-properties style:column-width="13.654cm" style:rel-column-width="33039*"/>
    </style:style>
    <style:style style:name="Tabla6.1" style:family="table-row">
      <style:table-row-properties style:keep-together="true" fo:keep-together="auto"/>
    </style:style>
    <style:style style:name="Tabla6.A1" style:family="table-cell">
      <style:table-cell-properties fo:padding-left="0.191cm" fo:padding-right="0.191cm" fo:padding-top="0cm" fo:padding-bottom="0cm" fo:border="0.018cm solid #00000a"/>
    </style:style>
    <style:style style:name="Tabla11" style:family="table">
      <style:table-properties style:width="27.083cm" fo:margin-left="-0.646cm" fo:margin-right="-0.737cm" fo:margin-top="0cm" fo:margin-bottom="0cm" table:align="margins" style:writing-mode="lr-tb"/>
    </style:style>
    <style:style style:name="Tabla11.A" style:family="table-column">
      <style:table-column-properties style:column-width="13.428cm" style:rel-column-width="32496*"/>
    </style:style>
    <style:style style:name="Tabla11.B" style:family="table-column">
      <style:table-column-properties style:column-width="13.654cm" style:rel-column-width="33039*"/>
    </style:style>
    <style:style style:name="Tabla11.1" style:family="table-row">
      <style:table-row-properties style:min-row-height="-1717579.35cm" style:keep-together="true" fo:keep-together="auto"/>
    </style:style>
    <style:style style:name="Tabla11.A1" style:family="table-cell">
      <style:table-cell-properties fo:padding-left="0.191cm" fo:padding-right="0.191cm" fo:padding-top="0cm" fo:padding-bottom="0cm" fo:border="0.018cm solid #00000a"/>
    </style:style>
    <style:style style:name="Tabla12" style:family="table">
      <style:table-properties style:width="27.083cm" fo:margin-left="-0.646cm" fo:margin-right="-0.737cm" fo:margin-top="0cm" fo:margin-bottom="0cm" table:align="margins" style:writing-mode="lr-tb"/>
    </style:style>
    <style:style style:name="Tabla12.A" style:family="table-column">
      <style:table-column-properties style:column-width="13.428cm" style:rel-column-width="32496*"/>
    </style:style>
    <style:style style:name="Tabla12.B" style:family="table-column">
      <style:table-column-properties style:column-width="13.654cm" style:rel-column-width="33039*"/>
    </style:style>
    <style:style style:name="Tabla12.1" style:family="table-row">
      <style:table-row-properties style:keep-together="true" fo:keep-together="auto"/>
    </style:style>
    <style:style style:name="Tabla12.A1" style:family="table-cell">
      <style:table-cell-properties fo:padding-left="0.191cm" fo:padding-right="0.191cm" fo:padding-top="0cm" fo:padding-bottom="0cm" fo:border="0.018cm solid #00000a"/>
    </style:style>
    <style:style style:name="Tabla13" style:family="table">
      <style:table-properties style:width="27.083cm" fo:margin-left="-0.646cm" fo:margin-right="-0.737cm" fo:margin-top="0cm" fo:margin-bottom="0cm" table:align="margins" style:writing-mode="lr-tb"/>
    </style:style>
    <style:style style:name="Tabla13.A" style:family="table-column">
      <style:table-column-properties style:column-width="13.428cm" style:rel-column-width="32496*"/>
    </style:style>
    <style:style style:name="Tabla13.B" style:family="table-column">
      <style:table-column-properties style:column-width="13.654cm" style:rel-column-width="33039*"/>
    </style:style>
    <style:style style:name="Tabla13.1" style:family="table-row">
      <style:table-row-properties style:keep-together="true" fo:keep-together="auto"/>
    </style:style>
    <style:style style:name="Tabla13.A1" style:family="table-cell">
      <style:table-cell-properties fo:padding-left="0.191cm" fo:padding-right="0.191cm" fo:padding-top="0cm" fo:padding-bottom="0cm" fo:border="0.018cm solid #00000a"/>
    </style:style>
    <style:style style:name="Tabla14" style:family="table">
      <style:table-properties style:width="27.083cm" fo:margin-left="-0.646cm" fo:margin-right="-0.737cm" fo:margin-top="0cm" fo:margin-bottom="0cm" table:align="margins" style:writing-mode="lr-tb"/>
    </style:style>
    <style:style style:name="Tabla14.A" style:family="table-column">
      <style:table-column-properties style:column-width="13.428cm" style:rel-column-width="32496*"/>
    </style:style>
    <style:style style:name="Tabla14.B" style:family="table-column">
      <style:table-column-properties style:column-width="13.654cm" style:rel-column-width="33039*"/>
    </style:style>
    <style:style style:name="Tabla14.1" style:family="table-row">
      <style:table-row-properties style:keep-together="true" fo:keep-together="auto"/>
    </style:style>
    <style:style style:name="Tabla14.A1" style:family="table-cell">
      <style:table-cell-properties fo:padding-left="0.191cm" fo:padding-right="0.191cm" fo:padding-top="0cm" fo:padding-bottom="0cm" fo:border="0.018cm solid #00000a"/>
    </style:style>
    <style:style style:name="Tabla15" style:family="table">
      <style:table-properties style:width="27.076cm" fo:margin-left="-0.646cm" fo:margin-right="-0.73cm" fo:margin-top="0cm" fo:margin-bottom="0cm" table:align="margins" style:writing-mode="lr-tb"/>
    </style:style>
    <style:style style:name="Tabla15.A" style:family="table-column">
      <style:table-column-properties style:column-width="13.547cm" style:rel-column-width="7680*"/>
    </style:style>
    <style:style style:name="Tabla15.B" style:family="table-column">
      <style:table-column-properties style:column-width="13.529cm" style:rel-column-width="7670*"/>
    </style:style>
    <style:style style:name="Tabla15.1" style:family="table-row">
      <style:table-row-properties style:keep-together="true" fo:keep-together="auto"/>
    </style:style>
    <style:style style:name="Tabla15.A1" style:family="table-cell">
      <style:table-cell-properties fo:padding-left="0.191cm" fo:padding-right="0.191cm" fo:padding-top="0cm" fo:padding-bottom="0cm" fo:border="0.018cm solid #00000a"/>
    </style:style>
    <style:style style:name="Tabla16" style:family="table">
      <style:table-properties style:width="27.076cm" fo:margin-left="-0.646cm" fo:margin-right="-0.73cm" fo:margin-top="0cm" fo:margin-bottom="0cm" table:align="margins" style:writing-mode="lr-tb"/>
    </style:style>
    <style:style style:name="Tabla16.A" style:family="table-column">
      <style:table-column-properties style:column-width="12.912cm" style:rel-column-width="7320*"/>
    </style:style>
    <style:style style:name="Tabla16.B" style:family="table-column">
      <style:table-column-properties style:column-width="14.164cm" style:rel-column-width="8030*"/>
    </style:style>
    <style:style style:name="Tabla16.1" style:family="table-row">
      <style:table-row-properties style:keep-together="true" fo:keep-together="auto"/>
    </style:style>
    <style:style style:name="Tabla16.A1" style:family="table-cell">
      <style:table-cell-properties fo:padding-left="0.191cm" fo:padding-right="0.191cm" fo:padding-top="0cm" fo:padding-bottom="0cm" fo:border="0.018cm solid #00000a"/>
    </style:style>
    <style:style style:name="Tabla17" style:family="table">
      <style:table-properties style:width="27.076cm" fo:margin-left="-0.646cm" fo:margin-right="-0.73cm" fo:margin-top="0cm" fo:margin-bottom="0cm" table:align="margins" style:writing-mode="lr-tb"/>
    </style:style>
    <style:style style:name="Tabla17.A" style:family="table-column">
      <style:table-column-properties style:column-width="12.294cm" style:rel-column-width="6970*"/>
    </style:style>
    <style:style style:name="Tabla17.B" style:family="table-column">
      <style:table-column-properties style:column-width="14.781cm" style:rel-column-width="8380*"/>
    </style:style>
    <style:style style:name="Tabla17.1" style:family="table-row">
      <style:table-row-properties style:keep-together="true" fo:keep-together="auto"/>
    </style:style>
    <style:style style:name="Tabla17.A1" style:family="table-cell">
      <style:table-cell-properties fo:padding-left="0.191cm" fo:padding-right="0.191cm" fo:padding-top="0cm" fo:padding-bottom="0cm" fo:border="0.018cm solid #00000a"/>
    </style:style>
    <style:style style:name="Tabla18" style:family="table">
      <style:table-properties style:width="27.076cm" fo:margin-left="-0.646cm" fo:margin-right="-0.73cm" fo:margin-top="0cm" fo:margin-bottom="0cm" table:align="margins" style:writing-mode="lr-tb"/>
    </style:style>
    <style:style style:name="Tabla18.A" style:family="table-column">
      <style:table-column-properties style:column-width="13.03cm" style:rel-column-width="7387*"/>
    </style:style>
    <style:style style:name="Tabla18.B" style:family="table-column">
      <style:table-column-properties style:column-width="14.046cm" style:rel-column-width="7963*"/>
    </style:style>
    <style:style style:name="Tabla18.1" style:family="table-row">
      <style:table-row-properties style:keep-together="true" fo:keep-together="auto"/>
    </style:style>
    <style:style style:name="Tabla18.A1" style:family="table-cell">
      <style:table-cell-properties fo:padding-left="0.191cm" fo:padding-right="0.191cm" fo:padding-top="0cm" fo:padding-bottom="0cm" fo:border="0.018cm solid #00000a"/>
    </style:style>
    <style:style style:name="Tabla10" style:family="table">
      <style:table-properties style:width="27.076cm" fo:margin-left="-0.646cm" fo:margin-right="-0.73cm" fo:margin-top="0cm" fo:margin-bottom="0cm" table:align="margins" style:writing-mode="lr-tb"/>
    </style:style>
    <style:style style:name="Tabla10.A" style:family="table-column">
      <style:table-column-properties style:column-width="12.97cm" style:rel-column-width="7353*"/>
    </style:style>
    <style:style style:name="Tabla10.B" style:family="table-column">
      <style:table-column-properties style:column-width="14.106cm" style:rel-column-width="7997*"/>
    </style:style>
    <style:style style:name="Tabla10.1" style:family="table-row">
      <style:table-row-properties style:keep-together="true" fo:keep-together="auto"/>
    </style:style>
    <style:style style:name="Tabla10.A1" style:family="table-cell">
      <style:table-cell-properties fo:padding-left="0.191cm" fo:padding-right="0.191cm" fo:padding-top="0cm" fo:padding-bottom="0cm" fo:border-left="0.018cm solid #00000a" fo:border-right="0.018cm solid #00000a" fo:border-top="0.018cm solid #00000a" fo:border-bottom="none"/>
    </style:style>
    <style:style style:name="Tabla9" style:family="table">
      <style:table-properties style:width="27.076cm" fo:margin-left="-0.646cm" fo:margin-right="-0.73cm" fo:margin-top="0cm" fo:margin-bottom="0cm" table:align="margins" style:writing-mode="lr-tb"/>
    </style:style>
    <style:style style:name="Tabla9.A" style:family="table-column">
      <style:table-column-properties style:column-width="12.294cm" style:rel-column-width="6970*"/>
    </style:style>
    <style:style style:name="Tabla9.B" style:family="table-column">
      <style:table-column-properties style:column-width="14.781cm" style:rel-column-width="8380*"/>
    </style:style>
    <style:style style:name="Tabla9.1" style:family="table-row">
      <style:table-row-properties style:keep-together="true" fo:keep-together="auto"/>
    </style:style>
    <style:style style:name="Tabla9.A1" style:family="table-cell">
      <style:table-cell-properties fo:padding-left="0.191cm" fo:padding-right="0.191cm" fo:padding-top="0cm" fo:padding-bottom="0cm" fo:border="0.018cm solid #00000a"/>
    </style:style>
    <style:style style:name="Tabla19" style:family="table">
      <style:table-properties style:width="27.076cm" fo:margin-left="-0.646cm" fo:margin-right="-0.73cm" fo:margin-top="0cm" fo:margin-bottom="0cm" table:align="margins" style:writing-mode="lr-tb"/>
    </style:style>
    <style:style style:name="Tabla19.A" style:family="table-column">
      <style:table-column-properties style:column-width="11.559cm" style:rel-column-width="6553*"/>
    </style:style>
    <style:style style:name="Tabla19.B" style:family="table-column">
      <style:table-column-properties style:column-width="15.517cm" style:rel-column-width="8797*"/>
    </style:style>
    <style:style style:name="Tabla19.1" style:family="table-row">
      <style:table-row-properties style:keep-together="true" fo:keep-together="auto"/>
    </style:style>
    <style:style style:name="Tabla19.A1" style:family="table-cell">
      <style:table-cell-properties fo:padding-left="0.191cm" fo:padding-right="0.191cm" fo:padding-top="0cm" fo:padding-bottom="0cm" fo:border-left="0.018cm solid #00000a" fo:border-right="0.018cm solid #00000a" fo:border-top="none" fo:border-bottom="0.018cm solid #00000a"/>
    </style:style>
    <style:style style:name="Tabla20" style:family="table">
      <style:table-properties style:width="27.083cm" fo:margin-left="-0.646cm" fo:margin-right="-0.737cm" fo:margin-top="0cm" fo:margin-bottom="0cm" table:align="margins" style:writing-mode="lr-tb"/>
    </style:style>
    <style:style style:name="Tabla20.A" style:family="table-column">
      <style:table-column-properties style:column-width="13.428cm" style:rel-column-width="32496*"/>
    </style:style>
    <style:style style:name="Tabla20.B" style:family="table-column">
      <style:table-column-properties style:column-width="13.654cm" style:rel-column-width="33039*"/>
    </style:style>
    <style:style style:name="Tabla20.1" style:family="table-row">
      <style:table-row-properties style:keep-together="true" fo:keep-together="auto"/>
    </style:style>
    <style:style style:name="Tabla20.A1" style:family="table-cell">
      <style:table-cell-properties fo:padding-left="0.191cm" fo:padding-right="0.191cm" fo:padding-top="0cm" fo:padding-bottom="0cm" fo:border="0.018cm solid #00000a"/>
    </style:style>
    <style:style style:name="Tabla3" style:family="table">
      <style:table-properties style:width="27.083cm" fo:margin-left="-0.646cm" fo:margin-right="-0.737cm" fo:margin-top="0cm" fo:margin-bottom="0cm" table:align="margins" style:writing-mode="lr-tb"/>
    </style:style>
    <style:style style:name="Tabla3.A" style:family="table-column">
      <style:table-column-properties style:column-width="13.428cm" style:rel-column-width="32496*"/>
    </style:style>
    <style:style style:name="Tabla3.B" style:family="table-column">
      <style:table-column-properties style:column-width="13.654cm" style:rel-column-width="33039*"/>
    </style:style>
    <style:style style:name="Tabla3.1" style:family="table-row">
      <style:table-row-properties style:keep-together="true" fo:keep-together="auto"/>
    </style:style>
    <style:style style:name="Tabla3.A1" style:family="table-cell">
      <style:table-cell-properties fo:padding-left="0.191cm" fo:padding-right="0.191cm" fo:padding-top="0cm" fo:padding-bottom="0cm" fo:border="0.018cm solid #00000a"/>
    </style:style>
    <style:style style:name="P1" style:family="paragraph" style:parent-style-name="Standard">
      <style:paragraph-properties fo:margin-top="0.199cm" fo:margin-bottom="0.199cm" fo:line-height="100%"/>
      <style:text-properties style:font-name="Arial1" style:font-name-complex="Arial3"/>
    </style:style>
    <style:style style:name="P2" style:family="paragraph" style:parent-style-name="Standard">
      <style:paragraph-properties fo:margin-top="0.199cm" fo:margin-bottom="0.199cm" fo:line-height="100%"/>
      <style:text-properties style:font-name="Arial" fo:font-size="11pt" fo:font-weight="normal" style:font-size-asian="11pt" style:font-weight-asian="normal" style:font-name-complex="Arial3" style:font-size-complex="11pt" style:font-weight-complex="normal"/>
    </style:style>
    <style:style style:name="P3" style:family="paragraph" style:parent-style-name="Standard">
      <style:paragraph-properties fo:margin-top="0cm" fo:margin-bottom="0cm" fo:line-height="100%" fo:text-align="center" style:justify-single-word="false"/>
      <style:text-properties style:font-name="Palatino Linotype" fo:font-size="14pt" style:font-size-asian="14pt" style:font-name-complex="Arial3" style:font-size-complex="14pt"/>
    </style:style>
    <style:style style:name="P4" style:family="paragraph" style:parent-style-name="Standard">
      <style:paragraph-properties fo:margin-top="0cm" fo:margin-bottom="0cm"/>
      <style:text-properties style:font-name="Palatino Linotype" fo:font-size="10.5pt" style:font-size-asian="10.5pt" style:font-size-complex="10.5pt"/>
    </style:style>
    <style:style style:name="P5" style:family="paragraph" style:parent-style-name="Standard">
      <style:paragraph-properties fo:margin-top="0cm" fo:margin-bottom="0cm" fo:line-height="100%" fo:text-align="justify" style:justify-single-word="false"/>
    </style:style>
    <style:style style:name="P6" style:family="paragraph" style:parent-style-name="Standard">
      <style:paragraph-properties fo:margin-top="0cm" fo:margin-bottom="0cm" fo:text-align="justify" style:justify-single-word="false"/>
    </style:style>
    <style:style style:name="P7" style:family="paragraph" style:parent-style-name="Text_20_body">
      <style:paragraph-properties fo:margin-top="0cm" fo:margin-bottom="0cm" fo:line-height="100%" fo:text-align="center" style:justify-single-word="false" fo:orphans="2" fo:widows="2" style:writing-mode="lr-tb"/>
      <style:text-properties fo:color="#800000" style:font-name="Arial Unicode MS" fo:font-size="18pt" fo:font-weight="normal" style:font-name-asian="Arial Unicode MS1" style:font-size-asian="16pt" style:language-asian="fr" style:country-asian="FR" style:font-name-complex="Arial Unicode MS1" style:font-size-complex="16pt"/>
    </style:style>
    <style:style style:name="P8" style:family="paragraph" style:parent-style-name="Text_20_body">
      <style:paragraph-properties fo:margin-top="0cm" fo:margin-bottom="0cm" fo:line-height="100%" fo:text-align="center" style:justify-single-word="false" fo:orphans="2" fo:widows="2" style:writing-mode="lr-tb"/>
      <style:text-properties style:use-window-font-color="true" style:font-name="times new roman"/>
    </style:style>
    <style:style style:name="P9" style:family="paragraph" style:parent-style-name="Text_20_body">
      <style:paragraph-properties fo:margin-top="0cm" fo:margin-bottom="0cm" fo:line-height="100%" fo:text-align="center" style:justify-single-word="false"/>
    </style:style>
    <style:style style:name="P10" style:family="paragraph" style:parent-style-name="Text_20_body">
      <style:paragraph-properties fo:margin-top="0cm" fo:margin-bottom="0cm" fo:text-align="justify" style:justify-single-word="false"/>
      <style:text-properties style:font-name="Palatino Linotype" fo:font-size="13pt" style:font-size-asian="13pt" style:font-size-complex="13pt"/>
    </style:style>
    <style:style style:name="P11" style:family="paragraph" style:parent-style-name="Text_20_body">
      <style:paragraph-properties fo:margin-top="0cm" fo:margin-bottom="0cm"/>
      <style:text-properties style:font-name="Palatino Linotype" fo:font-size="12pt" style:font-size-asian="12pt" style:font-size-complex="12pt"/>
    </style:style>
    <style:style style:name="P12" style:family="paragraph" style:parent-style-name="Text_20_body">
      <style:paragraph-properties fo:margin-top="0cm" fo:margin-bottom="0cm" fo:text-align="justify" style:justify-single-word="false"/>
      <style:text-properties style:font-name="Palatino Linotype" fo:font-size="12pt" style:font-size-asian="12pt" style:font-size-complex="12pt"/>
    </style:style>
    <style:style style:name="P13" style:family="paragraph" style:parent-style-name="Text_20_body">
      <style:paragraph-properties fo:margin-top="0cm" fo:margin-bottom="0cm"/>
      <style:text-properties fo:color="#000000" style:font-name="Palatino Linotype" fo:font-size="13pt" style:font-size-asian="13pt" style:font-size-complex="13pt"/>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Palatino Linotype" fo:font-size="14pt" fo:font-weight="normal" style:font-size-asian="14pt" style:font-weight-asian="normal" style:font-size-complex="14pt" style:font-weight-complex="normal"/>
    </style:style>
    <style:style style:name="P15" style:family="paragraph" style:parent-style-name="Standard">
      <style:paragraph-properties fo:margin-left="0cm" fo:margin-right="0cm" fo:margin-top="0cm" fo:margin-bottom="0cm" fo:text-align="start" style:justify-single-word="false" fo:text-indent="0cm" style:auto-text-indent="false"/>
      <style:text-properties fo:color="#000000" style:font-name="Palatino Linotype" fo:font-size="13pt" fo:font-weight="normal" style:font-size-asian="13pt" style:font-weight-asian="normal" style:font-size-complex="13pt" style:font-weight-complex="normal"/>
    </style:style>
    <style:style style:name="P16" style:family="paragraph" style:parent-style-name="Standard">
      <style:paragraph-properties fo:margin-left="0cm" fo:margin-right="0cm" fo:margin-top="0cm" fo:margin-bottom="0cm" fo:text-align="start" style:justify-single-word="false" fo:text-indent="0cm" style:auto-text-indent="false"/>
      <style:text-properties fo:color="#000000" style:font-name="Palatino Linotype" fo:font-size="12pt" fo:font-weight="normal" style:font-size-asian="12pt" style:font-weight-asian="normal" style:font-size-complex="12pt" style:font-weight-complex="normal"/>
    </style:style>
    <style:style style:name="P17" style:family="paragraph" style:parent-style-name="Standard">
      <style:paragraph-properties fo:margin-left="0cm" fo:margin-right="0cm" fo:margin-top="0cm" fo:margin-bottom="0cm" fo:text-align="start" style:justify-single-word="false" fo:text-indent="0cm" style:auto-text-indent="false"/>
      <style:text-properties fo:color="#000000"/>
    </style:style>
    <style:style style:name="P18" style:family="paragraph" style:parent-style-name="Standard">
      <style:paragraph-properties fo:margin-left="0cm" fo:margin-right="0cm" fo:margin-top="0cm" fo:margin-bottom="0cm" fo:text-align="start" style:justify-single-word="false" fo:text-indent="0cm" style:auto-text-indent="false"/>
      <style:text-properties style:font-name="Palatino Linotype" fo:font-size="12pt" style:font-size-asian="12pt" style:font-size-complex="12pt"/>
    </style:style>
    <style:style style:name="P19" style:family="paragraph" style:parent-style-name="Standard">
      <style:paragraph-properties fo:margin-left="0cm" fo:margin-right="0cm" fo:margin-top="0cm" fo:margin-bottom="0cm" fo:text-align="start" style:justify-single-word="false" fo:text-indent="0cm" style:auto-text-indent="false"/>
    </style:style>
    <style:style style:name="P20"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Palatino Linotype" fo:font-size="12pt" style:font-size-asian="12pt" style:font-size-complex="12pt"/>
    </style:style>
    <style:style style:name="P21" style:family="paragraph" style:parent-style-name="Text_20_body">
      <style:paragraph-properties fo:margin-left="0cm" fo:margin-right="0cm" fo:margin-top="0cm" fo:margin-bottom="0cm" fo:text-align="start" style:justify-single-word="false" fo:text-indent="0cm" style:auto-text-indent="false"/>
      <style:text-properties fo:color="#000000" style:font-name="Palatino Linotype" fo:font-size="13pt" fo:font-weight="normal" style:font-size-asian="13pt" style:font-weight-asian="normal" style:font-size-complex="13pt" style:font-weight-complex="normal"/>
    </style:style>
    <style:style style:name="P22" style:family="paragraph" style:parent-style-name="Text_20_body">
      <style:paragraph-properties fo:margin-left="0cm" fo:margin-right="0cm" fo:margin-top="0cm" fo:margin-bottom="0cm" fo:text-align="start" style:justify-single-word="false" fo:text-indent="0cm" style:auto-text-indent="false"/>
      <style:text-properties style:font-name="Palatino Linotype" fo:font-size="13pt" style:font-size-asian="13pt" style:font-size-complex="13pt"/>
    </style:style>
    <style:style style:name="P23" style:family="paragraph" style:parent-style-name="Text_20_body">
      <style:paragraph-properties fo:margin-left="0cm" fo:margin-right="0cm" fo:margin-top="0cm" fo:margin-bottom="0cm" fo:text-align="start" style:justify-single-word="false" fo:text-indent="0cm" style:auto-text-indent="false"/>
    </style:style>
    <style:style style:name="P24" style:family="paragraph" style:parent-style-name="Text_20_body">
      <style:paragraph-properties fo:margin-left="0cm" fo:margin-right="0cm" fo:margin-top="0cm" fo:margin-bottom="0cm" fo:text-align="start" style:justify-single-word="false" fo:text-indent="0cm" style:auto-text-indent="false"/>
      <style:text-properties fo:font-size="15pt" style:font-size-asian="15pt" style:font-size-complex="15pt"/>
    </style:style>
    <style:style style:name="P25" style:family="paragraph" style:parent-style-name="Text_20_body">
      <style:paragraph-properties fo:margin-left="0cm" fo:margin-right="0cm" fo:margin-top="0cm" fo:margin-bottom="0cm" fo:text-align="start" style:justify-single-word="false" fo:text-indent="0cm" style:auto-text-indent="false"/>
      <style:text-properties fo:color="#000080" style:font-name="Palatino Linotype" fo:font-size="10pt" fo:font-weight="normal" style:font-size-asian="10pt" style:font-weight-asian="normal" style:font-size-complex="10pt" style:font-weight-complex="normal"/>
    </style:style>
    <style:style style:name="P26" style:family="paragraph" style:parent-style-name="Text_20_body">
      <style:paragraph-properties fo:margin-left="0cm" fo:margin-right="0cm" fo:margin-top="0cm" fo:margin-bottom="0cm" fo:text-align="start" style:justify-single-word="false" fo:text-indent="0cm" style:auto-text-indent="false"/>
      <style:text-properties fo:font-size="10pt" style:font-size-asian="10pt" style:font-size-complex="10pt"/>
    </style:style>
    <style:style style:name="P27" style:family="paragraph" style:parent-style-name="Standard">
      <style:paragraph-properties fo:text-align="justify" style:justify-single-word="false"/>
    </style:style>
    <style:style style:name="P28" style:family="paragraph" style:parent-style-name="Standard">
      <style:paragraph-properties fo:text-align="justify" style:justify-single-word="false"/>
      <style:text-properties style:font-name="Palatino Linotype" fo:font-size="12pt" style:font-size-asian="12pt" style:font-size-complex="12pt"/>
    </style:style>
    <style:style style:name="P29" style:family="paragraph" style:parent-style-name="Text_20_body">
      <style:paragraph-properties fo:text-align="justify" style:justify-single-word="false"/>
    </style:style>
    <style:style style:name="P30" style:family="paragraph" style:parent-style-name="Text_20_body">
      <style:paragraph-properties fo:text-align="justify" style:justify-single-word="false"/>
      <style:text-properties style:font-name="Garamond" fo:font-size="18pt"/>
    </style:style>
    <style:style style:name="P31" style:family="paragraph" style:parent-style-name="Text_20_body">
      <style:paragraph-properties fo:text-align="center" style:justify-single-word="false"/>
      <style:text-properties style:font-name="Garamond" fo:font-size="24pt"/>
    </style:style>
    <style:style style:name="P32" style:family="paragraph" style:parent-style-name="Text_20_body">
      <style:paragraph-properties fo:text-align="justify" style:justify-single-word="false"/>
      <style:text-properties style:font-name="Palatino Linotype" fo:font-size="12pt" style:font-size-asian="12pt" style:font-size-complex="12pt"/>
    </style:style>
    <style:style style:name="P33" style:family="paragraph" style:parent-style-name="Footnote">
      <style:text-properties style:font-name="Arial"/>
    </style:style>
    <style:style style:name="P34" style:family="paragraph" style:parent-style-name="Text_20_body" style:list-style-name="">
      <style:paragraph-properties fo:margin-left="0cm" fo:margin-right="0cm" fo:margin-top="0cm" fo:margin-bottom="0cm" fo:line-height="100%" fo:text-align="start" style:justify-single-word="false" fo:text-indent="0cm" style:auto-text-indent="false"/>
      <style:text-properties fo:color="#000000" style:font-name="Palatino Linotype" fo:font-size="15pt" fo:font-weight="normal" style:font-size-asian="15pt" style:font-weight-asian="normal" style:font-size-complex="15pt" style:font-weight-complex="normal"/>
    </style:style>
    <style:style style:name="P35"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Palatino Linotype" fo:font-size="12pt" fo:font-weight="normal" style:font-size-asian="12pt" style:font-weight-asian="normal" style:font-size-complex="12pt" style:font-weight-complex="normal"/>
    </style:style>
    <style:style style:name="P36" style:family="paragraph" style:parent-style-name="Text_20_body">
      <style:paragraph-properties fo:margin-left="0cm" fo:margin-right="0cm" fo:margin-top="0cm" fo:margin-bottom="0cm" fo:text-align="start" style:justify-single-word="false" fo:text-indent="0cm" style:auto-text-indent="false"/>
      <style:text-properties fo:color="#000000" style:font-name="Palatino Linotype" fo:font-size="12pt" style:text-underline-style="none" fo:font-weight="normal" style:font-size-asian="12pt" style:language-asian="en" style:country-asian="US" style:font-weight-asian="normal" style:font-name-complex="Arial3" style:font-size-complex="12pt" style:font-weight-complex="normal"/>
    </style:style>
    <style:style style:name="P37" style:family="paragraph" style:parent-style-name="Text_20_body">
      <style:paragraph-properties fo:margin-left="0cm" fo:margin-right="0cm" fo:margin-top="0cm" fo:margin-bottom="0cm" fo:line-height="100%" fo:text-align="start" style:justify-single-word="false" fo:text-indent="0cm" style:auto-text-indent="false"/>
      <style:text-properties fo:color="#000000" style:font-name="Palatino Linotype" fo:font-size="13pt" style:text-underline-style="none" fo:font-weight="normal" style:font-size-asian="13pt" style:language-asian="en" style:country-asian="US" style:font-weight-asian="normal" style:font-name-complex="Arial3" style:font-size-complex="13pt" style:font-weight-complex="normal"/>
    </style:style>
    <style:style style:name="P38" style:family="paragraph" style:parent-style-name="Text_20_body">
      <style:paragraph-properties fo:margin-left="0cm" fo:margin-right="0cm" fo:margin-top="0cm" fo:margin-bottom="0cm" fo:text-align="start" style:justify-single-word="false" fo:text-indent="0cm" style:auto-text-indent="false"/>
      <style:text-properties fo:color="#000000" style:font-name="Palatino Linotype" fo:font-size="13pt" fo:font-weight="normal" style:font-size-asian="13pt" style:font-weight-asian="normal" style:font-size-complex="13pt" style:font-weight-complex="normal"/>
    </style:style>
    <style:style style:name="P39" style:family="paragraph" style:parent-style-name="Text_20_body">
      <style:paragraph-properties fo:margin-left="0cm" fo:margin-right="0cm" fo:margin-top="0cm" fo:margin-bottom="0cm" fo:text-align="start" style:justify-single-word="false" fo:text-indent="0cm" style:auto-text-indent="false"/>
      <style:text-properties style:font-name="Palatino Linotype" fo:font-size="13pt" style:font-size-asian="13pt" style:font-size-complex="13pt"/>
    </style:style>
    <style:style style:name="P40" style:family="paragraph" style:parent-style-name="Text_20_body">
      <style:paragraph-properties fo:margin-left="0cm" fo:margin-right="0cm" fo:margin-top="0cm" fo:margin-bottom="0cm" fo:text-align="start" style:justify-single-word="false" fo:text-indent="0cm" style:auto-text-indent="false"/>
    </style:style>
    <style:style style:name="P41" style:family="paragraph" style:parent-style-name="Text_20_body">
      <style:paragraph-properties fo:margin-left="0cm" fo:margin-right="0cm" fo:margin-top="0cm" fo:margin-bottom="0cm" fo:text-align="start" style:justify-single-word="false" fo:text-indent="0cm" style:auto-text-indent="false"/>
      <style:text-properties fo:font-size="12pt" style:font-size-asian="12pt" style:font-size-complex="12pt"/>
    </style:style>
    <style:style style:name="P42" style:family="paragraph" style:parent-style-name="Text_20_body" style:list-style-name="">
      <style:paragraph-properties fo:margin-left="0cm" fo:margin-right="0cm" fo:margin-top="0cm" fo:margin-bottom="0cm" fo:line-height="100%" fo:text-align="start" style:justify-single-word="false" fo:orphans="2" fo:widows="2" fo:text-indent="0cm" style:auto-text-indent="false" style:writing-mode="lr-tb"/>
      <style:text-properties fo:color="#000000" style:font-name="Palatino Linotype" fo:font-size="13pt" style:text-underline-style="none" fo:font-weight="normal" style:font-size-asian="13pt" style:language-asian="en" style:country-asian="US" style:font-weight-asian="normal" style:font-name-complex="Arial3" style:font-size-complex="13pt" style:font-weight-complex="normal"/>
    </style:style>
    <style:style style:name="P43" style:family="paragraph" style:parent-style-name="Text_20_body">
      <style:paragraph-properties fo:margin-left="0cm" fo:margin-right="0cm" fo:margin-top="0cm" fo:margin-bottom="0cm" fo:line-height="100%" fo:text-align="start" style:justify-single-word="false" fo:orphans="2" fo:widows="2" fo:text-indent="0cm" style:auto-text-indent="false" style:writing-mode="lr-tb"/>
      <style:text-properties fo:color="#000000" style:font-name="Palatino Linotype" fo:font-size="13pt" style:text-underline-style="none" fo:font-weight="normal" style:font-size-asian="13pt" style:language-asian="en" style:country-asian="US" style:font-weight-asian="normal" style:font-name-complex="Arial3" style:font-size-complex="13pt" style:font-weight-complex="normal"/>
    </style:style>
    <style:style style:name="P44" style:family="paragraph" style:parent-style-name="Text_20_body" style:list-style-name="">
      <style:paragraph-properties fo:margin-left="0cm" fo:margin-right="0cm" fo:margin-top="0cm" fo:margin-bottom="0cm" fo:line-height="100%" fo:text-align="start" style:justify-single-word="false" fo:orphans="2" fo:widows="2" fo:text-indent="0cm" style:auto-text-indent="false" style:writing-mode="lr-tb"/>
      <style:text-properties fo:color="#000000" style:font-name="Palatino Linotype" fo:font-size="10pt" style:text-underline-style="none" fo:font-weight="normal" style:font-size-asian="10pt" style:language-asian="en" style:country-asian="US" style:font-weight-asian="normal" style:font-name-complex="Arial3" style:font-size-complex="10pt" style:font-weight-complex="normal"/>
    </style:style>
    <style:style style:name="P45" style:family="paragraph" style:parent-style-name="Text_20_body" style:list-style-name="">
      <style:paragraph-properties fo:margin-left="0cm" fo:margin-right="0cm" fo:margin-top="0cm" fo:margin-bottom="0cm" fo:line-height="100%" fo:text-align="start" style:justify-single-word="false" fo:orphans="2" fo:widows="2" fo:text-indent="0cm" style:auto-text-indent="false" style:writing-mode="lr-tb"/>
      <style:text-properties fo:color="#000000" style:font-name="Palatino Linotype" fo:font-size="12pt" fo:font-weight="normal" style:font-size-asian="12pt" style:font-weight-asian="normal" style:font-size-complex="12pt" style:font-weight-complex="normal"/>
    </style:style>
    <style:style style:name="P46" style:family="paragraph" style:parent-style-name="Text_20_body">
      <style:paragraph-properties fo:margin-left="0cm" fo:margin-right="0cm" fo:margin-top="0cm" fo:margin-bottom="0cm" fo:line-height="100%" fo:text-align="start" style:justify-single-word="false" fo:orphans="2" fo:widows="2" fo:text-indent="0cm" style:auto-text-indent="false" style:writing-mode="lr-tb"/>
      <style:text-properties fo:color="#000000" style:font-name="Palatino Linotype" fo:font-size="14pt" fo:language="en" fo:country="US" style:text-underline-style="none" fo:font-weight="normal" style:font-size-asian="14pt" style:language-asian="en" style:country-asian="US" style:font-weight-asian="normal" style:font-name-complex="Arial3" style:font-size-complex="14pt" style:font-weight-complex="normal"/>
    </style:style>
    <style:style style:name="P47" style:family="paragraph" style:parent-style-name="Text_20_body" style:list-style-name="">
      <style:paragraph-properties fo:margin-left="0cm" fo:margin-right="0cm" fo:margin-top="0cm" fo:margin-bottom="0cm" fo:line-height="100%" fo:text-align="start" style:justify-single-word="false" fo:orphans="2" fo:widows="2" fo:text-indent="0cm" style:auto-text-indent="false" style:writing-mode="lr-tb"/>
      <style:text-properties fo:color="#000000" style:font-name="Palatino Linotype" fo:font-size="14pt" fo:language="en" fo:country="US" style:text-underline-style="none" fo:font-weight="normal" style:font-size-asian="14pt" style:language-asian="en" style:country-asian="US" style:font-weight-asian="normal" style:font-name-complex="Arial3" style:font-size-complex="14pt" style:font-weight-complex="normal"/>
    </style:style>
    <style:style style:name="P48" style:family="paragraph" style:parent-style-name="Text_20_body" style:list-style-name="">
      <style:paragraph-properties fo:margin-left="0cm" fo:margin-right="0cm" fo:margin-top="0cm" fo:margin-bottom="0cm" fo:line-height="100%" fo:text-align="start" style:justify-single-word="false" fo:orphans="2" fo:widows="2" fo:text-indent="0cm" style:auto-text-indent="false" style:writing-mode="lr-tb"/>
      <style:text-properties fo:color="#0000ff" style:font-name="Arial" fo:font-size="12pt" style:text-underline-style="none" fo:font-weight="bold" style:font-size-asian="12pt" style:language-asian="en" style:country-asian="US" style:font-weight-asian="bold" style:font-name-complex="Arial3" style:font-size-complex="12pt" style:font-weight-complex="bold"/>
    </style:style>
    <style:style style:name="P49" style:family="paragraph" style:parent-style-name="Text_20_body">
      <style:paragraph-properties fo:margin-left="0cm" fo:margin-right="0cm" fo:margin-top="0cm" fo:margin-bottom="0cm" fo:line-height="100%" fo:text-align="start" style:justify-single-word="false" fo:orphans="2" fo:widows="2" fo:text-indent="0cm" style:auto-text-indent="false" style:writing-mode="lr-tb"/>
      <style:text-properties fo:color="#0000ff" style:font-name="Arial" fo:font-size="12pt" style:text-underline-style="none" fo:font-weight="bold" style:font-size-asian="12pt" style:language-asian="en" style:country-asian="US" style:font-weight-asian="bold" style:font-name-complex="Arial3" style:font-size-complex="12pt" style:font-weight-complex="bold"/>
    </style:style>
    <style:style style:name="P50" style:family="paragraph" style:parent-style-name="Text_20_body" style:list-style-name="">
      <style:paragraph-properties fo:margin-left="0cm" fo:margin-right="0cm" fo:margin-top="0cm" fo:margin-bottom="0cm" fo:line-height="100%" fo:text-align="start" style:justify-single-word="false" fo:orphans="2" fo:widows="2" fo:text-indent="0cm" style:auto-text-indent="false" style:writing-mode="lr-tb"/>
      <style:text-properties fo:color="#0000ff" style:font-name="Arial" fo:font-size="12pt" fo:font-weight="bold" style:font-size-asian="12pt" style:font-weight-asian="bold" style:font-size-complex="12pt" style:font-weight-complex="bold"/>
    </style:style>
    <style:style style:name="P51" style:family="paragraph" style:parent-style-name="Text_20_body" style:list-style-name="">
      <style:paragraph-properties fo:margin-left="0cm" fo:margin-right="0cm" fo:margin-top="0cm" fo:margin-bottom="0cm" fo:line-height="100%" fo:text-align="start" style:justify-single-word="false" fo:orphans="2" fo:widows="2" fo:text-indent="0cm" style:auto-text-indent="false" style:writing-mode="lr-tb"/>
      <style:text-properties fo:color="#0000ff" style:font-name="Arial" fo:font-size="12pt" fo:language="en" fo:country="US" style:text-underline-style="none" fo:font-weight="bold" style:font-size-asian="12pt" style:language-asian="en" style:country-asian="US" style:font-weight-asian="bold" style:font-name-complex="Arial3" style:font-size-complex="12pt" style:font-weight-complex="bold"/>
    </style:style>
    <style:style style:name="P52" style:family="paragraph" style:parent-style-name="Text_20_body">
      <style:paragraph-properties fo:margin-left="0cm" fo:margin-right="0cm" fo:margin-top="0cm" fo:margin-bottom="0cm" fo:line-height="100%" fo:text-align="start" style:justify-single-word="false" fo:orphans="2" fo:widows="2" fo:text-indent="0cm" style:auto-text-indent="false" style:writing-mode="lr-tb"/>
      <style:text-properties fo:color="#0000ff" style:font-name="Arial" fo:font-size="12pt" fo:language="en" fo:country="US" style:text-underline-style="none" fo:font-weight="bold" style:font-size-asian="12pt" style:language-asian="en" style:country-asian="US" style:font-weight-asian="bold" style:font-name-complex="Arial3" style:font-size-complex="12pt" style:font-weight-complex="bold"/>
    </style:style>
    <style:style style:name="P53" style:family="paragraph" style:parent-style-name="Text_20_body">
      <style:paragraph-properties fo:margin-left="0cm" fo:margin-right="0cm" fo:margin-top="0cm" fo:margin-bottom="0cm" fo:line-height="100%" fo:text-align="start" style:justify-single-word="false" fo:orphans="2" fo:widows="2" fo:text-indent="0cm" style:auto-text-indent="false" style:writing-mode="lr-tb"/>
      <style:text-properties fo:color="#0000ff" style:font-name="Palatino Linotype" fo:font-size="14pt" fo:language="en" fo:country="US" style:text-underline-style="none" fo:font-weight="normal" style:font-size-asian="14pt" style:language-asian="en" style:country-asian="US" style:font-weight-asian="normal" style:font-name-complex="Arial3" style:font-size-complex="14pt" style:font-weight-complex="normal"/>
    </style:style>
    <style:style style:name="P54" style:family="paragraph" style:parent-style-name="Text_20_body" style:list-style-name="">
      <style:paragraph-properties fo:margin-left="0cm" fo:margin-right="0cm" fo:margin-top="0cm" fo:margin-bottom="0cm" fo:line-height="100%" fo:text-align="start" style:justify-single-word="false" fo:orphans="2" fo:widows="2" fo:text-indent="0cm" style:auto-text-indent="false" style:writing-mode="lr-tb"/>
      <style:text-properties fo:color="#0000ff" style:font-name="Palatino Linotype" fo:font-size="12pt" style:text-underline-style="none" fo:font-weight="bold" style:font-size-asian="12pt" style:language-asian="en" style:country-asian="US" style:font-weight-asian="bold" style:font-name-complex="Arial3" style:font-size-complex="12pt" style:font-weight-complex="bold"/>
    </style:style>
    <style:style style:name="P55" style:family="paragraph" style:parent-style-name="Text_20_body" style:list-style-name="">
      <style:paragraph-properties fo:margin-left="0cm" fo:margin-right="0cm" fo:margin-top="0cm" fo:margin-bottom="0cm" fo:line-height="100%" fo:text-align="start" style:justify-single-word="false" fo:orphans="2" fo:widows="2" fo:text-indent="0cm" style:auto-text-indent="false" style:writing-mode="lr-tb"/>
      <style:text-properties fo:color="#0000ff" style:font-name="Palatino Linotype" fo:font-size="13pt" style:text-underline-style="none" fo:font-weight="bold" style:font-size-asian="13pt" style:language-asian="en" style:country-asian="US" style:font-weight-asian="bold" style:font-name-complex="Arial3" style:font-size-complex="13pt" style:font-weight-complex="bold"/>
    </style:style>
    <style:style style:name="P56" style:family="paragraph" style:parent-style-name="Text_20_body" style:list-style-name="">
      <style:paragraph-properties fo:margin-left="0cm" fo:margin-right="0cm" fo:margin-top="0cm" fo:margin-bottom="0cm" fo:line-height="100%" fo:text-align="start" style:justify-single-word="false" fo:orphans="2" fo:widows="2" fo:text-indent="0cm" style:auto-text-indent="false" style:writing-mode="lr-tb"/>
      <style:text-properties fo:color="#009900" style:font-name="Palatino Linotype" fo:font-size="13pt" style:text-underline-style="none" fo:font-weight="normal" style:font-size-asian="13pt" style:language-asian="en" style:country-asian="US" style:font-weight-asian="normal" style:font-name-complex="Arial3" style:font-size-complex="13pt" style:font-weight-complex="normal"/>
    </style:style>
    <style:style style:name="P57" style:family="paragraph" style:parent-style-name="Text_20_body" style:list-style-name="">
      <style:paragraph-properties fo:margin-left="0cm" fo:margin-right="0cm" fo:margin-top="0cm" fo:margin-bottom="0cm" fo:line-height="100%" fo:text-align="start" style:justify-single-word="false" fo:orphans="2" fo:widows="2" fo:text-indent="0cm" style:auto-text-indent="false" style:writing-mode="lr-tb"/>
    </style:style>
    <style:style style:name="P58" style:family="paragraph" style:parent-style-name="Text_20_body">
      <style:paragraph-properties fo:margin-left="0cm" fo:margin-right="0cm" fo:margin-top="0cm" fo:margin-bottom="0cm" fo:line-height="100%" fo:text-align="start" style:justify-single-word="false" fo:orphans="2" fo:widows="2" fo:text-indent="0cm" style:auto-text-indent="false" style:writing-mode="lr-tb"/>
      <style:text-properties style:font-name="Palatino Linotype" fo:font-size="13pt" style:font-size-asian="13pt" style:font-name-complex="Arial3" style:font-size-complex="13pt"/>
    </style:style>
    <style:style style:name="P59" style:family="paragraph" style:parent-style-name="Text_20_body">
      <style:paragraph-properties fo:margin-left="0cm" fo:margin-right="0cm" fo:margin-top="0cm" fo:margin-bottom="0cm" fo:line-height="100%" fo:text-align="start" style:justify-single-word="false" fo:orphans="2" fo:widows="2" fo:text-indent="0cm" style:auto-text-indent="false" style:writing-mode="lr-tb"/>
      <style:text-properties fo:font-size="12pt" style:font-size-asian="12pt" style:font-size-complex="12pt"/>
    </style:style>
    <style:style style:name="P60" style:family="paragraph" style:parent-style-name="Text_20_body" style:list-style-name="">
      <style:paragraph-properties fo:margin-left="0cm" fo:margin-right="0cm" fo:margin-top="0cm" fo:margin-bottom="0cm" fo:line-height="100%" fo:text-align="start" style:justify-single-word="false" fo:orphans="2" fo:widows="2" fo:text-indent="0cm" style:auto-text-indent="false" style:writing-mode="lr-tb"/>
      <style:text-properties fo:font-size="13pt" style:font-size-asian="13pt" style:font-size-complex="13pt"/>
    </style:style>
    <style:style style:name="P61" style:family="paragraph" style:parent-style-name="Text_20_body">
      <style:paragraph-properties fo:margin-left="0cm" fo:margin-right="0cm" fo:margin-top="0cm" fo:margin-bottom="0cm" fo:line-height="100%" fo:text-align="start" style:justify-single-word="false" fo:orphans="2" fo:widows="2" fo:text-indent="0cm" style:auto-text-indent="false" style:writing-mode="lr-tb"/>
      <style:text-properties fo:font-size="14pt" style:font-size-asian="14pt" style:font-size-complex="14pt"/>
    </style:style>
    <style:style style:name="P62" style:family="paragraph" style:parent-style-name="Text_20_body" style:list-style-name="">
      <style:paragraph-properties fo:margin-top="0cm" fo:margin-bottom="0cm" fo:line-height="100%" fo:text-align="center" style:justify-single-word="false" fo:orphans="2" fo:widows="2" style:writing-mode="lr-tb"/>
      <style:text-properties style:font-name="Arial Unicode MS" fo:font-size="14pt" fo:font-weight="bold"/>
    </style:style>
    <style:style style:name="P63" style:family="paragraph" style:parent-style-name="Text_20_body">
      <style:paragraph-properties fo:margin-top="0cm" fo:margin-bottom="0cm" fo:line-height="100%" fo:text-align="center" style:justify-single-word="false" fo:orphans="2" fo:widows="2" style:writing-mode="lr-tb"/>
      <style:text-properties fo:color="#800000" style:font-name="Arial Unicode MS" fo:font-size="18pt" fo:font-weight="normal" style:font-name-asian="Arial Unicode MS1" style:font-size-asian="16pt" style:language-asian="fr" style:country-asian="FR" style:font-name-complex="Arial Unicode MS1" style:font-size-complex="16pt"/>
    </style:style>
    <style:style style:name="P64" style:family="paragraph" style:parent-style-name="Text_20_body">
      <style:paragraph-properties fo:margin-top="0cm" fo:margin-bottom="0cm"/>
    </style:style>
    <style:style style:name="P65" style:family="paragraph" style:parent-style-name="Text_20_body">
      <style:paragraph-properties fo:margin-top="0cm" fo:margin-bottom="0cm"/>
      <style:text-properties style:font-name="Palatino Linotype" fo:font-size="12pt" style:font-size-asian="12pt" style:font-size-complex="12pt"/>
    </style:style>
    <style:style style:name="P66" style:family="paragraph" style:parent-style-name="Text_20_body">
      <style:paragraph-properties fo:margin-top="0cm" fo:margin-bottom="0cm" fo:text-align="justify" style:justify-single-word="false"/>
      <style:text-properties style:font-name="Palatino Linotype" fo:font-size="12pt" style:font-size-asian="12pt" style:font-size-complex="12pt"/>
    </style:style>
    <style:style style:name="P67" style:family="paragraph" style:parent-style-name="Text_20_body">
      <style:paragraph-properties fo:margin-top="0cm" fo:margin-bottom="0cm" fo:text-align="justify" style:justify-single-word="false"/>
      <style:text-properties style:font-name="Palatino Linotype" fo:font-size="11pt" style:font-size-asian="11pt" style:font-size-complex="11pt"/>
    </style:style>
    <style:style style:name="P68" style:family="paragraph" style:parent-style-name="Text_20_body">
      <style:paragraph-properties fo:margin-top="0cm" fo:margin-bottom="0cm" fo:text-align="justify" style:justify-single-word="false"/>
    </style:style>
    <style:style style:name="P69" style:family="paragraph" style:parent-style-name="Text_20_body">
      <style:paragraph-properties fo:margin-top="0cm" fo:margin-bottom="0cm" fo:text-align="justify" style:justify-single-word="false"/>
      <style:text-properties style:font-name="Garamond" fo:font-size="18pt"/>
    </style:style>
    <style:style style:name="P70" style:family="paragraph" style:parent-style-name="Text_20_body">
      <style:paragraph-properties fo:margin-top="0cm" fo:margin-bottom="0cm" fo:text-align="justify" style:justify-single-word="false"/>
      <style:text-properties style:font-name="Garamond" fo:font-size="11pt" style:font-size-asian="11pt" style:font-size-complex="11pt"/>
    </style:style>
    <style:style style:name="P71" style:family="paragraph" style:parent-style-name="Text_20_body">
      <style:paragraph-properties fo:text-align="justify" style:justify-single-word="false"/>
    </style:style>
    <style:style style:name="P72" style:family="paragraph" style:parent-style-name="Text_20_body" style:list-style-name="L1">
      <style:paragraph-properties fo:text-align="justify" style:justify-single-word="false"/>
    </style:style>
    <style:style style:name="P73" style:family="paragraph" style:parent-style-name="Text_20_body" style:list-style-name="L3">
      <style:paragraph-properties fo:text-align="justify" style:justify-single-word="false"/>
    </style:style>
    <style:style style:name="P74" style:family="paragraph" style:parent-style-name="Text_20_body" style:list-style-name="L5">
      <style:paragraph-properties fo:text-align="justify" style:justify-single-word="false"/>
    </style:style>
    <style:style style:name="P75" style:family="paragraph" style:parent-style-name="Text_20_body">
      <style:text-properties style:font-name="Palatino Linotype" fo:font-size="12pt" style:font-size-asian="12pt" style:font-size-complex="12pt"/>
    </style:style>
    <style:style style:name="P76" style:family="paragraph" style:parent-style-name="Text_20_body">
      <style:paragraph-properties fo:text-align="justify" style:justify-single-word="false"/>
      <style:text-properties style:font-name="Palatino Linotype" fo:font-size="12pt" style:font-size-asian="12pt" style:font-size-complex="12pt"/>
    </style:style>
    <style:style style:name="P77" style:family="paragraph" style:parent-style-name="Normal_20__28_Web_29_">
      <style:paragraph-properties fo:margin-left="0cm" fo:margin-right="0cm" fo:margin-top="0cm" fo:margin-bottom="0cm" fo:line-height="100%" fo:text-align="start" style:justify-single-word="false" fo:orphans="2" fo:widows="2" fo:text-indent="0cm" style:auto-text-indent="false" style:writing-mode="lr-tb"/>
      <style:text-properties fo:color="#0000ff" style:font-name="Arial" fo:font-size="12pt" style:text-underline-style="none" fo:font-weight="bold" style:font-size-asian="12pt" style:language-asian="en" style:country-asian="US" style:font-weight-asian="bold" style:font-name-complex="Arial3" style:font-size-complex="12pt" style:font-weight-complex="bold"/>
    </style:style>
    <style:style style:name="P78" style:family="paragraph" style:parent-style-name="Normal_20__28_Web_29_">
      <style:paragraph-properties fo:margin-top="0cm" fo:margin-bottom="0cm" fo:line-height="100%" fo:text-align="start" style:justify-single-word="false" fo:orphans="2" fo:widows="2" style:writing-mode="lr-tb"/>
      <style:text-properties fo:color="#0000ff" style:font-name="Arial" fo:font-size="12pt" style:text-underline-style="none" fo:font-weight="bold" style:font-size-asian="12pt" style:language-asian="en" style:country-asian="US" style:font-weight-asian="bold" style:font-name-complex="Arial3" style:font-size-complex="12pt" style:font-weight-complex="bold"/>
    </style:style>
    <style:style style:name="P79" style:family="paragraph" style:parent-style-name="Normal_20__28_Web_29_">
      <style:paragraph-properties fo:margin-top="0cm" fo:margin-bottom="0cm" fo:line-height="100%" fo:text-align="start" style:justify-single-word="false" fo:orphans="2" fo:widows="2" style:writing-mode="lr-tb"/>
      <style:text-properties fo:color="#0000ff" style:font-name="Arial" fo:font-size="11pt" style:text-underline-style="none" fo:font-weight="bold" style:font-size-asian="11pt" style:language-asian="en" style:country-asian="US" style:font-weight-asian="bold" style:font-name-complex="Arial3" style:font-size-complex="11pt" style:font-weight-complex="bold"/>
    </style:style>
    <style:style style:name="P80" style:family="paragraph" style:parent-style-name="Footnote">
      <style:text-properties fo:color="#000000" style:font-name="Times New Roman" fo:font-size="10pt" style:text-underline-style="none" fo:font-weight="normal" style:font-size-asian="10pt" style:font-weight-asian="normal" style:font-size-complex="10pt" style:font-weight-complex="normal"/>
    </style:style>
    <style:style style:name="P81" style:family="paragraph" style:parent-style-name="Footnote">
      <style:text-properties style:font-name="Arial" fo:font-size="10pt" style:font-size-asian="10pt" style:font-size-complex="10pt"/>
    </style:style>
    <style:style style:name="P82" style:family="paragraph" style:parent-style-name="Footnote">
      <style:text-properties style:font-name="Arial"/>
    </style:style>
    <style:style style:name="P83" style:family="paragraph" style:parent-style-name="Standard" style:list-style-name="">
      <style:paragraph-properties fo:margin-top="0cm" fo:margin-bottom="0cm" fo:line-height="100%" fo:text-align="center" style:justify-single-word="false" fo:orphans="2" fo:widows="2" style:writing-mode="lr-tb"/>
      <style:text-properties fo:color="#000000" style:font-name="Palatino Linotype" fo:font-size="10pt" fo:font-weight="normal" style:font-name-asian="Times New Roman1" style:font-size-asian="10pt" style:language-asian="fr" style:country-asian="FR" style:font-name-complex="Times New Roman1" style:font-size-complex="10pt"/>
    </style:style>
    <style:style style:name="P84" style:family="paragraph" style:parent-style-name="Standard">
      <style:paragraph-properties fo:margin-top="0cm" fo:margin-bottom="0cm" fo:line-height="100%" fo:text-align="justify" style:justify-single-word="false" fo:orphans="2" fo:widows="2" style:writing-mode="lr-tb"/>
      <style:text-properties fo:color="#800000" style:font-name="Arial Unicode MS" fo:font-size="18pt" fo:font-weight="normal" style:font-name-asian="Arial Unicode MS1" style:font-size-asian="16pt" style:language-asian="fr" style:country-asian="FR" style:font-name-complex="Arial Unicode MS1" style:font-size-complex="16pt"/>
    </style:style>
    <style:style style:name="P85" style:family="paragraph" style:parent-style-name="Standard">
      <style:paragraph-properties fo:margin-top="0cm" fo:margin-bottom="0cm" fo:line-height="100%" fo:text-align="justify" style:justify-single-word="false" fo:orphans="2" fo:widows="2" style:writing-mode="lr-tb"/>
      <style:text-properties fo:color="#800000" style:font-name="Palatino Linotype" fo:font-size="11pt" fo:font-weight="normal" style:font-name-asian="Arial Unicode MS1" style:font-size-asian="11pt" style:language-asian="fr" style:country-asian="FR" style:font-name-complex="Arial Unicode MS1" style:font-size-complex="11pt"/>
    </style:style>
    <style:style style:name="P86" style:family="paragraph" style:parent-style-name="Standard">
      <style:paragraph-properties fo:margin-top="0cm" fo:margin-bottom="0cm" fo:text-align="justify" style:justify-single-word="false"/>
    </style:style>
    <style:style style:name="P87" style:family="paragraph" style:parent-style-name="Standard">
      <style:paragraph-properties fo:margin-top="0cm" fo:margin-bottom="0cm" fo:text-align="justify" style:justify-single-word="false"/>
      <style:text-properties fo:color="#000000" style:font-name="Palatino Linotype" fo:font-size="12pt" style:font-size-asian="12pt" style:font-size-complex="12pt"/>
    </style:style>
    <style:style style:name="P88" style:family="paragraph" style:parent-style-name="Standard">
      <style:paragraph-properties fo:margin-top="0cm" fo:margin-bottom="0cm" fo:line-height="100%" fo:text-align="justify" style:justify-single-word="false"/>
      <style:text-properties fo:color="#000000" style:font-name="Palatino Linotype" fo:font-size="18pt" fo:letter-spacing="-0.002cm" fo:font-style="normal" style:text-underline-style="none" fo:font-weight="normal" fo:background-color="transparent" style:font-name-asian="Times New Roman1" style:font-size-asian="18pt" style:language-asian="fr" style:country-asian="FR" style:font-style-asian="normal" style:font-weight-asian="normal" style:font-name-complex="Times New Roman1" style:font-size-complex="18pt" style:font-style-complex="normal" style:font-weight-complex="normal"/>
    </style:style>
    <style:style style:name="P89" style:family="paragraph" style:parent-style-name="Standard">
      <style:paragraph-properties fo:margin-top="0cm" fo:margin-bottom="0cm" fo:text-align="justify" style:justify-single-word="false"/>
      <style:text-properties style:font-name="Palatino Linotype" fo:font-size="11pt" style:font-size-asian="11pt" style:font-size-complex="11pt"/>
    </style:style>
    <style:style style:name="P90" style:family="paragraph" style:parent-style-name="Standard">
      <style:paragraph-properties fo:margin-top="0cm" fo:margin-bottom="0cm" fo:line-height="100%" fo:text-align="justify" style:justify-single-word="false"/>
    </style:style>
    <style:style style:name="P91" style:family="paragraph" style:parent-style-name="Standard">
      <style:paragraph-properties fo:margin-top="0cm" fo:margin-bottom="0cm" fo:line-height="100%" fo:text-align="justify" style:justify-single-word="false"/>
      <style:text-properties fo:color="#800000" style:font-name="Palatino Linotype" fo:font-size="12pt" fo:font-weight="normal" style:font-name-asian="Arial Unicode MS1" style:font-size-asian="12pt" style:language-asian="fr" style:country-asian="FR" style:font-name-complex="Arial Unicode MS1" style:font-size-complex="12pt"/>
    </style:style>
    <style:style style:name="P92" style:family="paragraph" style:parent-style-name="Standard" style:master-page-name="Standard">
      <style:paragraph-properties fo:margin-top="0cm" fo:margin-bottom="0cm" fo:line-height="100%" fo:text-align="center" style:justify-single-word="false" style:page-number="auto"/>
      <style:text-properties style:font-name="Garamond1" fo:font-size="14pt" fo:font-style="normal" style:font-name-asian="Times New Roman1" style:font-size-asian="14pt" style:language-asian="fr" style:country-asian="FR" style:font-style-asian="normal" style:font-name-complex="Times New Roman1" style:font-size-complex="14pt" style:font-style-complex="normal"/>
    </style:style>
    <style:style style:name="P93" style:family="paragraph" style:parent-style-name="Standard">
      <style:paragraph-properties fo:margin-left="0cm" fo:margin-right="0cm" fo:margin-top="0cm" fo:margin-bottom="0cm" fo:line-height="100%" fo:text-align="start" style:justify-single-word="false" fo:orphans="2" fo:widows="2" fo:text-indent="0cm" style:auto-text-indent="false" style:writing-mode="lr-tb"/>
      <style:text-properties fo:color="#000000" style:font-name="Palatino Linotype" fo:font-size="13pt" style:text-underline-style="none" fo:font-weight="normal" style:font-size-asian="13pt" style:language-asian="en" style:country-asian="US" style:font-weight-asian="normal" style:font-name-complex="Arial3" style:font-size-complex="13pt" style:font-weight-complex="normal"/>
    </style:style>
    <style:style style:name="P94" style:family="paragraph" style:parent-style-name="Standard">
      <style:paragraph-properties fo:margin-left="0cm" fo:margin-right="0cm" fo:margin-top="0cm" fo:margin-bottom="0cm" fo:line-height="100%" fo:text-align="start" style:justify-single-word="false" fo:orphans="2" fo:widows="2" fo:text-indent="0cm" style:auto-text-indent="false" style:writing-mode="lr-tb"/>
      <style:text-properties fo:color="#800000" style:font-name="Palatino Linotype" fo:font-size="12pt" fo:font-weight="normal" style:font-name-asian="Arial Unicode MS1" style:font-size-asian="12pt" style:language-asian="fr" style:country-asian="FR" style:font-name-complex="Arial Unicode MS1" style:font-size-complex="12pt"/>
    </style:style>
    <style:style style:name="P95" style:family="paragraph" style:parent-style-name="Standard">
      <style:paragraph-properties fo:margin-left="0cm" fo:margin-right="0cm" fo:margin-top="0cm" fo:margin-bottom="0cm" fo:text-align="start" style:justify-single-word="false" fo:text-indent="0cm" style:auto-text-indent="false"/>
      <style:text-properties fo:color="#000000" style:font-name="Palatino Linotype" fo:font-size="12pt" fo:font-weight="normal" style:font-size-asian="12pt" style:font-weight-asian="normal" style:font-size-complex="12pt" style:font-weight-complex="normal"/>
    </style:style>
    <style:style style:name="P96" style:family="paragraph" style:parent-style-name="Standard">
      <style:paragraph-properties fo:margin-left="0cm" fo:margin-right="0cm" fo:margin-top="0cm" fo:margin-bottom="0cm" fo:text-align="start" style:justify-single-word="false" fo:text-indent="0cm" style:auto-text-indent="false"/>
      <style:text-properties style:font-name="Palatino Linotype" fo:font-size="12pt" style:font-size-asian="12pt" style:font-size-complex="12pt"/>
    </style:style>
    <style:style style:name="P97" style:family="paragraph" style:parent-style-name="Standard">
      <style:paragraph-properties fo:margin-left="0cm" fo:margin-right="0cm" fo:margin-top="0cm" fo:margin-bottom="0cm" fo:text-align="start" style:justify-single-word="false" fo:text-indent="0cm" style:auto-text-indent="false"/>
      <style:text-properties style:font-name="Palatino Linotype" fo:font-size="13pt" style:font-size-asian="13pt" style:font-size-complex="13pt"/>
    </style:style>
    <style:style style:name="P98" style:family="paragraph" style:parent-style-name="Standard">
      <style:paragraph-properties fo:margin-left="0cm" fo:margin-right="0cm" fo:margin-top="0cm" fo:margin-bottom="0cm" fo:text-align="start" style:justify-single-word="false" fo:text-indent="0cm" style:auto-text-indent="false"/>
    </style:style>
    <style:style style:name="P99" style:family="paragraph" style:parent-style-name="Standard">
      <style:text-properties style:font-name="Palatino Linotype" fo:font-size="12pt" style:font-size-asian="12pt" style:font-size-complex="12pt"/>
    </style:style>
    <style:style style:name="P100" style:family="paragraph" style:parent-style-name="Standard">
      <style:paragraph-properties fo:text-align="justify" style:justify-single-word="false"/>
      <style:text-properties style:font-name="Palatino Linotype" fo:font-size="11pt" style:font-size-asian="11pt" style:font-size-complex="11pt"/>
    </style:style>
    <style:style style:name="P101" style:family="paragraph" style:parent-style-name="Standard">
      <style:text-properties fo:font-size="11pt" style:font-size-asian="11pt" style:font-size-complex="11pt"/>
    </style:style>
    <style:style style:name="P102" style:family="paragraph" style:parent-style-name="Standard">
      <style:paragraph-properties fo:text-align="justify" style:justify-single-word="false"/>
      <style:text-properties fo:font-size="11pt" style:font-size-asian="11pt" style:font-size-complex="11pt"/>
    </style:style>
    <style:style style:name="P103" style:family="paragraph" style:parent-style-name="Standard">
      <style:paragraph-properties fo:text-align="justify" style:justify-single-word="false"/>
      <style:text-properties style:font-name="Palatino Linotype" fo:font-size="13pt" style:font-size-asian="13pt" style:font-size-complex="13pt"/>
    </style:style>
    <style:style style:name="T1" style:family="text">
      <style:text-properties fo:color="#ff0000"/>
    </style:style>
    <style:style style:name="T2" style:family="text">
      <style:text-properties fo:color="#ff0000" style:font-name="Palatino Linotype"/>
    </style:style>
    <style:style style:name="T3" style:family="text">
      <style:text-properties fo:color="#ff0000" style:font-name="Palatino Linotype" fo:font-size="13pt" style:font-size-asian="13pt" style:font-size-complex="13pt"/>
    </style:style>
    <style:style style:name="T4" style:family="text">
      <style:text-properties fo:color="#ff0000" style:font-name="Palatino Linotype" fo:font-size="13pt" fo:font-weight="normal" style:font-size-asian="13pt" style:font-weight-asian="normal" style:font-size-complex="13pt" style:font-weight-complex="normal"/>
    </style:style>
    <style:style style:name="T5" style:family="text">
      <style:text-properties fo:color="#ff0000" style:font-name="Palatino Linotype" fo:font-size="13pt" style:text-underline-style="none" fo:font-weight="normal" style:font-size-asian="13pt" style:language-asian="en" style:country-asian="US" style:font-weight-asian="normal" style:font-name-complex="Arial3" style:font-size-complex="13pt" style:font-weight-complex="normal"/>
    </style:style>
    <style:style style:name="T6" style:family="text">
      <style:text-properties fo:color="#ff0000" style:font-name="Palatino Linotype" fo:font-size="13pt" style:text-underline-style="none" fo:font-weight="normal" style:font-size-asian="13pt" style:font-weight-asian="normal" style:font-size-complex="13pt" style:font-weight-complex="normal"/>
    </style:style>
    <style:style style:name="T7" style:family="text">
      <style:text-properties fo:color="#ff0000" style:font-name="Palatino Linotype" fo:font-size="13pt" style:text-underline-style="solid" style:text-underline-width="auto" style:text-underline-color="font-color" fo:font-weight="normal" style:font-size-asian="13pt" style:language-asian="en" style:country-asian="US" style:font-weight-asian="normal" style:font-name-complex="Arial3" style:font-size-complex="13pt" style:font-weight-complex="normal"/>
    </style:style>
    <style:style style:name="T8" style:family="text">
      <style:text-properties fo:color="#ff0000" style:font-name="Palatino Linotype" fo:language="en" fo:country="US" fo:font-weight="normal" style:font-weight-asian="normal" style:font-weight-complex="normal"/>
    </style:style>
    <style:style style:name="T9" style:family="text">
      <style:text-properties fo:color="#ff0000" style:font-name="Palatino Linotype" fo:language="en" fo:country="US" style:text-underline-style="none" fo:font-weight="normal" style:language-asian="en" style:country-asian="US" style:font-weight-asian="normal" style:font-name-complex="Arial3" style:font-weight-complex="normal"/>
    </style:style>
    <style:style style:name="T10" style:family="text">
      <style:text-properties fo:color="#ff0000" style:font-name="Palatino Linotype" fo:font-weight="normal" style:font-weight-asian="normal" style:font-weight-complex="normal"/>
    </style:style>
    <style:style style:name="T11" style:family="text">
      <style:text-properties fo:color="#ff0000" style:font-name="Palatino Linotype" fo:font-size="15pt" fo:font-weight="normal" style:font-size-asian="15pt" style:font-weight-asian="normal" style:font-size-complex="15pt" style:font-weight-complex="normal"/>
    </style:style>
    <style:style style:name="T12" style:family="text">
      <style:text-properties fo:color="#ff0000" style:font-name="Palatino Linotype" fo:font-size="15pt" style:text-underline-style="solid" style:text-underline-width="auto" style:text-underline-color="font-color" fo:font-weight="normal" style:font-size-asian="15pt" style:font-weight-asian="normal" style:font-size-complex="15pt" style:font-weight-complex="normal"/>
    </style:style>
    <style:style style:name="T13" style:family="text">
      <style:text-properties fo:color="#ff0000" style:font-name="Palatino Linotype" fo:font-size="12pt" fo:font-weight="normal" style:font-size-asian="12pt" style:font-weight-asian="normal" style:font-size-complex="12pt" style:font-weight-complex="normal"/>
    </style:style>
    <style:style style:name="T14" style:family="text">
      <style:text-properties fo:color="#ff0000" style:font-name="Palatino Linotype" fo:font-size="12pt" style:font-size-asian="12pt" style:font-size-complex="12pt"/>
    </style:style>
    <style:style style:name="T15" style:family="text">
      <style:text-properties fo:color="#ff0000" style:font-name="Palatino Linotype" style:text-underline-style="none" fo:font-weight="normal" style:language-asian="en" style:country-asian="US" style:font-weight-asian="normal" style:font-name-complex="Arial3" style:font-weight-complex="normal"/>
    </style:style>
    <style:style style:name="T16" style:family="text">
      <style:text-properties fo:color="#ff0000" style:font-name="Palatino Linotype" fo:font-size="10.5pt" fo:font-weight="normal" style:font-size-asian="10.5pt" style:font-weight-asian="normal" style:font-size-complex="10.5pt" style:font-weight-complex="normal"/>
    </style:style>
    <style:style style:name="T17" style:family="text">
      <style:text-properties fo:color="#ff0000" style:font-name="Palatino Linotype" fo:font-size="10.5pt" style:text-underline-style="solid" style:text-underline-width="auto" style:text-underline-color="font-color" fo:font-weight="normal" style:font-size-asian="10.5pt" style:font-weight-asian="normal" style:font-size-complex="10.5pt" style:font-weight-complex="normal"/>
    </style:style>
    <style:style style:name="T18" style:family="text">
      <style:text-properties fo:color="#ff0000" style:font-name="Palatino Linotype" fo:font-size="11pt" style:font-size-asian="11pt" style:font-size-complex="11pt"/>
    </style:style>
    <style:style style:name="T19" style:family="text">
      <style:text-properties fo:color="#ff0000" style:font-name="Palatino Linotype" fo:font-size="11pt" fo:font-weight="normal" style:font-size-asian="11pt" style:font-weight-asian="normal" style:font-size-complex="11pt" style:font-weight-complex="normal"/>
    </style:style>
    <style:style style:name="T20" style:family="text">
      <style:text-properties fo:color="#ff0000" style:font-name="Palatino Linotype" fo:font-size="11pt" fo:language="zxx" fo:country="none" style:text-underline-style="none" fo:font-weight="normal" fo:background-color="transparent" style:font-name-asian="Microsoft YaHei" style:font-size-asian="11pt" style:language-asian="zxx" style:country-asian="none" style:font-weight-asian="normal" style:font-name-complex="Mangal" style:font-size-complex="11pt" style:language-complex="zxx" style:country-complex="none" style:font-weight-complex="normal"/>
    </style:style>
    <style:style style:name="T21" style:family="text">
      <style:text-properties fo:color="#ff0000" style:font-name="Palatino Linotype" style:text-underline-style="solid" style:text-underline-width="auto" style:text-underline-color="font-color"/>
    </style:style>
    <style:style style:name="T22" style:family="text">
      <style:text-properties fo:color="#ff0000" style:font-name="Palatino Linotype" style:text-underline-style="solid" style:text-underline-width="auto" style:text-underline-color="font-color" fo:font-weight="normal" style:font-weight-asian="normal" style:font-weight-complex="normal"/>
    </style:style>
    <style:style style:name="T23" style:family="text">
      <style:text-properties fo:color="#ff0000" fo:language="en" fo:country="US"/>
    </style:style>
    <style:style style:name="T24" style:family="text">
      <style:text-properties fo:color="#ff0000" fo:language="fr" fo:country="FR"/>
    </style:style>
    <style:style style:name="T25" style:family="text">
      <style:text-properties fo:color="#ff0000" fo:language="fr" fo:country="FR" fo:font-weight="normal" style:font-weight-asian="normal" style:font-weight-complex="normal"/>
    </style:style>
    <style:style style:name="T26" style:family="text">
      <style:text-properties fo:color="#ff0000" fo:font-weight="normal" style:font-weight-asian="normal" style:font-weight-complex="normal"/>
    </style:style>
    <style:style style:name="T27" style:family="text">
      <style:text-properties fo:color="#ff0000" fo:font-size="11pt" style:font-size-asian="11pt" style:font-size-complex="11pt"/>
    </style:style>
    <style:style style:name="T28" style:family="text">
      <style:text-properties fo:color="#ff0000" fo:font-size="11pt" style:text-underline-style="none" fo:font-weight="normal" style:font-name-asian="Times New Roman1" style:font-size-asian="11pt" style:language-asian="fr" style:country-asian="FR" style:font-name-complex="Times New Roman1" style:font-size-complex="11pt"/>
    </style:style>
    <style:style style:name="T29" style:family="text">
      <style:text-properties fo:color="#ff0000" style:text-underline-style="solid" style:text-underline-width="auto" style:text-underline-color="font-color"/>
    </style:style>
    <style:style style:name="T30" style:family="text">
      <style:text-properties fo:color="#ff0000" style:text-line-through-style="solid" style:text-line-through-type="double"/>
    </style:style>
    <style:style style:name="T31" style:family="text">
      <style:text-properties fo:color="#ff0000" fo:font-size="10.5pt" style:font-size-asian="10.5pt" style:font-size-complex="10.5pt"/>
    </style:style>
    <style:style style:name="T32" style:family="text">
      <style:text-properties fo:color="#ff0000" fo:font-size="13pt" style:font-size-asian="13pt" style:font-size-complex="13pt"/>
    </style:style>
    <style:style style:name="T33" style:family="text">
      <style:text-properties fo:color="#ff0000" style:text-underline-style="none"/>
    </style:style>
    <style:style style:name="T34" style:family="text">
      <style:text-properties fo:color="#ff0000" style:text-underline-style="none" fo:font-weight="normal" style:font-weight-asian="normal" style:font-weight-complex="normal"/>
    </style:style>
    <style:style style:name="T35" style:family="text">
      <style:text-properties fo:color="#ff0000" style:text-underline-style="none" fo:font-weight="normal" style:language-asian="en" style:country-asian="US" style:font-weight-asian="normal" style:font-weight-complex="normal"/>
    </style:style>
    <style:style style:name="T36" style:family="text">
      <style:text-properties fo:color="#ff0000" style:text-underline-style="none" style:language-asian="en" style:country-asian="US" style:font-name-complex="Arial3"/>
    </style:style>
    <style:style style:name="T37" style:family="text">
      <style:text-properties fo:color="#ff0000" fo:font-weight="bold" style:font-weight-asian="bold" style:font-weight-complex="bold"/>
    </style:style>
    <style:style style:name="T38" style:family="text">
      <style:text-properties fo:color="#ff0000" style:font-name="Palatino Linotype"/>
    </style:style>
    <style:style style:name="T39" style:family="text">
      <style:text-properties fo:color="#ff0000" style:font-name="Palatino Linotype" fo:font-size="12pt" style:font-size-asian="12pt" style:font-size-complex="12pt"/>
    </style:style>
    <style:style style:name="T40" style:family="text">
      <style:text-properties fo:color="#ff0000" style:font-name="Palatino Linotype" fo:font-size="12pt" fo:font-weight="normal" style:font-size-asian="12pt" style:font-weight-asian="normal" style:font-size-complex="12pt" style:font-weight-complex="normal"/>
    </style:style>
    <style:style style:name="T41" style:family="text">
      <style:text-properties fo:color="#ff0000" style:font-name="Palatino Linotype" fo:font-size="12pt" style:text-underline-style="none" fo:font-weight="normal" style:font-size-asian="12pt" style:language-asian="en" style:country-asian="US" style:font-weight-asian="normal" style:font-name-complex="Arial3" style:font-size-complex="12pt" style:font-weight-complex="normal"/>
    </style:style>
    <style:style style:name="T42" style:family="text">
      <style:text-properties fo:color="#ff0000" style:font-name="Palatino Linotype" fo:font-size="11pt" style:font-size-asian="11pt" style:font-size-complex="11pt"/>
    </style:style>
    <style:style style:name="T43" style:family="text">
      <style:text-properties fo:color="#ff0000" style:text-position="0% 100%" style:font-name="Palatino Linotype" fo:font-size="13pt" fo:font-weight="normal" style:font-name-asian="Times New Roman1" style:font-size-asian="13pt" style:language-asian="fr" style:country-asian="FR" style:font-weight-asian="normal" style:font-name-complex="Times New Roman1" style:font-size-complex="13pt" style:font-weight-complex="normal"/>
    </style:style>
    <style:style style:name="T44" style:family="text">
      <style:text-properties style:font-name="Palatino Linotype"/>
    </style:style>
    <style:style style:name="T45" style:family="text">
      <style:text-properties style:font-name="Palatino Linotype" fo:font-size="13pt" fo:font-weight="normal" style:font-size-asian="13pt" style:font-weight-asian="normal" style:font-size-complex="13pt" style:font-weight-complex="normal"/>
    </style:style>
    <style:style style:name="T46" style:family="text">
      <style:text-properties style:font-name="Palatino Linotype" fo:font-size="13pt" fo:language="en" fo:country="US" fo:font-weight="normal" style:font-size-asian="13pt" style:font-weight-asian="normal" style:font-size-complex="13pt" style:font-weight-complex="normal"/>
    </style:style>
    <style:style style:name="T47" style:family="text">
      <style:text-properties style:font-name="Palatino Linotype" fo:font-size="13pt" style:text-underline-style="solid" style:text-underline-width="auto" style:text-underline-color="font-color" fo:font-weight="normal" style:font-size-asian="13pt" style:font-weight-asian="normal" style:font-size-complex="13pt" style:font-weight-complex="normal"/>
    </style:style>
    <style:style style:name="T48" style:family="text">
      <style:text-properties style:font-name="Palatino Linotype" fo:font-size="13pt" fo:font-weight="bold" style:font-size-asian="13pt" style:font-weight-asian="bold" style:font-size-complex="13pt" style:font-weight-complex="bold"/>
    </style:style>
    <style:style style:name="T49" style:family="text">
      <style:text-properties style:font-name="Palatino Linotype" fo:font-size="12pt" style:font-size-asian="12pt" style:font-size-complex="12pt"/>
    </style:style>
    <style:style style:name="T50" style:family="text">
      <style:text-properties style:font-name="Palatino Linotype" style:text-underline-style="solid" style:text-underline-width="auto" style:text-underline-color="font-color" fo:font-weight="normal" style:font-weight-asian="normal" style:font-weight-complex="normal"/>
    </style:style>
    <style:style style:name="T51" style:family="text">
      <style:text-properties style:font-name="Palatino Linotype" fo:font-weight="normal" style:font-weight-asian="normal" style:font-weight-complex="normal"/>
    </style:style>
    <style:style style:name="T52" style:family="text">
      <style:text-properties style:font-name="Palatino Linotype" fo:font-weight="bold" style:font-weight-asian="bold" style:font-weight-complex="bold"/>
    </style:style>
    <style:style style:name="T53" style:family="text">
      <style:text-properties style:font-name="Palatino Linotype" fo:font-size="10pt" style:font-name-asian="Times New Roman1" style:font-size-asian="10pt" style:language-asian="fr" style:country-asian="FR" style:font-name-complex="Times New Roman1" style:font-size-complex="10pt"/>
    </style:style>
    <style:style style:name="T54" style:family="text">
      <style:text-properties style:font-name="Palatino Linotype" fo:font-size="11pt" style:font-size-asian="11pt" style:font-size-complex="11pt"/>
    </style:style>
    <style:style style:name="T55" style:family="text">
      <style:text-properties style:font-name="Palatino Linotype" fo:language="en" fo:country="US" fo:font-weight="normal" style:font-weight-asian="normal" style:font-weight-complex="normal"/>
    </style:style>
    <style:style style:name="T56" style:family="text">
      <style:text-properties fo:color="#0000cc"/>
    </style:style>
    <style:style style:name="T57" style:family="text">
      <style:text-properties fo:color="#0000cc" style:font-name="Palatino Linotype"/>
    </style:style>
    <style:style style:name="T58" style:family="text">
      <style:text-properties fo:color="#0000cc" style:font-name="Palatino Linotype" fo:font-size="13pt" style:font-size-asian="13pt" style:font-size-complex="13pt"/>
    </style:style>
    <style:style style:name="T59" style:family="text">
      <style:text-properties fo:color="#0000cc" style:font-name="Palatino Linotype" fo:font-size="13pt" fo:font-weight="normal" style:font-size-asian="13pt" style:font-weight-asian="normal" style:font-size-complex="13pt" style:font-weight-complex="normal"/>
    </style:style>
    <style:style style:name="T60" style:family="text">
      <style:text-properties fo:color="#0000cc" style:font-name="Palatino Linotype" fo:font-size="13pt" style:text-underline-style="none" fo:font-weight="normal" style:font-size-asian="13pt" style:language-asian="en" style:country-asian="US" style:font-weight-asian="normal" style:font-name-complex="Arial3" style:font-size-complex="13pt" style:font-weight-complex="normal"/>
    </style:style>
    <style:style style:name="T61" style:family="text">
      <style:text-properties fo:color="#0000cc" style:font-name="Palatino Linotype" fo:font-size="13pt" style:text-underline-style="solid" style:text-underline-width="auto" style:text-underline-color="font-color" fo:font-weight="normal" style:font-size-asian="13pt" style:font-weight-asian="normal" style:font-size-complex="13pt" style:font-weight-complex="normal"/>
    </style:style>
    <style:style style:name="T62" style:family="text">
      <style:text-properties fo:color="#0000cc" style:font-name="Palatino Linotype" fo:font-weight="normal" style:font-weight-asian="normal" style:font-weight-complex="normal"/>
    </style:style>
    <style:style style:name="T63" style:family="text">
      <style:text-properties fo:color="#0000cc" style:font-name="Palatino Linotype" fo:font-size="15pt" fo:font-weight="normal" style:font-size-asian="15pt" style:font-weight-asian="normal" style:font-size-complex="15pt" style:font-weight-complex="normal"/>
    </style:style>
    <style:style style:name="T64" style:family="text">
      <style:text-properties fo:color="#0000cc" style:font-name="Palatino Linotype" style:text-underline-style="none"/>
    </style:style>
    <style:style style:name="T65" style:family="text">
      <style:text-properties fo:color="#0000cc" style:font-name="Palatino Linotype" style:text-underline-style="none" fo:font-weight="normal" style:language-asian="en" style:country-asian="US" style:font-weight-asian="normal" style:font-name-complex="Arial3" style:font-weight-complex="normal"/>
    </style:style>
    <style:style style:name="T66" style:family="text">
      <style:text-properties fo:color="#0000cc" style:font-name="Palatino Linotype" fo:font-size="14pt" fo:font-weight="normal" style:font-size-asian="14pt" style:font-weight-asian="normal" style:font-size-complex="14pt" style:font-weight-complex="normal"/>
    </style:style>
    <style:style style:name="T67" style:family="text">
      <style:text-properties fo:color="#0000cc" style:font-name="Palatino Linotype" fo:font-size="12pt" style:font-size-asian="12pt" style:font-size-complex="12pt"/>
    </style:style>
    <style:style style:name="T68" style:family="text">
      <style:text-properties fo:color="#0000cc" style:font-name="Palatino Linotype" fo:font-size="10.5pt" fo:font-weight="normal" style:font-size-asian="10.5pt" style:font-weight-asian="normal" style:font-size-complex="10.5pt" style:font-weight-complex="normal"/>
    </style:style>
    <style:style style:name="T69" style:family="text">
      <style:text-properties fo:color="#0000cc" style:font-name="Palatino Linotype" fo:font-size="11pt" style:font-size-asian="11pt" style:font-size-complex="11pt"/>
    </style:style>
    <style:style style:name="T70" style:family="text">
      <style:text-properties fo:color="#0000cc" style:font-name="Palatino Linotype" fo:language="en" fo:country="US" fo:font-weight="normal" style:font-weight-asian="normal" style:font-weight-complex="normal"/>
    </style:style>
    <style:style style:name="T71" style:family="text">
      <style:text-properties fo:color="#0000cc" style:font-name="Palatino Linotype" fo:language="en" fo:country="US" style:text-underline-style="none" fo:font-weight="normal" style:language-asian="en" style:country-asian="US" style:font-weight-asian="normal" style:font-name-complex="Arial3" style:font-weight-complex="normal"/>
    </style:style>
    <style:style style:name="T72" style:family="text">
      <style:text-properties fo:color="#0000cc" fo:language="en" fo:country="US"/>
    </style:style>
    <style:style style:name="T73" style:family="text">
      <style:text-properties fo:color="#0000cc" fo:font-size="11pt" style:font-size-asian="11pt" style:font-size-complex="11pt"/>
    </style:style>
    <style:style style:name="T74" style:family="text">
      <style:text-properties fo:color="#0000cc" fo:font-size="11pt" fo:letter-spacing="-0.002cm" fo:language="zxx" fo:country="none" fo:font-style="normal" style:text-underline-style="none" fo:font-weight="normal" fo:background-color="transparent" style:font-name-asian="Arial Unicode MS1" style:font-size-asian="11pt" style:language-asian="en" style:country-asian="US" style:font-style-asian="normal" style:font-weight-asian="normal" style:font-name-complex="Arial3" style:font-size-complex="11pt" style:language-complex="zxx" style:country-complex="none" style:font-style-complex="normal" style:font-weight-complex="normal"/>
    </style:style>
    <style:style style:name="T75" style:family="text">
      <style:text-properties fo:color="#0000cc" style:text-underline-style="none" fo:font-weight="normal" style:language-asian="en" style:country-asian="US" style:font-weight-asian="normal" style:font-weight-complex="normal"/>
    </style:style>
    <style:style style:name="T76" style:family="text">
      <style:text-properties fo:color="#0000cc" style:text-underline-style="none" style:language-asian="en" style:country-asian="US" style:font-name-complex="Arial3"/>
    </style:style>
    <style:style style:name="T77" style:family="text">
      <style:text-properties fo:color="#0000cc" fo:font-size="10.5pt" style:font-size-asian="10.5pt" style:font-size-complex="10.5pt"/>
    </style:style>
    <style:style style:name="T78" style:family="text">
      <style:text-properties fo:color="#0000cc" fo:font-weight="normal" style:font-weight-asian="normal" style:font-weight-complex="normal"/>
    </style:style>
    <style:style style:name="T79" style:family="text">
      <style:text-properties fo:color="#0000cc" fo:font-size="13pt" style:font-size-asian="13pt" style:font-size-complex="13pt"/>
    </style:style>
    <style:style style:name="T80" style:family="text">
      <style:text-properties fo:color="#0000cc" style:text-underline-style="solid" style:text-underline-width="auto" style:text-underline-color="font-color" fo:font-weight="normal" style:font-weight-asian="normal" style:font-weight-complex="normal"/>
    </style:style>
    <style:style style:name="T81" style:family="text">
      <style:text-properties fo:color="#0000cc" style:text-underline-style="solid" style:text-underline-width="auto" style:text-underline-color="font-color" fo:font-weight="normal" style:font-name-asian="MTGreek90" style:font-weight-asian="normal" style:font-name-complex="MTGreek90" style:font-weight-complex="normal"/>
    </style:style>
    <style:style style:name="T82" style:family="text">
      <style:text-properties fo:color="#0000cc" style:font-name="Palatino Linotype"/>
    </style:style>
    <style:style style:name="T83" style:family="text">
      <style:text-properties fo:color="#0000cc" style:font-name="Palatino Linotype" fo:font-size="12pt" style:font-size-asian="12pt" style:font-size-complex="12pt"/>
    </style:style>
    <style:style style:name="T84" style:family="text">
      <style:text-properties fo:color="#0000cc" style:font-name="Palatino Linotype" fo:font-size="12pt" style:text-underline-style="none" style:font-size-asian="12pt" style:font-size-complex="12pt"/>
    </style:style>
    <style:style style:name="T85" style:family="text">
      <style:text-properties fo:color="#0000cc" style:font-name="Palatino Linotype" fo:font-size="12pt" style:text-underline-style="none" fo:font-weight="normal" style:font-size-asian="12pt" style:language-asian="en" style:country-asian="US" style:font-weight-asian="normal" style:font-name-complex="Arial3" style:font-size-complex="12pt" style:font-weight-complex="normal"/>
    </style:style>
    <style:style style:name="T86" style:family="text">
      <style:text-properties fo:color="#0000cc" style:font-name="Palatino Linotype" fo:font-size="11pt" style:font-size-asian="11pt" style:font-size-complex="11pt"/>
    </style:style>
    <style:style style:name="T87" style:family="text">
      <style:text-properties fo:color="#0000cc" style:font-name="Palatino Linotype" fo:font-size="11pt" fo:font-weight="normal" style:font-size-asian="11pt" style:font-weight-asian="normal" style:font-size-complex="11pt" style:font-weight-complex="normal"/>
    </style:style>
    <style:style style:name="T88" style:family="text">
      <style:text-properties fo:color="#0000cc" style:text-position="0% 100%" style:font-name="Palatino Linotype" fo:font-size="13pt" fo:font-weight="normal" style:font-name-asian="Times New Roman1" style:font-size-asian="13pt" style:language-asian="fr" style:country-asian="FR" style:font-weight-asian="normal" style:font-name-complex="Times New Roman1" style:font-size-complex="13pt" style:font-weight-complex="normal"/>
    </style:style>
    <style:style style:name="T89" style:family="text">
      <style:text-properties fo:color="#0000cc" style:text-line-through-style="solid" style:text-line-through-type="double" style:font-name="Palatino Linotype" fo:font-size="13pt" fo:font-weight="normal" style:font-size-asian="13pt" style:font-weight-asian="normal" style:font-size-complex="13pt" style:font-weight-complex="normal"/>
    </style:style>
    <style:style style:name="T90" style:family="text">
      <style:text-properties fo:color="#cc3300"/>
    </style:style>
    <style:style style:name="T91" style:family="text">
      <style:text-properties fo:color="#cc3300" style:font-name="Palatino Linotype"/>
    </style:style>
    <style:style style:name="T92" style:family="text">
      <style:text-properties fo:color="#cc3300" style:font-name="Palatino Linotype" fo:font-size="13pt" style:font-size-asian="13pt" style:font-size-complex="13pt"/>
    </style:style>
    <style:style style:name="T93" style:family="text">
      <style:text-properties fo:color="#cc3300" style:font-name="Palatino Linotype" fo:font-size="13pt" fo:font-weight="normal" style:font-size-asian="13pt" style:font-weight-asian="normal" style:font-size-complex="13pt" style:font-weight-complex="normal"/>
    </style:style>
    <style:style style:name="T94" style:family="text">
      <style:text-properties fo:color="#cc3300" style:font-name="Palatino Linotype" fo:font-size="13pt" style:text-underline-style="none" fo:font-weight="normal" style:font-size-asian="13pt" style:font-weight-asian="normal" style:font-size-complex="13pt" style:font-weight-complex="normal"/>
    </style:style>
    <style:style style:name="T95" style:family="text">
      <style:text-properties fo:color="#cc3300" style:font-name="Palatino Linotype" fo:font-size="13pt" style:text-underline-style="none" fo:font-weight="normal" style:font-size-asian="13pt" style:language-asian="en" style:country-asian="US" style:font-weight-asian="normal" style:font-name-complex="Arial3" style:font-size-complex="13pt" style:font-weight-complex="normal"/>
    </style:style>
    <style:style style:name="T96" style:family="text">
      <style:text-properties fo:color="#cc3300" style:font-name="Palatino Linotype" fo:font-size="13pt" style:text-underline-style="solid" style:text-underline-width="auto" style:text-underline-color="font-color" fo:font-weight="normal" style:font-size-asian="13pt" style:font-weight-asian="normal" style:font-size-complex="13pt" style:font-weight-complex="normal"/>
    </style:style>
    <style:style style:name="T97" style:family="text">
      <style:text-properties fo:color="#cc3300" style:font-name="Palatino Linotype" fo:font-size="13pt" fo:font-style="italic" fo:font-weight="normal" style:font-size-asian="13pt" style:font-style-asian="italic" style:font-weight-asian="normal" style:font-size-complex="13pt" style:font-style-complex="italic" style:font-weight-complex="normal"/>
    </style:style>
    <style:style style:name="T98" style:family="text">
      <style:text-properties fo:color="#cc3300" style:font-name="Palatino Linotype" fo:font-weight="normal" style:font-weight-asian="normal" style:font-weight-complex="normal"/>
    </style:style>
    <style:style style:name="T99" style:family="text">
      <style:text-properties fo:color="#cc3300" style:font-name="Palatino Linotype" fo:font-size="15pt" fo:font-weight="normal" style:font-size-asian="15pt" style:font-weight-asian="normal" style:font-size-complex="15pt" style:font-weight-complex="normal"/>
    </style:style>
    <style:style style:name="T100" style:family="text">
      <style:text-properties fo:color="#cc3300" style:font-name="Palatino Linotype" style:text-underline-style="none" fo:font-weight="normal" style:language-asian="en" style:country-asian="US" style:font-weight-asian="normal" style:font-name-complex="Arial3" style:font-weight-complex="normal"/>
    </style:style>
    <style:style style:name="T101" style:family="text">
      <style:text-properties fo:color="#cc3300" style:font-name="Palatino Linotype" style:text-underline-style="none" fo:font-weight="normal" style:font-weight-asian="normal" style:font-weight-complex="normal"/>
    </style:style>
    <style:style style:name="T102" style:family="text">
      <style:text-properties fo:color="#cc3300" style:font-name="Palatino Linotype" fo:font-size="12pt" style:font-size-asian="12pt" style:font-size-complex="12pt"/>
    </style:style>
    <style:style style:name="T103" style:family="text">
      <style:text-properties fo:color="#cc3300" style:font-name="Palatino Linotype" fo:font-size="12pt" fo:font-weight="normal" style:font-size-asian="12pt" style:font-weight-asian="normal" style:font-size-complex="12pt" style:font-weight-complex="normal"/>
    </style:style>
    <style:style style:name="T104" style:family="text">
      <style:text-properties fo:color="#cc3300" style:font-name="Palatino Linotype" fo:font-size="10.5pt" fo:font-weight="normal" style:font-size-asian="10.5pt" style:font-weight-asian="normal" style:font-size-complex="10.5pt" style:font-weight-complex="normal"/>
    </style:style>
    <style:style style:name="T105" style:family="text">
      <style:text-properties fo:color="#cc3300" style:font-name="Palatino Linotype" fo:font-size="10.5pt" style:text-underline-style="solid" style:text-underline-width="auto" style:text-underline-color="font-color" fo:font-weight="normal" style:font-size-asian="10.5pt" style:font-weight-asian="normal" style:font-size-complex="10.5pt" style:font-weight-complex="normal"/>
    </style:style>
    <style:style style:name="T106" style:family="text">
      <style:text-properties fo:color="#cc3300" style:font-name="Palatino Linotype" fo:font-size="11pt" style:font-size-asian="11pt" style:font-size-complex="11pt"/>
    </style:style>
    <style:style style:name="T107" style:family="text">
      <style:text-properties fo:color="#cc3300" style:font-name="Palatino Linotype" style:text-underline-style="solid" style:text-underline-width="auto" style:text-underline-color="font-color" fo:font-weight="normal" style:font-weight-asian="normal" style:font-weight-complex="normal"/>
    </style:style>
    <style:style style:name="T108" style:family="text">
      <style:text-properties fo:color="#cc3300" style:font-name="Palatino Linotype" fo:language="en" fo:country="US" fo:font-weight="normal" style:font-weight-asian="normal" style:font-weight-complex="normal"/>
    </style:style>
    <style:style style:name="T109" style:family="text">
      <style:text-properties fo:color="#cc3300" style:font-name="Palatino Linotype" fo:language="en" fo:country="US" style:text-underline-style="solid" style:text-underline-width="auto" style:text-underline-color="font-color" fo:font-weight="normal" style:font-weight-asian="normal" style:font-weight-complex="normal"/>
    </style:style>
    <style:style style:name="T110" style:family="text">
      <style:text-properties fo:color="#cc3300" style:font-name="Palatino Linotype" fo:language="en" fo:country="US" style:text-underline-style="none" fo:font-weight="normal" style:language-asian="en" style:country-asian="US" style:font-weight-asian="normal" style:font-name-complex="Arial3" style:font-weight-complex="normal"/>
    </style:style>
    <style:style style:name="T111" style:family="text">
      <style:text-properties fo:color="#cc3300" style:font-name="Palatino Linotype" fo:language="en" fo:country="US" style:text-underline-style="none" fo:font-weight="bold" style:language-asian="en" style:country-asian="US" style:font-weight-asian="bold" style:font-name-complex="Arial3" style:font-weight-complex="bold"/>
    </style:style>
    <style:style style:name="T112" style:family="text">
      <style:text-properties fo:color="#cc3300" style:font-name="Palatino Linotype1" fo:font-size="13pt" fo:font-weight="normal" style:font-size-asian="13pt" style:font-weight-asian="normal" style:font-size-complex="13pt" style:font-weight-complex="normal"/>
    </style:style>
    <style:style style:name="T113" style:family="text">
      <style:text-properties fo:color="#cc3300" fo:language="en" fo:country="US"/>
    </style:style>
    <style:style style:name="T114" style:family="text">
      <style:text-properties fo:color="#cc3300" fo:font-size="11pt" style:font-size-asian="11pt" style:font-size-complex="11pt"/>
    </style:style>
    <style:style style:name="T115" style:family="text">
      <style:text-properties fo:color="#cc3300" fo:font-size="11pt" fo:letter-spacing="-0.002cm" fo:language="zxx" fo:country="none" fo:font-style="normal" style:text-underline-style="none" fo:font-weight="normal" fo:background-color="transparent" style:font-name-asian="Arial Unicode MS1" style:font-size-asian="11pt" style:language-asian="en" style:country-asian="US" style:font-style-asian="normal" style:font-weight-asian="normal" style:font-name-complex="Arial3" style:font-size-complex="11pt" style:language-complex="zxx" style:country-complex="none" style:font-style-complex="normal" style:font-weight-complex="normal"/>
    </style:style>
    <style:style style:name="T116" style:family="text">
      <style:text-properties fo:color="#cc3300" style:text-underline-style="none"/>
    </style:style>
    <style:style style:name="T117" style:family="text">
      <style:text-properties fo:color="#cc3300" style:text-underline-style="none" style:language-asian="en" style:country-asian="US" style:font-name-complex="Arial3"/>
    </style:style>
    <style:style style:name="T118" style:family="text">
      <style:text-properties fo:color="#cc3300" style:text-underline-style="none" fo:font-weight="normal" style:language-asian="en" style:country-asian="US" style:font-weight-asian="normal" style:font-weight-complex="normal"/>
    </style:style>
    <style:style style:name="T119" style:family="text">
      <style:text-properties fo:color="#cc3300" fo:font-size="10.5pt" style:font-size-asian="10.5pt" style:font-size-complex="10.5pt"/>
    </style:style>
    <style:style style:name="T120" style:family="text">
      <style:text-properties fo:color="#cc3300" fo:font-weight="normal" style:font-weight-asian="normal" style:font-weight-complex="normal"/>
    </style:style>
    <style:style style:name="T121" style:family="text">
      <style:text-properties fo:color="#cc3300" fo:font-size="13pt" style:font-size-asian="13pt" style:font-size-complex="13pt"/>
    </style:style>
    <style:style style:name="T122" style:family="text">
      <style:text-properties fo:color="#cc3300" fo:font-weight="bold" style:font-weight-asian="bold" style:font-weight-complex="bold"/>
    </style:style>
    <style:style style:name="T123" style:family="text">
      <style:text-properties fo:color="#cc3300" style:font-name="Palatino Linotype"/>
    </style:style>
    <style:style style:name="T124" style:family="text">
      <style:text-properties fo:color="#cc3300" style:font-name="Palatino Linotype" fo:font-size="11pt" style:font-size-asian="11pt" style:font-size-complex="11pt"/>
    </style:style>
    <style:style style:name="T125" style:family="text">
      <style:text-properties fo:color="#cc3300" style:font-name="Palatino Linotype" fo:font-size="11pt" fo:font-weight="normal" style:font-size-asian="11pt" style:font-weight-asian="normal" style:font-size-complex="11pt" style:font-weight-complex="normal"/>
    </style:style>
    <style:style style:name="T126" style:family="text">
      <style:text-properties fo:color="#cc3300" style:font-name="Palatino Linotype" fo:font-size="12pt" style:font-size-asian="12pt" style:font-size-complex="12pt"/>
    </style:style>
    <style:style style:name="T127" style:family="text">
      <style:text-properties fo:color="#cc3300" style:font-name="Palatino Linotype" fo:font-size="12pt" fo:font-weight="normal" style:font-size-asian="12pt" style:font-weight-asian="normal" style:font-size-complex="12pt" style:font-weight-complex="normal"/>
    </style:style>
    <style:style style:name="T128" style:family="text">
      <style:text-properties fo:color="#cc3300" style:font-name="Palatino Linotype" fo:font-size="12pt" style:text-underline-style="solid" style:text-underline-width="auto" style:text-underline-color="font-color" style:font-size-asian="12pt" style:font-size-complex="12pt"/>
    </style:style>
    <style:style style:name="T129" style:family="text">
      <style:text-properties fo:color="#cc3300" style:font-name="Palatino Linotype" fo:font-size="12pt" style:text-underline-style="none" fo:font-weight="normal" style:font-size-asian="12pt" style:language-asian="en" style:country-asian="US" style:font-weight-asian="normal" style:font-name-complex="Arial3" style:font-size-complex="12pt" style:font-weight-complex="normal"/>
    </style:style>
    <style:style style:name="T130" style:family="text">
      <style:text-properties fo:color="#cc3300" fo:font-style="italic" fo:font-weight="normal" style:font-style-asian="italic" style:font-weight-asian="normal" style:font-style-complex="italic" style:font-weight-complex="normal"/>
    </style:style>
    <style:style style:name="T131" style:family="text">
      <style:text-properties fo:color="#000000"/>
    </style:style>
    <style:style style:name="T132" style:family="text">
      <style:text-properties fo:color="#000000" style:font-name="Palatino Linotype"/>
    </style:style>
    <style:style style:name="T133" style:family="text">
      <style:text-properties fo:color="#000000" style:font-name="Palatino Linotype" fo:font-size="14pt" fo:font-weight="normal" style:font-size-asian="14pt" style:font-weight-asian="normal" style:font-size-complex="14pt" style:font-weight-complex="normal"/>
    </style:style>
    <style:style style:name="T134" style:family="text">
      <style:text-properties fo:color="#000000" style:font-name="Palatino Linotype" fo:font-size="13pt" fo:font-weight="normal" style:font-size-asian="13pt" style:font-weight-asian="normal" style:font-size-complex="13pt" style:font-weight-complex="normal"/>
    </style:style>
    <style:style style:name="T135" style:family="text">
      <style:text-properties fo:color="#000000" style:font-name="Palatino Linotype" fo:font-size="13pt" fo:font-weight="bold" style:font-size-asian="13pt" style:font-weight-asian="bold" style:font-size-complex="13pt" style:font-weight-complex="bold"/>
    </style:style>
    <style:style style:name="T136" style:family="text">
      <style:text-properties fo:color="#000000" style:font-name="Palatino Linotype" fo:font-size="13pt" style:text-underline-style="solid" style:text-underline-width="auto" style:text-underline-color="font-color" style:font-size-asian="13pt" style:font-size-complex="13pt"/>
    </style:style>
    <style:style style:name="T137" style:family="text">
      <style:text-properties fo:color="#000000" style:font-name="Palatino Linotype" fo:font-size="13pt" style:text-underline-style="solid" style:text-underline-width="auto" style:text-underline-color="font-color" style:font-size-asian="13pt" style:language-asian="en" style:country-asian="US" style:font-name-complex="Arial3" style:font-size-complex="13pt"/>
    </style:style>
    <style:style style:name="T138" style:family="text">
      <style:text-properties fo:color="#000000" style:font-name="Palatino Linotype" fo:font-size="13pt" style:text-underline-style="solid" style:text-underline-width="auto" style:text-underline-color="font-color" fo:font-weight="normal" style:font-size-asian="13pt" style:font-weight-asian="normal" style:font-size-complex="13pt" style:font-weight-complex="normal"/>
    </style:style>
    <style:style style:name="T139" style:family="text">
      <style:text-properties fo:color="#000000" style:font-name="Palatino Linotype" fo:font-size="13pt" style:text-underline-style="solid" style:text-underline-width="auto" style:text-underline-color="font-color" fo:font-weight="bold" style:font-size-asian="13pt" style:font-weight-asian="bold" style:font-size-complex="13pt" style:font-weight-complex="bold"/>
    </style:style>
    <style:style style:name="T140" style:family="text">
      <style:text-properties fo:color="#000000" style:font-name="Palatino Linotype" fo:font-size="13pt" style:font-size-asian="13pt" style:font-size-complex="13pt"/>
    </style:style>
    <style:style style:name="T141" style:family="text">
      <style:text-properties fo:color="#000000" style:font-name="Palatino Linotype" fo:font-size="13pt" style:font-size-asian="13pt" style:font-weight-asian="normal" style:font-size-complex="13pt" style:font-weight-complex="normal"/>
    </style:style>
    <style:style style:name="T142" style:family="text">
      <style:text-properties fo:color="#000000" style:font-name="Palatino Linotype" fo:font-size="13pt" fo:language="en" fo:country="US" fo:font-weight="normal" style:font-size-asian="13pt" style:font-weight-asian="normal" style:font-size-complex="13pt" style:font-weight-complex="normal"/>
    </style:style>
    <style:style style:name="T143" style:family="text">
      <style:text-properties fo:color="#000000" style:font-name="Palatino Linotype" fo:font-size="13pt" fo:language="en" fo:country="US" style:text-underline-style="none" fo:font-weight="normal" style:font-size-asian="13pt" style:language-asian="en" style:country-asian="US" style:font-weight-asian="normal" style:font-name-complex="Arial3" style:font-size-complex="13pt" style:font-weight-complex="normal"/>
    </style:style>
    <style:style style:name="T144" style:family="text">
      <style:text-properties fo:color="#000000" style:font-name="Palatino Linotype" fo:font-size="13pt" fo:language="en" fo:country="US" style:text-underline-style="none" style:font-size-asian="13pt" style:language-asian="en" style:country-asian="US" style:font-name-complex="Arial3" style:font-size-complex="13pt"/>
    </style:style>
    <style:style style:name="T145" style:family="text">
      <style:text-properties fo:color="#000000" style:font-name="Palatino Linotype" fo:font-size="13pt" fo:language="en" fo:country="US" style:font-size-asian="13pt" style:font-size-complex="13pt"/>
    </style:style>
    <style:style style:name="T146" style:family="text">
      <style:text-properties fo:color="#000000" style:font-name="Palatino Linotype" fo:font-size="13pt" style:text-underline-style="none" fo:font-weight="bold" style:font-size-asian="13pt" style:font-weight-asian="bold" style:font-size-complex="13pt" style:font-weight-complex="bold"/>
    </style:style>
    <style:style style:name="T147" style:family="text">
      <style:text-properties fo:color="#000000" style:font-name="Palatino Linotype" fo:font-size="13pt" style:text-underline-style="none" fo:font-weight="bold" style:font-size-asian="13pt" style:language-asian="en" style:country-asian="US" style:font-weight-asian="bold" style:font-name-complex="Arial3" style:font-size-complex="13pt" style:font-weight-complex="bold"/>
    </style:style>
    <style:style style:name="T148" style:family="text">
      <style:text-properties fo:color="#000000" style:font-name="Palatino Linotype" fo:font-size="13pt" style:text-underline-style="none" fo:font-weight="normal" style:font-size-asian="13pt" style:font-weight-asian="normal" style:font-size-complex="13pt" style:font-weight-complex="normal"/>
    </style:style>
    <style:style style:name="T149" style:family="text">
      <style:text-properties fo:color="#000000" style:font-name="Palatino Linotype" fo:font-size="13pt" style:text-underline-style="none" fo:font-weight="normal" style:font-size-asian="13pt" style:language-asian="en" style:country-asian="US" style:font-weight-asian="normal" style:font-name-complex="Arial3" style:font-size-complex="13pt" style:font-weight-complex="normal"/>
    </style:style>
    <style:style style:name="T150" style:family="text">
      <style:text-properties fo:color="#000000" style:font-name="Palatino Linotype" fo:font-size="13pt" style:text-underline-style="none" style:font-size-asian="13pt" style:language-asian="en" style:country-asian="US" style:font-name-complex="Arial3" style:font-size-complex="13pt"/>
    </style:style>
    <style:style style:name="T151" style:family="text">
      <style:text-properties fo:color="#000000" style:font-name="Palatino Linotype" fo:font-size="13pt" fo:font-style="italic" fo:font-weight="normal" style:font-size-asian="13pt" style:font-style-asian="italic" style:font-weight-asian="normal" style:font-size-complex="13pt" style:font-style-complex="italic" style:font-weight-complex="normal"/>
    </style:style>
    <style:style style:name="T152" style:family="text">
      <style:text-properties fo:color="#000000" style:font-name="Palatino Linotype" fo:font-size="13pt" fo:font-style="italic" style:text-underline-style="solid" style:text-underline-width="auto" style:text-underline-color="font-color" fo:font-weight="normal" style:font-size-asian="13pt" style:font-style-asian="italic" style:font-weight-asian="normal" style:font-size-complex="13pt" style:font-style-complex="italic" style:font-weight-complex="normal"/>
    </style:style>
    <style:style style:name="T153" style:family="text">
      <style:text-properties fo:color="#000000" style:font-name="Palatino Linotype" fo:language="en" fo:country="US"/>
    </style:style>
    <style:style style:name="T154" style:family="text">
      <style:text-properties fo:color="#000000" style:font-name="Palatino Linotype" fo:language="en" fo:country="US" fo:font-weight="normal" style:font-weight-asian="normal" style:font-weight-complex="normal"/>
    </style:style>
    <style:style style:name="T155" style:family="text">
      <style:text-properties fo:color="#000000" style:font-name="Palatino Linotype" fo:language="en" fo:country="US" style:text-underline-style="none" fo:font-weight="normal" style:language-asian="en" style:country-asian="US" style:font-weight-asian="normal" style:font-name-complex="Arial3" style:font-weight-complex="normal"/>
    </style:style>
    <style:style style:name="T156" style:family="text">
      <style:text-properties fo:color="#000000" style:font-name="Palatino Linotype" fo:language="en" fo:country="US" style:text-underline-style="none" fo:font-weight="bold" style:language-asian="en" style:country-asian="US" style:font-weight-asian="bold" style:font-name-complex="Arial3" style:font-weight-complex="bold"/>
    </style:style>
    <style:style style:name="T157" style:family="text">
      <style:text-properties fo:color="#000000" style:font-name="Palatino Linotype" fo:language="en" fo:country="US" fo:font-weight="bold" style:font-weight-asian="bold" style:font-weight-complex="bold"/>
    </style:style>
    <style:style style:name="T158" style:family="text">
      <style:text-properties fo:color="#000000" style:font-name="Palatino Linotype" fo:language="en" fo:country="US" style:text-underline-style="solid" style:text-underline-width="auto" style:text-underline-color="font-color" fo:font-weight="normal" style:font-weight-asian="normal" style:font-weight-complex="normal"/>
    </style:style>
    <style:style style:name="T159" style:family="text">
      <style:text-properties fo:color="#000000" style:font-name="Palatino Linotype" fo:language="en" fo:country="US" style:text-underline-style="solid" style:text-underline-width="auto" style:text-underline-color="font-color" fo:font-weight="normal" style:language-asian="en" style:country-asian="US" style:font-weight-asian="normal" style:font-name-complex="Arial3" style:font-weight-complex="normal"/>
    </style:style>
    <style:style style:name="T160" style:family="text">
      <style:text-properties fo:color="#000000" style:font-name="Palatino Linotype" fo:language="en" fo:country="US" fo:font-style="italic" style:text-underline-style="none" fo:font-weight="normal" style:language-asian="en" style:country-asian="US" style:font-style-asian="italic" style:font-weight-asian="normal" style:font-name-complex="Arial3" style:font-style-complex="italic" style:font-weight-complex="normal"/>
    </style:style>
    <style:style style:name="T161" style:family="text">
      <style:text-properties fo:color="#000000" style:font-name="Palatino Linotype" fo:font-weight="normal" style:font-weight-asian="normal" style:font-weight-complex="normal"/>
    </style:style>
    <style:style style:name="T162" style:family="text">
      <style:text-properties fo:color="#000000" style:font-name="Palatino Linotype" fo:font-weight="bold" style:font-weight-asian="bold" style:font-weight-complex="bold"/>
    </style:style>
    <style:style style:name="T163" style:family="text">
      <style:text-properties fo:color="#000000" style:font-name="Palatino Linotype" fo:font-size="15pt" fo:font-weight="normal" style:font-size-asian="15pt" style:font-weight-asian="normal" style:font-size-complex="15pt" style:font-weight-complex="normal"/>
    </style:style>
    <style:style style:name="T164" style:family="text">
      <style:text-properties fo:color="#000000" style:font-name="Palatino Linotype" fo:font-size="15pt" style:text-underline-style="solid" style:text-underline-width="auto" style:text-underline-color="font-color" fo:font-weight="normal" style:font-size-asian="15pt" style:font-weight-asian="normal" style:font-size-complex="15pt" style:font-weight-complex="normal"/>
    </style:style>
    <style:style style:name="T165" style:family="text">
      <style:text-properties fo:color="#000000" style:font-name="Palatino Linotype" fo:font-size="15pt" style:text-underline-style="solid" style:text-underline-width="auto" style:text-underline-color="font-color" fo:font-weight="bold" style:font-size-asian="15pt" style:font-weight-asian="bold" style:font-size-complex="15pt" style:font-weight-complex="bold"/>
    </style:style>
    <style:style style:name="T166" style:family="text">
      <style:text-properties fo:color="#000000" style:font-name="Palatino Linotype" fo:font-size="15pt" fo:font-weight="bold" style:font-size-asian="15pt" style:font-weight-asian="bold" style:font-size-complex="15pt" style:font-weight-complex="bold"/>
    </style:style>
    <style:style style:name="T167" style:family="text">
      <style:text-properties fo:color="#000000" style:font-name="Palatino Linotype" fo:font-size="15pt" fo:font-style="italic" fo:font-weight="normal" style:font-size-asian="15pt" style:font-style-asian="italic" style:font-weight-asian="normal" style:font-size-complex="15pt" style:font-style-complex="italic" style:font-weight-complex="normal"/>
    </style:style>
    <style:style style:name="T168" style:family="text">
      <style:text-properties fo:color="#000000" style:font-name="Palatino Linotype" fo:font-size="15pt" fo:language="en" fo:country="US" fo:font-weight="normal" style:font-size-asian="15pt" style:font-weight-asian="normal" style:font-size-complex="15pt" style:font-weight-complex="normal"/>
    </style:style>
    <style:style style:name="T169" style:family="text">
      <style:text-properties fo:color="#000000" style:font-name="Palatino Linotype" fo:font-size="12pt" style:font-size-asian="12pt" style:font-size-complex="12pt"/>
    </style:style>
    <style:style style:name="T170" style:family="text">
      <style:text-properties fo:color="#000000" style:font-name="Palatino Linotype" fo:font-size="12pt" style:text-underline-style="none" style:font-size-asian="12pt" style:font-size-complex="12pt"/>
    </style:style>
    <style:style style:name="T171" style:family="text">
      <style:text-properties fo:color="#000000" style:font-name="Palatino Linotype" fo:font-size="12pt" fo:font-weight="bold" style:font-size-asian="12pt" style:font-weight-asian="bold" style:font-size-complex="12pt" style:font-weight-complex="bold"/>
    </style:style>
    <style:style style:name="T172" style:family="text">
      <style:text-properties fo:color="#000000" style:font-name="Palatino Linotype" fo:font-size="12pt" style:text-underline-style="solid" style:text-underline-width="auto" style:text-underline-color="font-color" style:font-size-asian="12pt" style:font-size-complex="12pt"/>
    </style:style>
    <style:style style:name="T173" style:family="text">
      <style:text-properties fo:color="#000000" style:font-name="Palatino Linotype" fo:font-size="12pt" style:text-underline-style="solid" style:text-underline-width="auto" style:text-underline-color="font-color" fo:font-weight="normal" style:font-size-asian="12pt" style:font-weight-asian="normal" style:font-size-complex="12pt" style:font-weight-complex="normal"/>
    </style:style>
    <style:style style:name="T174" style:family="text">
      <style:text-properties fo:color="#000000" style:font-name="Palatino Linotype" fo:font-size="12pt" fo:font-weight="normal" style:font-size-asian="12pt" style:font-weight-asian="normal" style:font-size-complex="12pt" style:font-weight-complex="normal"/>
    </style:style>
    <style:style style:name="T175" style:family="text">
      <style:text-properties fo:color="#000000" style:font-name="Palatino Linotype" fo:font-size="12pt" fo:font-style="italic" style:font-size-asian="12pt" style:font-style-asian="italic" style:font-size-complex="12pt" style:font-style-complex="italic"/>
    </style:style>
    <style:style style:name="T176" style:family="text">
      <style:text-properties fo:color="#000000" style:font-name="Palatino Linotype" style:text-underline-style="solid" style:text-underline-width="auto" style:text-underline-color="font-color"/>
    </style:style>
    <style:style style:name="T177" style:family="text">
      <style:text-properties fo:color="#000000" style:font-name="Palatino Linotype" style:text-underline-style="solid" style:text-underline-width="auto" style:text-underline-color="font-color" fo:font-weight="normal" style:font-weight-asian="normal" style:font-weight-complex="normal"/>
    </style:style>
    <style:style style:name="T178" style:family="text">
      <style:text-properties fo:color="#000000" style:font-name="Palatino Linotype" style:text-underline-style="solid" style:text-underline-width="auto" style:text-underline-color="font-color" fo:font-weight="normal" style:language-asian="en" style:country-asian="US" style:font-weight-asian="normal" style:font-name-complex="Arial3" style:font-weight-complex="normal"/>
    </style:style>
    <style:style style:name="T179" style:family="text">
      <style:text-properties fo:color="#000000" style:font-name="Palatino Linotype" style:text-underline-style="solid" style:text-underline-width="auto" style:text-underline-color="font-color" fo:font-weight="bold" style:font-weight-asian="bold" style:font-weight-complex="bold"/>
    </style:style>
    <style:style style:name="T180" style:family="text">
      <style:text-properties fo:color="#000000" style:font-name="Palatino Linotype" style:text-underline-style="none"/>
    </style:style>
    <style:style style:name="T181" style:family="text">
      <style:text-properties fo:color="#000000" style:font-name="Palatino Linotype" style:text-underline-style="none" fo:font-weight="normal" style:language-asian="en" style:country-asian="US" style:font-weight-asian="normal" style:font-name-complex="Arial3" style:font-weight-complex="normal"/>
    </style:style>
    <style:style style:name="T182" style:family="text">
      <style:text-properties fo:color="#000000" style:font-name="Palatino Linotype" style:text-underline-style="none" fo:font-weight="normal" style:font-weight-asian="normal" style:font-weight-complex="normal"/>
    </style:style>
    <style:style style:name="T183" style:family="text">
      <style:text-properties fo:color="#000000" style:font-name="Palatino Linotype" style:text-underline-style="none" fo:font-weight="bold" style:language-asian="en" style:country-asian="US" style:font-weight-asian="bold" style:font-name-complex="Arial3" style:font-weight-complex="bold"/>
    </style:style>
    <style:style style:name="T184" style:family="text">
      <style:text-properties fo:color="#000000" style:font-name="Palatino Linotype" fo:font-style="italic" fo:font-weight="normal" style:font-style-asian="italic" style:font-weight-asian="normal" style:font-style-complex="italic" style:font-weight-complex="normal"/>
    </style:style>
    <style:style style:name="T185" style:family="text">
      <style:text-properties fo:color="#000000" style:font-name="Palatino Linotype" fo:font-size="10pt" style:font-name-asian="Times New Roman1" style:font-size-asian="10pt" style:language-asian="fr" style:country-asian="FR" style:font-name-complex="Times New Roman1" style:font-size-complex="10pt"/>
    </style:style>
    <style:style style:name="T186" style:family="text">
      <style:text-properties fo:color="#000000" style:font-name="Palatino Linotype" fo:font-size="10.5pt" fo:font-weight="bold" style:font-size-asian="10.5pt" style:font-weight-asian="bold" style:font-size-complex="10.5pt" style:font-weight-complex="bold"/>
    </style:style>
    <style:style style:name="T187" style:family="text">
      <style:text-properties fo:color="#000000" style:font-name="Palatino Linotype" fo:font-size="10.5pt" style:text-underline-style="solid" style:text-underline-width="auto" style:text-underline-color="font-color" fo:font-weight="normal" style:font-size-asian="10.5pt" style:font-weight-asian="normal" style:font-size-complex="10.5pt" style:font-weight-complex="normal"/>
    </style:style>
    <style:style style:name="T188" style:family="text">
      <style:text-properties fo:color="#000000" style:font-name="Palatino Linotype" fo:font-size="10.5pt" fo:font-weight="normal" style:font-size-asian="10.5pt" style:font-weight-asian="normal" style:font-size-complex="10.5pt" style:font-weight-complex="normal"/>
    </style:style>
    <style:style style:name="T189" style:family="text">
      <style:text-properties fo:color="#000000" style:font-name="Palatino Linotype" fo:font-size="10.5pt" fo:font-style="italic" fo:font-weight="normal" style:font-size-asian="10.5pt" style:font-style-asian="italic" style:font-weight-asian="normal" style:font-size-complex="10.5pt" style:font-style-complex="italic" style:font-weight-complex="normal"/>
    </style:style>
    <style:style style:name="T190" style:family="text">
      <style:text-properties fo:color="#000000" style:font-name="Palatino Linotype" fo:font-size="10.5pt" style:text-underline-style="none" fo:font-weight="normal" style:font-size-asian="10.5pt" style:font-weight-asian="normal" style:font-size-complex="10.5pt" style:font-weight-complex="normal"/>
    </style:style>
    <style:style style:name="T191" style:family="text">
      <style:text-properties fo:color="#000000" style:font-name="Palatino Linotype" fo:font-size="11pt" style:text-underline-style="none" style:font-size-asian="11pt" style:font-size-complex="11pt"/>
    </style:style>
    <style:style style:name="T192" style:family="text">
      <style:text-properties fo:color="#000000" style:font-name="Palatino Linotype" fo:font-size="11pt" style:text-underline-style="none" fo:font-weight="normal" style:font-size-asian="11pt" style:font-weight-asian="normal" style:font-size-complex="11pt" style:font-weight-complex="normal"/>
    </style:style>
    <style:style style:name="T193" style:family="text">
      <style:text-properties fo:color="#000000" style:font-name="Palatino Linotype" fo:font-size="11pt" style:font-size-asian="11pt" style:font-size-complex="11pt"/>
    </style:style>
    <style:style style:name="T194" style:family="text">
      <style:text-properties fo:color="#000000" style:font-name="Palatino Linotype" fo:font-size="11pt" fo:font-style="italic" style:font-size-asian="11pt" style:font-style-asian="italic" style:font-size-complex="11pt" style:font-style-complex="italic"/>
    </style:style>
    <style:style style:name="T195" style:family="text">
      <style:text-properties fo:color="#000000" style:font-name="Palatino Linotype" fo:font-size="11pt" fo:font-weight="bold" style:font-size-asian="11pt" style:font-weight-asian="bold" style:font-size-complex="11pt" style:font-weight-complex="bold"/>
    </style:style>
    <style:style style:name="T196" style:family="text">
      <style:text-properties fo:color="#000000" style:font-name="Palatino Linotype" fo:font-size="11pt" style:text-underline-style="solid" style:text-underline-width="auto" style:text-underline-color="font-color" fo:font-weight="normal" style:font-size-asian="11pt" style:font-weight-asian="normal" style:font-size-complex="11pt" style:font-weight-complex="normal"/>
    </style:style>
    <style:style style:name="T197" style:family="text">
      <style:text-properties fo:color="#000000" style:font-name="Palatino Linotype" fo:font-size="11pt" style:text-underline-style="solid" style:text-underline-width="auto" style:text-underline-color="font-color" style:font-size-asian="11pt" style:font-size-complex="11pt"/>
    </style:style>
    <style:style style:name="T198" style:family="text">
      <style:text-properties fo:color="#000000" style:font-name="Palatino Linotype" fo:font-size="11pt" fo:language="zxx" fo:country="none" style:text-underline-style="none" fo:font-weight="normal" fo:background-color="transparent" style:font-name-asian="Microsoft YaHei" style:font-size-asian="11pt" style:language-asian="zxx" style:country-asian="none" style:font-weight-asian="normal" style:font-name-complex="Mangal" style:font-size-complex="11pt" style:language-complex="zxx" style:country-complex="none" style:font-weight-complex="normal"/>
    </style:style>
    <style:style style:name="T199" style:family="text">
      <style:text-properties fo:color="#000000" style:font-name="Palatino Linotype" fo:font-size="11pt" fo:language="zxx" fo:country="none" style:text-underline-style="none" fo:font-weight="bold" fo:background-color="transparent" style:font-name-asian="Microsoft YaHei" style:font-size-asian="11pt" style:language-asian="zxx" style:country-asian="none" style:font-weight-asian="bold" style:font-name-complex="Mangal" style:font-size-complex="11pt" style:language-complex="zxx" style:country-complex="none" style:font-weight-complex="bold"/>
    </style:style>
    <style:style style:name="T200" style:family="text">
      <style:text-properties fo:color="#000000" style:font-name="Palatino Linotype" fo:font-size="11pt" fo:language="zxx" fo:country="none" style:text-underline-style="solid" style:text-underline-width="auto" style:text-underline-color="font-color" fo:font-weight="normal" fo:background-color="transparent" style:font-name-asian="Microsoft YaHei" style:font-size-asian="11pt" style:language-asian="zxx" style:country-asian="none" style:font-weight-asian="normal" style:font-name-complex="Mangal" style:font-size-complex="11pt" style:language-complex="zxx" style:country-complex="none" style:font-weight-complex="normal"/>
    </style:style>
    <style:style style:name="T201" style:family="text">
      <style:text-properties fo:color="#000000" style:font-name="Palatino Linotype" fo:font-size="18pt" fo:letter-spacing="-0.002cm" fo:font-style="normal" style:text-underline-style="none" fo:font-weight="normal" fo:background-color="transparent" style:font-name-asian="Times New Roman1" style:font-size-asian="18pt" style:language-asian="fr" style:country-asian="FR" style:font-style-asian="normal" style:font-weight-asian="normal" style:font-name-complex="Times New Roman1" style:font-size-complex="18pt" style:font-style-complex="normal" style:font-weight-complex="normal"/>
    </style:style>
    <style:style style:name="T202" style:family="text">
      <style:text-properties fo:color="#000000" style:font-name="Palatino Linotype" fo:font-size="18pt" fo:letter-spacing="-0.002cm" fo:font-style="normal" style:text-underline-style="solid" style:text-underline-width="auto" style:text-underline-color="font-color" fo:font-weight="normal" fo:background-color="transparent" style:font-name-asian="Times New Roman1" style:font-size-asian="18pt" style:language-asian="fr" style:country-asian="FR" style:font-style-asian="normal" style:font-weight-asian="normal" style:font-name-complex="Times New Roman1" style:font-size-complex="18pt" style:font-style-complex="normal" style:font-weight-complex="normal"/>
    </style:style>
    <style:style style:name="T203" style:family="text">
      <style:text-properties fo:color="#000000" style:font-name="Palatino Linotype" fo:font-size="18pt" fo:letter-spacing="-0.002cm" fo:language="zxx" fo:country="none" fo:font-style="normal" style:text-underline-style="none" fo:font-weight="normal" fo:background-color="transparent" style:font-name-asian="Times New Roman1" style:font-size-asian="18pt" style:language-asian="fr" style:country-asian="FR" style:font-style-asian="normal" style:font-weight-asian="normal" style:font-name-complex="Times New Roman1" style:font-size-complex="18pt" style:language-complex="zxx" style:country-complex="none" style:font-style-complex="normal" style:font-weight-complex="normal"/>
    </style:style>
    <style:style style:name="T204" style:family="text">
      <style:text-properties fo:color="#000000" style:font-name="Palatino Linotype" fo:font-size="18pt" fo:letter-spacing="-0.002cm" fo:language="zxx" fo:country="none" fo:font-style="normal" style:text-underline-style="none" fo:font-weight="normal" fo:background-color="transparent" style:font-name-asian="Arial Unicode MS1" style:font-size-asian="18pt" style:language-asian="fr" style:country-asian="FR" style:font-style-asian="normal" style:font-weight-asian="normal" style:font-name-complex="Arial Unicode MS1" style:font-size-complex="18pt" style:language-complex="zxx" style:country-complex="none" style:font-style-complex="normal" style:font-weight-complex="normal"/>
    </style:style>
    <style:style style:name="T205" style:family="text">
      <style:text-properties fo:color="#000000" style:font-name="Palatino Linotype" fo:font-size="18pt" fo:letter-spacing="-0.002cm" fo:language="zxx" fo:country="none" fo:font-style="normal" style:text-underline-style="solid" style:text-underline-width="auto" style:text-underline-color="font-color" fo:font-weight="normal" fo:background-color="transparent" style:font-name-asian="Arial Unicode MS1" style:font-size-asian="18pt" style:language-asian="fr" style:country-asian="FR" style:font-style-asian="normal" style:font-weight-asian="normal" style:font-name-complex="Arial Unicode MS1" style:font-size-complex="18pt" style:language-complex="zxx" style:country-complex="none" style:font-style-complex="normal" style:font-weight-complex="normal"/>
    </style:style>
    <style:style style:name="T206" style:family="text">
      <style:text-properties fo:color="#000000" style:font-name="Palatino Linotype" fo:font-size="18pt" fo:letter-spacing="-0.002cm" fo:language="zxx" fo:country="none" fo:font-style="italic" style:text-underline-style="solid" style:text-underline-width="auto" style:text-underline-color="font-color" fo:font-weight="normal" fo:background-color="transparent" style:font-name-asian="Arial Unicode MS1" style:font-size-asian="18pt" style:language-asian="fr" style:country-asian="FR" style:font-style-asian="italic" style:font-weight-asian="normal" style:font-name-complex="Arial Unicode MS1" style:font-size-complex="18pt" style:language-complex="zxx" style:country-complex="none" style:font-style-complex="italic" style:font-weight-complex="normal"/>
    </style:style>
    <style:style style:name="T207" style:family="text">
      <style:text-properties fo:color="#000000" style:font-name="Palatino Linotype" fo:font-size="18pt" fo:letter-spacing="-0.002cm" fo:language="zxx" fo:country="none" fo:font-style="italic" style:text-underline-style="none" fo:font-weight="normal" fo:background-color="transparent" style:font-name-asian="Arial Unicode MS1" style:font-size-asian="18pt" style:language-asian="fr" style:country-asian="FR" style:font-style-asian="italic" style:font-weight-asian="normal" style:font-name-complex="Arial Unicode MS1" style:font-size-complex="18pt" style:language-complex="zxx" style:country-complex="none" style:font-style-complex="italic" style:font-weight-complex="normal"/>
    </style:style>
    <style:style style:name="T208" style:family="text">
      <style:text-properties fo:color="#000000" style:font-name="Palatino Linotype" fo:font-size="18pt" fo:letter-spacing="-0.002cm" fo:language="zxx" fo:country="none" fo:font-style="italic" style:text-underline-style="none" fo:font-weight="normal" fo:background-color="transparent" style:font-name-asian="Times New Roman1" style:font-size-asian="18pt" style:language-asian="fr" style:country-asian="FR" style:font-style-asian="italic" style:font-weight-asian="normal" style:font-name-complex="Times New Roman1" style:font-size-complex="18pt" style:language-complex="zxx" style:country-complex="none" style:font-style-complex="italic" style:font-weight-complex="normal"/>
    </style:style>
    <style:style style:name="T209" style:family="text">
      <style:text-properties fo:color="#000000" style:font-name="Palatino Linotype" fo:font-size="18pt" fo:letter-spacing="-0.002cm" fo:font-style="italic" style:text-underline-style="none" fo:font-weight="normal" fo:background-color="transparent" style:font-name-asian="Times New Roman1" style:font-size-asian="18pt" style:language-asian="fr" style:country-asian="FR" style:font-style-asian="italic" style:font-weight-asian="normal" style:font-name-complex="Times New Roman1" style:font-size-complex="18pt" style:font-style-complex="italic" style:font-weight-complex="normal"/>
    </style:style>
    <style:style style:name="T210" style:family="text">
      <style:text-properties fo:color="#000000" fo:font-size="13pt" style:font-size-asian="13pt" style:font-size-complex="13pt"/>
    </style:style>
    <style:style style:name="T211" style:family="text">
      <style:text-properties fo:color="#000000" fo:font-size="13pt" fo:font-weight="bold" style:font-size-asian="13pt" style:font-weight-asian="bold" style:font-size-complex="13pt" style:font-weight-complex="bold"/>
    </style:style>
    <style:style style:name="T212" style:family="text">
      <style:text-properties fo:color="#000000" fo:font-size="13pt" style:text-underline-style="solid" style:text-underline-width="auto" style:text-underline-color="font-color" style:font-size-asian="13pt" style:font-size-complex="13pt"/>
    </style:style>
    <style:style style:name="T213" style:family="text">
      <style:text-properties fo:color="#000000" fo:font-weight="bold" style:font-weight-asian="bold" style:font-weight-complex="bold"/>
    </style:style>
    <style:style style:name="T214" style:family="text">
      <style:text-properties fo:color="#000000" style:text-underline-style="solid" style:text-underline-width="auto" style:text-underline-color="font-color"/>
    </style:style>
    <style:style style:name="T215" style:family="text">
      <style:text-properties fo:color="#000000" style:text-underline-style="solid" style:text-underline-width="auto" style:text-underline-color="font-color" fo:font-weight="bold" style:font-weight-asian="bold" style:font-weight-complex="bold"/>
    </style:style>
    <style:style style:name="T216" style:family="text">
      <style:text-properties fo:color="#000000" style:text-underline-style="solid" style:text-underline-width="auto" style:text-underline-color="font-color" fo:font-weight="normal" style:font-weight-asian="normal" style:font-weight-complex="normal"/>
    </style:style>
    <style:style style:name="T217" style:family="text">
      <style:text-properties fo:color="#000000" style:text-underline-style="solid" style:text-underline-width="auto" style:text-underline-color="font-color" fo:font-weight="normal" style:language-asian="en" style:country-asian="US" style:font-weight-asian="normal" style:font-weight-complex="normal"/>
    </style:style>
    <style:style style:name="T218" style:family="text">
      <style:text-properties fo:color="#000000" style:text-underline-style="solid" style:text-underline-width="auto" style:text-underline-color="font-color" fo:font-weight="normal" style:font-name-asian="MTGreek90" style:font-weight-asian="normal" style:font-name-complex="MTGreek90" style:font-weight-complex="normal"/>
    </style:style>
    <style:style style:name="T219" style:family="text">
      <style:text-properties fo:color="#000000" fo:font-weight="normal" style:font-weight-asian="normal" style:font-weight-complex="normal"/>
    </style:style>
    <style:style style:name="T220" style:family="text">
      <style:text-properties fo:color="#000000" fo:font-style="italic" style:font-style-asian="italic" style:font-style-complex="italic"/>
    </style:style>
    <style:style style:name="T221" style:family="text">
      <style:text-properties fo:color="#000000" fo:font-style="italic" style:text-underline-style="solid" style:text-underline-width="auto" style:text-underline-color="font-color" style:font-style-asian="italic" style:font-style-complex="italic"/>
    </style:style>
    <style:style style:name="T222" style:family="text">
      <style:text-properties fo:color="#000000" fo:font-style="italic" style:text-underline-style="none" fo:font-weight="normal" style:language-asian="en" style:country-asian="US" style:font-style-asian="italic" style:font-weight-asian="normal" style:font-style-complex="italic" style:font-weight-complex="normal"/>
    </style:style>
    <style:style style:name="T223" style:family="text">
      <style:text-properties fo:color="#000000" style:font-name="Arial" fo:font-size="10pt" fo:language="en" fo:country="US" style:text-underline-style="none" fo:font-weight="normal" style:font-size-asian="10pt" style:language-asian="en" style:country-asian="US" style:font-weight-asian="normal" style:font-name-complex="Arial3" style:font-size-complex="10pt" style:font-weight-complex="normal"/>
    </style:style>
    <style:style style:name="T224" style:family="text">
      <style:text-properties fo:color="#000000" style:font-name="Arial" fo:font-size="10pt" fo:font-weight="normal" style:font-size-asian="10pt" style:font-weight-asian="normal" style:font-size-complex="10pt" style:font-weight-complex="normal"/>
    </style:style>
    <style:style style:name="T225" style:family="text">
      <style:text-properties fo:color="#000000" style:font-name="Arial" fo:font-size="10pt" fo:font-weight="normal" style:font-name-asian="Hippias-Identity-H" style:font-size-asian="10pt" style:font-weight-asian="normal" style:font-name-complex="Hippias-Identity-H" style:font-size-complex="10pt" style:font-weight-complex="normal"/>
    </style:style>
    <style:style style:name="T226" style:family="text">
      <style:text-properties fo:color="#000000" style:font-name="Arial" fo:font-size="10pt" fo:font-weight="normal" style:font-name-asian="LinLibertineO-Identity-H" style:font-size-asian="10pt" style:font-weight-asian="normal" style:font-name-complex="LinLibertineO-Identity-H" style:font-size-complex="10pt" style:font-weight-complex="normal"/>
    </style:style>
    <style:style style:name="T227" style:family="text">
      <style:text-properties fo:color="#000000" style:font-name="Arial" fo:font-size="10pt" fo:font-weight="normal" style:font-name-asian="MTGreek90" style:font-size-asian="10pt" style:font-weight-asian="normal" style:font-name-complex="MTGreek90" style:font-size-complex="10pt" style:font-weight-complex="normal"/>
    </style:style>
    <style:style style:name="T228" style:family="text">
      <style:text-properties fo:color="#000000" style:font-name="Arial" fo:font-size="10pt" style:font-size-asian="10pt" style:font-size-complex="10pt"/>
    </style:style>
    <style:style style:name="T229" style:family="text">
      <style:text-properties fo:color="#000000" style:font-name="Arial" fo:font-size="10pt" fo:font-style="italic" fo:font-weight="normal" style:font-name-asian="LinLibertineOI-Identity-H" style:font-size-asian="10pt" style:font-style-asian="italic" style:font-weight-asian="normal" style:font-name-complex="LinLibertineOI-Identity-H" style:font-size-complex="10pt" style:font-style-complex="italic" style:font-weight-complex="normal"/>
    </style:style>
    <style:style style:name="T230" style:family="text">
      <style:text-properties fo:color="#000000" style:font-name="Arial" fo:font-size="10pt" fo:font-style="italic" style:font-name-asian="LinLibertineOI-Identity-H" style:font-size-asian="10pt" style:font-style-asian="italic" style:font-name-complex="LinLibertineOI-Identity-H" style:font-size-complex="10pt" style:font-style-complex="italic"/>
    </style:style>
    <style:style style:name="T231" style:family="text">
      <style:text-properties fo:color="#000000" style:font-name="Arial" fo:font-size="10pt" fo:font-weight="bold" style:font-name-asian="LinLibertineOZ" style:font-size-asian="10pt" style:font-weight-asian="bold" style:font-name-complex="LinLibertineOZ" style:font-size-complex="10pt" style:font-weight-complex="bold"/>
    </style:style>
    <style:style style:name="T232" style:family="text">
      <style:text-properties fo:color="#000000" style:font-name="Arial" fo:font-size="10pt" fo:font-weight="bold" style:font-name-asian="LinLibertineO-Identity-H" style:font-size-asian="10pt" style:font-weight-asian="bold" style:font-name-complex="LinLibertineO-Identity-H" style:font-size-complex="10pt" style:font-weight-complex="bold"/>
    </style:style>
    <style:style style:name="T233" style:family="text">
      <style:text-properties fo:color="#000000" style:font-name="Arial" fo:font-size="10pt" fo:font-weight="bold" style:font-size-asian="10pt" style:font-weight-asian="bold" style:font-size-complex="10pt" style:font-weight-complex="bold"/>
    </style:style>
    <style:style style:name="T234" style:family="text">
      <style:text-properties fo:color="#000000" style:font-name="Arial" fo:font-size="10pt" style:font-name-asian="LinLibertineO-Identity-H" style:font-size-asian="10pt" style:font-name-complex="LinLibertineO-Identity-H" style:font-size-complex="10pt"/>
    </style:style>
    <style:style style:name="T235" style:family="text">
      <style:text-properties fo:color="#000000" style:font-name="Arial" fo:font-size="10pt" style:font-name-asian="MTGreek90" style:font-size-asian="10pt" style:font-name-complex="MTGreek90" style:font-size-complex="10pt"/>
    </style:style>
    <style:style style:name="T236" style:family="text">
      <style:text-properties fo:color="#000000" style:text-underline-style="none"/>
    </style:style>
    <style:style style:name="T237" style:family="text">
      <style:text-properties fo:color="#000000" style:text-underline-style="none" fo:font-weight="bold" style:font-weight-asian="bold" style:font-weight-complex="bold"/>
    </style:style>
    <style:style style:name="T238" style:family="text">
      <style:text-properties fo:color="#000000" style:text-underline-style="none" fo:font-weight="bold" style:language-asian="en" style:country-asian="US" style:font-weight-asian="bold" style:font-weight-complex="bold"/>
    </style:style>
    <style:style style:name="T239" style:family="text">
      <style:text-properties fo:color="#000000" style:text-underline-style="none" fo:font-weight="normal" style:font-weight-asian="normal" style:font-weight-complex="normal"/>
    </style:style>
    <style:style style:name="T240" style:family="text">
      <style:text-properties fo:color="#000000" style:text-underline-style="none" fo:font-weight="normal" style:language-asian="en" style:country-asian="US" style:font-weight-asian="normal" style:font-name-complex="Arial3" style:font-weight-complex="normal"/>
    </style:style>
    <style:style style:name="T241" style:family="text">
      <style:text-properties fo:color="#000000" style:text-underline-style="none" fo:font-weight="normal" style:language-asian="en" style:country-asian="US" style:font-weight-asian="normal" style:font-weight-complex="normal"/>
    </style:style>
    <style:style style:name="T242" style:family="text">
      <style:text-properties fo:color="#000000" fo:language="en" fo:country="US"/>
    </style:style>
    <style:style style:name="T243" style:family="text">
      <style:text-properties fo:color="#000000" fo:language="en" fo:country="US" style:text-underline-style="none" fo:font-weight="normal" style:language-asian="en" style:country-asian="US" style:font-weight-asian="normal" style:font-name-complex="Arial3" style:font-weight-complex="normal"/>
    </style:style>
    <style:style style:name="T244" style:family="text">
      <style:text-properties fo:color="#000000" fo:language="en" fo:country="US" style:text-underline-style="solid" style:text-underline-width="auto" style:text-underline-color="font-color" fo:font-weight="normal" style:language-asian="en" style:country-asian="US" style:font-weight-asian="normal" style:font-name-complex="Arial3" style:font-weight-complex="normal"/>
    </style:style>
    <style:style style:name="T245" style:family="text">
      <style:text-properties fo:color="#000000" fo:language="en" fo:country="US" fo:font-weight="normal" style:font-weight-asian="normal" style:font-weight-complex="normal"/>
    </style:style>
    <style:style style:name="T246" style:family="text">
      <style:text-properties fo:color="#000000" fo:font-size="11pt" fo:font-weight="bold" style:font-size-asian="11pt" style:font-weight-asian="bold" style:font-size-complex="11pt" style:font-weight-complex="bold"/>
    </style:style>
    <style:style style:name="T247" style:family="text">
      <style:text-properties fo:color="#000000" fo:font-size="11pt" style:font-size-asian="11pt" style:font-size-complex="11pt"/>
    </style:style>
    <style:style style:name="T248" style:family="text">
      <style:text-properties fo:color="#000000" fo:font-size="11pt" style:text-underline-style="solid" style:text-underline-width="auto" style:text-underline-color="font-color" style:font-size-asian="11pt" style:font-size-complex="11pt"/>
    </style:style>
    <style:style style:name="T249" style:family="text">
      <style:text-properties fo:color="#000000" fo:font-size="11pt" style:text-underline-style="none" style:font-size-asian="11pt" style:font-size-complex="11pt"/>
    </style:style>
    <style:style style:name="T250" style:family="text">
      <style:text-properties fo:color="#000000" fo:font-size="11pt" fo:letter-spacing="-0.002cm" fo:language="zxx" fo:country="none" fo:font-style="normal" style:text-underline-style="none" fo:font-weight="bold" fo:background-color="transparent" style:font-name-asian="Arial Unicode MS1" style:font-size-asian="11pt" style:language-asian="en" style:country-asian="US" style:font-style-asian="normal" style:font-weight-asian="bold" style:font-name-complex="Arial3" style:font-size-complex="11pt" style:language-complex="zxx" style:country-complex="none" style:font-style-complex="normal" style:font-weight-complex="bold"/>
    </style:style>
    <style:style style:name="T251" style:family="text">
      <style:text-properties fo:color="#000000" fo:font-size="10.5pt" fo:language="en" fo:country="US" style:text-underline-style="none" fo:font-weight="normal" style:font-size-asian="10.5pt" style:language-asian="en" style:country-asian="US" style:font-weight-asian="normal" style:font-name-complex="Arial3" style:font-size-complex="10.5pt" style:font-weight-complex="normal"/>
    </style:style>
    <style:style style:name="T252" style:family="text">
      <style:text-properties fo:color="#000000" fo:font-size="10.5pt" fo:language="en" fo:country="US" style:text-underline-style="none" fo:font-weight="bold" style:font-size-asian="10.5pt" style:language-asian="en" style:country-asian="US" style:font-weight-asian="bold" style:font-name-complex="Arial3" style:font-size-complex="10.5pt" style:font-weight-complex="bold"/>
    </style:style>
    <style:style style:name="T253" style:family="text">
      <style:text-properties fo:color="#000000" fo:font-size="10.5pt" style:font-size-asian="10.5pt" style:font-size-complex="10.5pt"/>
    </style:style>
    <style:style style:name="T254" style:family="text">
      <style:text-properties fo:color="#000000" fo:font-size="10.5pt" fo:font-weight="bold" style:font-size-asian="10.5pt" style:font-weight-asian="bold" style:font-size-complex="10.5pt" style:font-weight-complex="bold"/>
    </style:style>
    <style:style style:name="T255" style:family="text">
      <style:text-properties fo:color="#000000" fo:font-size="10.5pt" fo:font-weight="normal" style:font-size-asian="10.5pt" style:font-weight-asian="normal" style:font-size-complex="10.5pt" style:font-weight-complex="normal"/>
    </style:style>
    <style:style style:name="T256" style:family="text">
      <style:text-properties fo:color="#000000" fo:font-size="10.5pt" style:text-underline-style="solid" style:text-underline-width="auto" style:text-underline-color="font-color" style:font-size-asian="10.5pt" style:font-size-complex="10.5pt"/>
    </style:style>
    <style:style style:name="T257" style:family="text">
      <style:text-properties fo:color="#000000" fo:font-size="10.5pt" style:text-underline-style="solid" style:text-underline-width="auto" style:text-underline-color="font-color" fo:font-weight="normal" style:font-size-asian="10.5pt" style:font-weight-asian="normal" style:font-size-complex="10.5pt" style:font-weight-complex="normal"/>
    </style:style>
    <style:style style:name="T258" style:family="text">
      <style:text-properties fo:color="#000000" fo:font-size="10.5pt" style:text-underline-style="solid" style:text-underline-width="auto" style:text-underline-color="font-color" fo:font-weight="bold" style:font-size-asian="10.5pt" style:font-weight-asian="bold" style:font-size-complex="10.5pt" style:font-weight-complex="bold"/>
    </style:style>
    <style:style style:name="T259" style:family="text">
      <style:text-properties fo:color="#000000" fo:font-size="10.5pt" fo:font-style="italic" style:font-size-asian="10.5pt" style:font-style-asian="italic" style:font-size-complex="10.5pt" style:font-style-complex="italic"/>
    </style:style>
    <style:style style:name="T260" style:family="text">
      <style:text-properties fo:color="#000000" style:font-name="Times New Roman" fo:font-size="10pt" fo:font-weight="normal" style:font-size-asian="10pt" style:font-weight-asian="normal" style:font-size-complex="10pt" style:font-weight-complex="normal"/>
    </style:style>
    <style:style style:name="T261" style:family="text">
      <style:text-properties fo:color="#000000" style:font-name="Times New Roman" fo:font-size="10pt" style:font-size-asian="10pt" style:font-size-complex="10pt"/>
    </style:style>
    <style:style style:name="T262" style:family="text">
      <style:text-properties fo:color="#000000" fo:language="zxx" fo:country="none" style:text-underline-style="none" fo:font-weight="normal" fo:background-color="transparent" style:font-name-asian="Microsoft YaHei" style:language-asian="en" style:country-asian="US" style:font-weight-asian="normal" style:font-name-complex="Times New Roman1" style:language-complex="zxx" style:country-complex="none" style:font-weight-complex="normal"/>
    </style:style>
    <style:style style:name="T263" style:family="text">
      <style:text-properties fo:color="#000000" fo:font-size="10pt" fo:font-weight="normal" style:font-size-asian="10pt" style:font-weight-asian="normal" style:font-size-complex="10pt" style:font-weight-complex="normal"/>
    </style:style>
    <style:style style:name="T264" style:family="text">
      <style:text-properties fo:color="#000000" style:font-name="Arial" fo:font-size="10pt" style:text-underline-style="none" fo:font-weight="normal" style:font-size-asian="10pt" style:language-asian="en" style:country-asian="US" style:font-weight-asian="normal" style:font-name-complex="Arial3" style:font-size-complex="10pt" style:font-weight-complex="normal"/>
    </style:style>
    <style:style style:name="T265" style:family="text">
      <style:text-properties fo:color="#000000" style:font-name="Arial" fo:font-size="10pt" style:text-underline-style="none" fo:font-weight="normal" style:font-size-asian="10pt" style:font-weight-asian="normal" style:font-size-complex="10pt" style:font-weight-complex="normal"/>
    </style:style>
    <style:style style:name="T266" style:family="text">
      <style:text-properties fo:color="#000000" style:font-name="Arial" fo:font-size="10pt" style:text-underline-style="none" fo:font-weight="normal" style:font-name-asian="Hippias-Identity-H" style:font-size-asian="10pt" style:language-asian="en" style:country-asian="US" style:font-weight-asian="normal" style:font-name-complex="Hippias-Identity-H" style:font-size-complex="10pt" style:font-weight-complex="normal"/>
    </style:style>
    <style:style style:name="T267" style:family="text">
      <style:text-properties fo:color="#000000" style:font-name="Arial" fo:font-size="10pt" style:text-underline-style="none" fo:font-weight="normal" style:font-name-asian="Hippias-Identity-H" style:font-size-asian="10pt" style:language-asian="en" style:country-asian="US" style:font-weight-asian="normal" style:font-name-complex="Arial3" style:font-size-complex="10pt" style:font-weight-complex="normal"/>
    </style:style>
    <style:style style:name="T268" style:family="text">
      <style:text-properties fo:color="#000000" style:font-name="Arial" fo:font-size="10pt" style:text-underline-style="none" fo:font-weight="normal" style:font-name-asian="LinLibertineO-Identity-H" style:font-size-asian="10pt" style:language-asian="en" style:country-asian="US" style:font-weight-asian="normal" style:font-name-complex="LinLibertineO-Identity-H" style:font-size-complex="10pt" style:font-weight-complex="normal"/>
    </style:style>
    <style:style style:name="T269" style:family="text">
      <style:text-properties fo:color="#000000" style:font-name="Arial" fo:font-size="10pt" style:text-underline-style="none" fo:font-weight="normal" style:font-name-asian="Hippias-Identity-H" style:font-size-asian="10pt" style:language-asian="en" style:country-asian="US" style:font-weight-asian="normal" style:font-name-complex="Hippias-Identity-H" style:font-size-complex="10pt" style:font-weight-complex="normal"/>
    </style:style>
    <style:style style:name="T270" style:family="text">
      <style:text-properties fo:color="#000000" style:font-name="Arial" fo:font-size="10pt" style:text-underline-style="none" fo:font-weight="normal" style:font-name-asian="MTGreek90" style:font-size-asian="10pt" style:language-asian="en" style:country-asian="US" style:font-weight-asian="normal" style:font-name-complex="MTGreek90" style:font-size-complex="10pt" style:font-weight-complex="normal"/>
    </style:style>
    <style:style style:name="T271" style:family="text">
      <style:text-properties fo:color="#000000" style:font-name="Arial" fo:font-size="10pt" style:text-underline-style="none" fo:font-weight="bold" style:font-size-asian="10pt" style:language-asian="en" style:country-asian="US" style:font-weight-asian="bold" style:font-name-complex="Arial3" style:font-size-complex="10pt" style:font-weight-complex="bold"/>
    </style:style>
    <style:style style:name="T272" style:family="text">
      <style:text-properties fo:color="#000000" style:font-name="Arial" fo:font-size="10pt" fo:language="en" fo:country="US" style:text-underline-style="none" fo:font-weight="normal" style:font-size-asian="10pt" style:language-asian="en" style:country-asian="US" style:font-weight-asian="normal" style:font-name-complex="Arial3" style:font-size-complex="10pt" style:font-weight-complex="normal"/>
    </style:style>
    <style:style style:name="T273" style:family="text">
      <style:text-properties fo:color="#000000" style:font-name="Arial" fo:font-size="10pt" fo:language="en" fo:country="US" style:text-underline-style="none" fo:font-weight="normal" style:font-name-asian="MTGreek90" style:font-size-asian="10pt" style:language-asian="en" style:country-asian="US" style:font-weight-asian="normal" style:font-name-complex="MTGreek90" style:font-size-complex="10pt" style:font-weight-complex="normal"/>
    </style:style>
    <style:style style:name="T274" style:family="text">
      <style:text-properties fo:color="#000000" style:font-name="Arial" fo:font-size="10pt" fo:language="en" fo:country="US" style:text-underline-style="none" fo:font-weight="normal" style:font-name-asian="LinLibertineO-Identity-H" style:font-size-asian="10pt" style:language-asian="en" style:country-asian="US" style:font-weight-asian="normal" style:font-name-complex="LinLibertineO-Identity-H" style:font-size-complex="10pt" style:font-weight-complex="normal"/>
    </style:style>
    <style:style style:name="T275" style:family="text">
      <style:text-properties fo:color="#000000" style:font-name="Arial" fo:font-size="10pt" fo:language="en" fo:country="US" fo:font-style="italic" style:text-underline-style="none" fo:font-weight="normal" style:font-name-asian="LinLibertineOI-Identity-H" style:font-size-asian="10pt" style:language-asian="en" style:country-asian="US" style:font-style-asian="italic" style:font-weight-asian="normal" style:font-name-complex="LinLibertineOI-Identity-H" style:font-size-complex="10pt" style:font-style-complex="italic" style:font-weight-complex="normal"/>
    </style:style>
    <style:style style:name="T276" style:family="text">
      <style:text-properties fo:color="#000000" style:font-name="Arial" fo:font-size="10pt" style:text-underline-style="solid" style:text-underline-width="auto" style:text-underline-color="font-color" fo:font-weight="normal" style:font-size-asian="10pt" style:font-weight-asian="normal" style:font-size-complex="10pt" style:font-weight-complex="normal"/>
    </style:style>
    <style:style style:name="T277" style:family="text">
      <style:text-properties fo:color="#000000" style:font-name="Arial" fo:font-size="10pt" fo:font-weight="normal" style:font-size-asian="10pt" style:font-weight-asian="normal" style:font-size-complex="10pt" style:font-weight-complex="normal"/>
    </style:style>
    <style:style style:name="T278" style:family="text">
      <style:text-properties fo:color="#000000" style:font-name="Arial" fo:font-size="10pt" fo:font-weight="normal" style:font-name-asian="LinLibertineO-Identity-H" style:font-size-asian="10pt" style:font-weight-asian="normal" style:font-name-complex="LinLibertineO-Identity-H" style:font-size-complex="10pt" style:font-weight-complex="normal"/>
    </style:style>
    <style:style style:name="T279" style:family="text">
      <style:text-properties fo:color="#000000" style:font-name="Arial" fo:font-size="10pt" fo:font-style="italic" style:text-underline-style="none" fo:font-weight="normal" style:font-name-asian="LinLibertineOI-Identity-H" style:font-size-asian="10pt" style:language-asian="en" style:country-asian="US" style:font-style-asian="italic" style:font-weight-asian="normal" style:font-name-complex="LinLibertineOI-Identity-H" style:font-size-complex="10pt" style:font-style-complex="italic" style:font-weight-complex="normal"/>
    </style:style>
    <style:style style:name="T280" style:family="text">
      <style:text-properties fo:color="#000000" style:font-name="Palatino Linotype"/>
    </style:style>
    <style:style style:name="T281" style:family="text">
      <style:text-properties fo:color="#000000" style:font-name="Palatino Linotype" fo:font-size="11pt" fo:font-style="italic" fo:font-weight="bold" style:font-size-asian="11pt" style:font-style-asian="italic" style:font-weight-asian="bold" style:font-size-complex="11pt" style:font-style-complex="italic" style:font-weight-complex="bold"/>
    </style:style>
    <style:style style:name="T282" style:family="text">
      <style:text-properties fo:color="#000000" style:font-name="Palatino Linotype" fo:font-size="11pt" style:font-size-asian="11pt" style:font-size-complex="11pt"/>
    </style:style>
    <style:style style:name="T283" style:family="text">
      <style:text-properties fo:color="#000000" style:font-name="Palatino Linotype" fo:font-size="11pt" style:text-underline-style="solid" style:text-underline-width="auto" style:text-underline-color="font-color" style:font-size-asian="11pt" style:font-size-complex="11pt"/>
    </style:style>
    <style:style style:name="T284" style:family="text">
      <style:text-properties fo:color="#000000" style:font-name="Palatino Linotype" fo:font-size="11pt" style:text-underline-style="solid" style:text-underline-width="auto" style:text-underline-color="font-color" fo:font-weight="bold" style:font-size-asian="11pt" style:font-weight-asian="bold" style:font-size-complex="11pt" style:font-weight-complex="bold"/>
    </style:style>
    <style:style style:name="T285" style:family="text">
      <style:text-properties fo:color="#000000" style:font-name="Palatino Linotype" fo:font-size="11pt" style:text-underline-style="none" fo:font-weight="normal" style:font-size-asian="11pt" style:language-asian="en" style:country-asian="US" style:font-weight-asian="normal" style:font-name-complex="Arial3" style:font-size-complex="11pt" style:font-weight-complex="normal"/>
    </style:style>
    <style:style style:name="T286" style:family="text">
      <style:text-properties fo:color="#000000" style:font-name="Palatino Linotype" fo:font-size="11pt" fo:font-weight="bold" style:font-size-asian="11pt" style:font-weight-asian="bold" style:font-size-complex="11pt" style:font-weight-complex="bold"/>
    </style:style>
    <style:style style:name="T287" style:family="text">
      <style:text-properties fo:color="#000000" style:font-name="Palatino Linotype" fo:font-size="11pt" fo:language="en" fo:country="US" style:text-underline-style="none" fo:font-weight="normal" style:font-size-asian="11pt" style:language-asian="en" style:country-asian="US" style:font-weight-asian="normal" style:font-name-complex="Arial3" style:font-size-complex="11pt" style:font-weight-complex="normal"/>
    </style:style>
    <style:style style:name="T288" style:family="text">
      <style:text-properties fo:color="#000000" style:font-name="Palatino Linotype" fo:font-size="11pt" fo:language="en" fo:country="US" style:text-underline-style="none" fo:font-weight="bold" style:font-size-asian="11pt" style:language-asian="en" style:country-asian="US" style:font-weight-asian="bold" style:font-name-complex="Arial3" style:font-size-complex="11pt" style:font-weight-complex="bold"/>
    </style:style>
    <style:style style:name="T289" style:family="text">
      <style:text-properties fo:color="#000000" style:font-name="Palatino Linotype" fo:font-size="11pt" fo:font-weight="normal" style:font-size-asian="11pt" style:font-weight-asian="normal" style:font-size-complex="11pt" style:font-weight-complex="normal"/>
    </style:style>
    <style:style style:name="T290" style:family="text">
      <style:text-properties fo:color="#000000" style:font-name="Palatino Linotype" fo:font-style="italic" style:font-style-asian="italic" style:font-style-complex="italic"/>
    </style:style>
    <style:style style:name="T291" style:family="text">
      <style:text-properties fo:color="#000000" style:font-name="Palatino Linotype" style:text-underline-style="solid" style:text-underline-width="auto" style:text-underline-color="font-color"/>
    </style:style>
    <style:style style:name="T292" style:family="text">
      <style:text-properties fo:color="#000000" style:font-name="Palatino Linotype" fo:font-size="12pt" style:text-underline-style="none" fo:font-weight="normal" style:font-size-asian="12pt" style:language-asian="en" style:country-asian="US" style:font-weight-asian="normal" style:font-name-complex="Arial3" style:font-size-complex="12pt" style:font-weight-complex="normal"/>
    </style:style>
    <style:style style:name="T293" style:family="text">
      <style:text-properties fo:color="#000000" style:font-name="Palatino Linotype" fo:font-size="12pt" style:text-underline-style="none" fo:font-weight="bold" style:font-size-asian="12pt" style:language-asian="en" style:country-asian="US" style:font-weight-asian="bold" style:font-name-complex="Arial3" style:font-size-complex="12pt" style:font-weight-complex="bold"/>
    </style:style>
    <style:style style:name="T294" style:family="text">
      <style:text-properties fo:color="#000000" style:font-name="Palatino Linotype" fo:font-size="12pt" style:font-size-asian="12pt" style:font-size-complex="12pt"/>
    </style:style>
    <style:style style:name="T295" style:family="text">
      <style:text-properties fo:color="#000000" style:font-name="Palatino Linotype" fo:font-size="12pt" fo:font-weight="bold" style:font-size-asian="12pt" style:font-weight-asian="bold" style:font-size-complex="12pt" style:font-weight-complex="bold"/>
    </style:style>
    <style:style style:name="T296" style:family="text">
      <style:text-properties fo:color="#000000" style:font-name="Palatino Linotype" fo:font-size="12pt" style:text-underline-style="solid" style:text-underline-width="auto" style:text-underline-color="font-color" style:font-size-asian="12pt" style:font-size-complex="12pt"/>
    </style:style>
    <style:style style:name="T297" style:family="text">
      <style:text-properties fo:color="#000000" style:font-name="Palatino Linotype" fo:font-size="12pt" style:text-underline-style="solid" style:text-underline-width="auto" style:text-underline-color="font-color" fo:font-weight="normal" style:font-size-asian="12pt" style:language-asian="en" style:country-asian="US" style:font-weight-asian="normal" style:font-name-complex="Arial3" style:font-size-complex="12pt" style:font-weight-complex="normal"/>
    </style:style>
    <style:style style:name="T298" style:family="text">
      <style:text-properties fo:color="#000000" style:font-name="Palatino Linotype" fo:font-size="12pt" fo:font-weight="normal" style:font-size-asian="12pt" style:font-weight-asian="normal" style:font-size-complex="12pt" style:font-weight-complex="normal"/>
    </style:style>
    <style:style style:name="T299" style:family="text">
      <style:text-properties fo:color="#000000" style:font-name="Palatino Linotype" fo:font-size="12pt" fo:language="zxx" fo:country="none" style:text-underline-style="none" fo:font-weight="normal" fo:background-color="transparent" style:font-name-asian="Microsoft YaHei" style:font-size-asian="12pt" style:language-asian="en" style:country-asian="US" style:font-weight-asian="normal" style:font-name-complex="Arial3" style:font-size-complex="12pt" style:language-complex="zxx" style:country-complex="none" style:font-weight-complex="normal"/>
    </style:style>
    <style:style style:name="T300" style:family="text">
      <style:text-properties fo:color="#000000" style:font-name="Palatino Linotype" fo:font-size="12pt" fo:language="zxx" fo:country="none" style:text-underline-style="none" fo:font-weight="bold" fo:background-color="transparent" style:font-name-asian="Microsoft YaHei" style:font-size-asian="12pt" style:language-asian="en" style:country-asian="US" style:font-weight-asian="bold" style:font-name-complex="Arial3" style:font-size-complex="12pt" style:language-complex="zxx" style:country-complex="none" style:font-weight-complex="bold"/>
    </style:style>
    <style:style style:name="T301" style:family="text">
      <style:text-properties fo:color="#000000" style:font-name="Palatino Linotype" fo:font-size="12pt" fo:font-style="italic" style:text-underline-style="solid" style:text-underline-width="auto" style:text-underline-color="font-color" fo:font-weight="normal" style:font-size-asian="12pt" style:language-asian="en" style:country-asian="US" style:font-style-asian="italic" style:font-weight-asian="normal" style:font-name-complex="Arial3" style:font-size-complex="12pt" style:font-style-complex="italic" style:font-weight-complex="normal"/>
    </style:style>
    <style:style style:name="T302" style:family="text">
      <style:text-properties fo:color="#000000" style:font-name="Palatino Linotype" fo:font-weight="bold" style:font-weight-asian="bold" style:font-weight-complex="bold"/>
    </style:style>
    <style:style style:name="T303" style:family="text">
      <style:text-properties fo:color="#000000" fo:language="fr" fo:country="FR"/>
    </style:style>
    <style:style style:name="T304" style:family="text">
      <style:text-properties fo:color="#000000" fo:language="fr" fo:country="FR" fo:font-weight="normal" style:font-weight-asian="normal" style:font-weight-complex="normal"/>
    </style:style>
    <style:style style:name="T305" style:family="text">
      <style:text-properties fo:color="#000000" style:text-position="super 58%" style:font-name="Palatino Linotype" fo:font-size="10pt" style:font-name-asian="Times New Roman1" style:font-size-asian="10pt" style:language-asian="fr" style:country-asian="FR" style:font-name-complex="Times New Roman1" style:font-size-complex="10pt"/>
    </style:style>
    <style:style style:name="T306" style:family="text">
      <style:text-properties fo:color="#000000" style:font-name="Arial2" fo:font-size="10pt" style:text-underline-style="none" fo:font-weight="normal" style:font-size-asian="10pt" style:language-asian="en" style:country-asian="US" style:font-weight-asian="normal" style:font-name-complex="Arial3" style:font-size-complex="10pt" style:font-weight-complex="normal"/>
    </style:style>
    <style:style style:name="T307" style:family="text">
      <style:text-properties fo:language="en" fo:country="US"/>
    </style:style>
    <style:style style:name="T308" style:family="text">
      <style:text-properties fo:language="en" fo:country="US" fo:font-weight="bold" style:font-weight-asian="bold" style:font-weight-complex="bold"/>
    </style:style>
    <style:style style:name="T309" style:family="text">
      <style:text-properties fo:language="en" fo:country="US" style:text-underline-style="solid" style:text-underline-width="auto" style:text-underline-color="font-color"/>
    </style:style>
    <style:style style:name="T310" style:family="text">
      <style:text-properties fo:language="en" fo:country="US" style:text-underline-style="solid" style:text-underline-width="auto" style:text-underline-color="font-color" fo:font-weight="bold" style:font-weight-asian="bold" style:font-weight-complex="bold"/>
    </style:style>
    <style:style style:name="T311" style:family="text">
      <style:text-properties style:font-name="Garamond" fo:font-size="18pt"/>
    </style:style>
    <style:style style:name="T312" style:family="text">
      <style:text-properties style:font-name="Garamond" fo:font-size="18pt" fo:font-style="italic"/>
    </style:style>
    <style:style style:name="T313" style:family="text">
      <style:text-properties style:font-name="Garamond" fo:font-size="18pt" style:text-underline-style="solid" style:text-underline-width="auto" style:text-underline-color="font-color"/>
    </style:style>
    <style:style style:name="T314" style:family="text">
      <style:text-properties style:font-name="Garamond" fo:font-size="18pt" style:text-underline-style="none"/>
    </style:style>
    <style:style style:name="T315" style:family="text">
      <style:text-properties fo:color="#800000"/>
    </style:style>
    <style:style style:name="T316" style:family="text">
      <style:text-properties fo:color="#800000" style:font-name="Garamond" fo:font-size="18pt"/>
    </style:style>
    <style:style style:name="T317" style:family="text">
      <style:text-properties fo:color="#800000" style:font-name="Arial Unicode MS" fo:font-size="18pt" fo:font-weight="normal" style:font-name-asian="Arial Unicode MS1" style:font-size-asian="16pt" style:language-asian="fr" style:country-asian="FR" style:font-name-complex="Arial Unicode MS1" style:font-size-complex="16pt"/>
    </style:style>
    <style:style style:name="T318" style:family="text">
      <style:text-properties fo:color="#800000" style:font-name="Palatino Linotype" fo:font-size="12pt" style:font-size-asian="12pt" style:font-size-complex="12pt"/>
    </style:style>
    <style:style style:name="T319" style:family="text">
      <style:text-properties fo:color="#800000" style:font-name="Palatino Linotype" fo:font-size="10.5pt" fo:font-weight="normal" style:font-size-asian="10.5pt" style:font-weight-asian="normal" style:font-size-complex="10.5pt" style:font-weight-complex="normal"/>
    </style:style>
    <style:style style:name="T320" style:family="text">
      <style:text-properties fo:color="#800000" style:font-name="Palatino Linotype" fo:font-size="11pt" style:font-size-asian="11pt" style:font-size-complex="11pt"/>
    </style:style>
    <style:style style:name="T321" style:family="text">
      <style:text-properties fo:color="#800000" style:font-name="Palatino Linotype" fo:font-weight="normal" style:font-weight-asian="normal" style:font-weight-complex="normal"/>
    </style:style>
    <style:style style:name="T322" style:family="text">
      <style:text-properties fo:color="#800000" fo:font-size="10.5pt" style:font-size-asian="10.5pt" style:font-size-complex="10.5pt"/>
    </style:style>
    <style:style style:name="T323" style:family="text">
      <style:text-properties fo:color="#800000" fo:font-weight="normal" style:font-weight-asian="normal" style:font-weight-complex="normal"/>
    </style:style>
    <style:style style:name="T324" style:family="text">
      <style:text-properties fo:color="#800000" style:font-name="Palatino Linotype" fo:font-size="12pt" style:font-size-asian="12pt" style:font-size-complex="12pt"/>
    </style:style>
    <style:style style:name="T325" style:family="text">
      <style:text-properties fo:color="#800000" style:font-name="Palatino Linotype" fo:font-size="11pt" style:font-size-asian="11pt" style:font-size-complex="11pt"/>
    </style:style>
    <style:style style:name="T326" style:family="text">
      <style:text-properties style:font-name="times new roman"/>
    </style:style>
    <style:style style:name="T327" style:family="text">
      <style:text-properties style:font-name="times new roman" fo:font-size="18pt"/>
    </style:style>
    <style:style style:name="T328" style:family="text">
      <style:text-properties style:font-name="Arial Unicode MS" fo:font-size="18pt"/>
    </style:style>
    <style:style style:name="T329" style:family="text">
      <style:text-properties style:font-name="Arial Unicode MS" fo:font-size="18pt" fo:font-weight="normal"/>
    </style:style>
    <style:style style:name="T330" style:family="text">
      <style:text-properties fo:font-weight="bold" style:font-weight-asian="bold" style:font-weight-complex="bold"/>
    </style:style>
    <style:style style:name="T331" style:family="text">
      <style:text-properties style:font-name="Tahoma" fo:font-size="18pt"/>
    </style:style>
    <style:style style:name="T332" style:family="text">
      <style:text-properties style:use-window-font-color="true" style:font-name="times new roman" fo:font-size="12pt" style:font-size-asian="12pt" style:font-size-complex="12pt"/>
    </style:style>
    <style:style style:name="T333" style:family="text">
      <style:text-properties style:use-window-font-color="true" fo:font-size="11pt" style:text-underline-style="none" fo:font-weight="normal" style:font-name-asian="Times New Roman1" style:font-size-asian="11pt" style:language-asian="fr" style:country-asian="FR" style:font-name-complex="Times New Roman1" style:font-size-complex="11pt"/>
    </style:style>
    <style:style style:name="T334" style:family="text">
      <style:text-properties style:use-window-font-color="true" fo:font-size="11pt" style:text-underline-style="none" fo:font-weight="bold" style:font-name-asian="Times New Roman1" style:font-size-asian="11pt" style:language-asian="fr" style:country-asian="FR" style:font-weight-asian="bold" style:font-name-complex="Times New Roman1" style:font-size-complex="11pt" style:font-weight-complex="bold"/>
    </style:style>
    <style:style style:name="T335" style:family="text">
      <style:text-properties style:use-window-font-color="true" style:font-name="Palatino Linotype" fo:font-size="12pt" fo:font-weight="normal" style:font-size-asian="12pt" style:font-size-complex="12pt"/>
    </style:style>
    <style:style style:name="T336" style:family="text">
      <style:text-properties style:use-window-font-color="true" style:font-name="Palatino Linotype" fo:font-size="10pt" fo:font-weight="normal" style:font-name-asian="Times New Roman1" style:font-size-asian="10pt" style:language-asian="fr" style:country-asian="FR" style:font-name-complex="Times New Roman1" style:font-size-complex="10pt"/>
    </style:style>
    <style:style style:name="T337" style:family="text">
      <style:text-properties style:use-window-font-color="true" style:text-position="0% 100%" style:font-name="Palatino Linotype" fo:font-size="13pt" fo:font-weight="normal" style:font-name-asian="Times New Roman1" style:font-size-asian="13pt" style:language-asian="fr" style:country-asian="FR" style:font-weight-asian="normal" style:font-name-complex="Times New Roman1" style:font-size-complex="13pt" style:font-weight-complex="normal"/>
    </style:style>
    <style:style style:name="T338" style:family="text">
      <style:text-properties style:use-window-font-color="true" style:text-position="0% 100%" style:font-name="Arial" fo:font-size="6pt" fo:font-weight="normal" style:font-name-asian="Times New Roman1" style:font-size-asian="6pt" style:language-asian="fr" style:country-asian="FR" style:font-weight-asian="normal" style:font-name-complex="Times New Roman1" style:font-size-complex="6pt" style:font-weight-complex="normal"/>
    </style:style>
    <style:style style:name="T339" style:family="text">
      <style:text-properties fo:font-variant="normal" fo:text-transform="none" fo:color="#000000" style:font-name="Palatino Linotype" fo:font-size="14pt" fo:letter-spacing="-0.005cm" fo:language="en" fo:country="US" fo:font-style="normal" style:text-underline-style="none" fo:font-weight="normal" style:font-size-asian="14pt" style:language-asian="en" style:country-asian="US" style:font-weight-asian="normal" style:font-name-complex="Arial3" style:font-size-complex="14pt" style:font-weight-complex="normal"/>
    </style:style>
    <style:style style:name="T340" style:family="text">
      <style:text-properties fo:font-variant="normal" fo:text-transform="none" fo:color="#000000" style:font-name="Palatino Linotype" fo:font-size="13pt" fo:letter-spacing="-0.005cm" fo:language="en" fo:country="US" fo:font-style="normal" style:text-underline-style="none" fo:font-weight="normal" style:font-size-asian="13pt" style:language-asian="en" style:country-asian="US" style:font-weight-asian="normal" style:font-name-complex="Arial3" style:font-size-complex="13pt" style:font-weight-complex="normal"/>
    </style:style>
    <style:style style:name="T341" style:family="text">
      <style:text-properties fo:font-variant="normal" fo:text-transform="none" fo:color="#000000" style:font-name="Palatino Linotype" fo:font-size="13pt" fo:letter-spacing="-0.005cm" fo:language="en" fo:country="US" fo:font-style="normal" style:text-underline-style="none" fo:font-weight="bold" style:font-size-asian="13pt" style:language-asian="en" style:country-asian="US" style:font-weight-asian="bold" style:font-name-complex="Arial3" style:font-size-complex="13pt" style:font-weight-complex="bold"/>
    </style:style>
    <style:style style:name="T342" style:family="text">
      <style:text-properties fo:font-variant="normal" fo:text-transform="none" fo:color="#000000" style:font-name="Palatino Linotype" fo:font-size="13pt" fo:letter-spacing="-0.005cm" fo:language="en" fo:country="US" fo:font-style="normal" fo:font-weight="normal" style:font-size-asian="13pt" style:font-weight-asian="normal" style:font-size-complex="13pt" style:font-weight-complex="normal"/>
    </style:style>
    <style:style style:name="T343" style:family="text">
      <style:text-properties fo:font-variant="normal" fo:text-transform="none" fo:color="#000000" style:font-name="Palatino Linotype" fo:font-size="13pt" fo:letter-spacing="-0.005cm" fo:language="en" fo:country="US" fo:font-style="normal" style:font-size-asian="13pt" style:font-size-complex="13pt"/>
    </style:style>
    <style:style style:name="T344" style:family="text">
      <style:text-properties fo:font-variant="normal" fo:text-transform="none" fo:color="#000000" style:font-name="Palatino Linotype" fo:font-size="13pt" fo:letter-spacing="-0.005cm" fo:language="en" fo:country="US" fo:font-style="normal" style:text-underline-style="solid" style:text-underline-width="auto" style:text-underline-color="font-color" fo:font-weight="normal" style:font-size-asian="13pt" style:language-asian="en" style:country-asian="US" style:font-weight-asian="normal" style:font-name-complex="Arial3" style:font-size-complex="13pt" style:font-weight-complex="normal"/>
    </style:style>
    <style:style style:name="T345" style:family="text">
      <style:text-properties fo:font-variant="normal" fo:text-transform="none" fo:color="#000000" style:font-name="Palatino Linotype" fo:font-size="13pt" fo:letter-spacing="-0.005cm" fo:language="fr" fo:country="FR" fo:font-style="normal" style:text-underline-style="none" fo:font-weight="normal" style:font-size-asian="13pt" style:language-asian="en" style:country-asian="US" style:font-weight-asian="normal" style:font-name-complex="Arial3" style:font-size-complex="13pt" style:font-weight-complex="normal"/>
    </style:style>
    <style:style style:name="T346" style:family="text">
      <style:text-properties fo:font-variant="normal" fo:text-transform="none" fo:color="#000000" style:font-name="Palatino Linotype" fo:font-size="13pt" fo:letter-spacing="-0.005cm" fo:language="fr" fo:country="FR" fo:font-style="normal" style:text-underline-style="none" fo:font-weight="bold" style:font-size-asian="13pt" style:language-asian="en" style:country-asian="US" style:font-weight-asian="bold" style:font-name-complex="Arial3" style:font-size-complex="13pt" style:font-weight-complex="bold"/>
    </style:style>
    <style:style style:name="T347" style:family="text">
      <style:text-properties fo:font-variant="normal" fo:text-transform="none" fo:color="#000000" style:font-name="Palatino Linotype" fo:letter-spacing="-0.005cm" fo:language="en" fo:country="US" fo:font-style="normal" style:text-underline-style="none" fo:font-weight="normal" style:language-asian="en" style:country-asian="US" style:font-weight-asian="normal" style:font-name-complex="Arial3" style:font-weight-complex="normal"/>
    </style:style>
    <style:style style:name="T348" style:family="text">
      <style:text-properties fo:font-variant="normal" fo:text-transform="none" fo:color="#000000" style:font-name="Palatino Linotype" fo:letter-spacing="-0.005cm" fo:language="en" fo:country="US" fo:font-style="normal" style:text-underline-style="none" fo:font-weight="bold" style:language-asian="en" style:country-asian="US" style:font-weight-asian="bold" style:font-name-complex="Arial3" style:font-weight-complex="bold"/>
    </style:style>
    <style:style style:name="T349" style:family="text">
      <style:text-properties fo:font-variant="normal" fo:text-transform="none" fo:color="#000000" style:font-name="Palatino Linotype" fo:letter-spacing="-0.005cm" fo:language="en" fo:country="US" fo:font-style="normal" style:text-underline-style="none" style:language-asian="en" style:country-asian="US" style:font-weight-asian="normal" style:font-name-complex="Arial3" style:font-weight-complex="normal"/>
    </style:style>
    <style:style style:name="T350" style:family="text">
      <style:text-properties fo:font-variant="normal" fo:text-transform="none" fo:color="#000000" style:font-name="Palatino Linotype" fo:letter-spacing="-0.005cm" fo:language="en" fo:country="US" fo:font-style="normal" fo:font-weight="normal" style:font-weight-asian="normal" style:font-weight-complex="normal"/>
    </style:style>
    <style:style style:name="T351" style:family="text">
      <style:text-properties fo:font-variant="normal" fo:text-transform="none" fo:color="#000000" style:font-name="Palatino Linotype" fo:letter-spacing="-0.005cm" fo:font-style="normal" fo:font-weight="normal" style:font-weight-asian="normal" style:font-weight-complex="normal"/>
    </style:style>
    <style:style style:name="T352" style:family="text">
      <style:text-properties fo:font-variant="normal" fo:text-transform="none" fo:color="#000000" style:font-name="Palatino Linotype" fo:font-size="15pt" fo:letter-spacing="-0.005cm" fo:language="en" fo:country="US" fo:font-style="normal" style:text-underline-style="none" fo:font-weight="normal" style:font-size-asian="15pt" style:language-asian="en" style:country-asian="US" style:font-weight-asian="normal" style:font-name-complex="Arial3" style:font-size-complex="15pt" style:font-weight-complex="normal"/>
    </style:style>
    <style:style style:name="T353" style:family="text">
      <style:text-properties fo:font-variant="normal" fo:text-transform="none" fo:color="#000000" style:font-name="Palatino Linotype" fo:font-size="12pt" fo:letter-spacing="-0.005cm" fo:language="en" fo:country="US" fo:font-style="normal" style:text-underline-style="none" fo:font-weight="normal" style:font-size-asian="12pt" style:language-asian="en" style:country-asian="US" style:font-weight-asian="normal" style:font-name-complex="Arial3" style:font-size-complex="12pt" style:font-weight-complex="normal"/>
    </style:style>
    <style:style style:name="T354" style:family="text">
      <style:text-properties fo:font-variant="normal" fo:text-transform="none" fo:color="#000000" style:font-name="Palatino Linotype" fo:font-size="11pt" fo:letter-spacing="-0.005cm" fo:language="en" fo:country="US" fo:font-style="normal" style:text-underline-style="none" fo:font-weight="normal" style:font-size-asian="11pt" style:language-asian="en" style:country-asian="US" style:font-weight-asian="normal" style:font-name-complex="Arial3" style:font-size-complex="11pt" style:font-weight-complex="normal"/>
    </style:style>
    <style:style style:name="T355" style:family="text">
      <style:text-properties fo:font-variant="normal" fo:text-transform="none" fo:color="#000000" style:font-name="Palatino Linotype" fo:font-size="11pt" fo:letter-spacing="-0.005cm" fo:language="en" fo:country="US" fo:font-style="normal" fo:font-weight="normal" style:font-size-asian="11pt" style:font-weight-asian="normal" style:font-size-complex="11pt" style:font-weight-complex="normal"/>
    </style:style>
    <style:style style:name="T356" style:family="text">
      <style:text-properties fo:font-variant="normal" fo:text-transform="none" fo:color="#000000" style:font-name="Palatino Linotype" fo:font-size="11pt" fo:letter-spacing="-0.005cm" fo:language="en" fo:country="US" fo:font-style="normal" style:text-underline-style="solid" style:text-underline-width="auto" style:text-underline-color="font-color" fo:font-weight="normal" style:font-size-asian="11pt" style:language-asian="en" style:country-asian="US" style:font-weight-asian="normal" style:font-name-complex="Arial3" style:font-size-complex="11pt" style:font-weight-complex="normal"/>
    </style:style>
    <style:style style:name="T357" style:family="text">
      <style:text-properties fo:font-variant="normal" fo:text-transform="none" fo:color="#000000" style:font-name="Palatino Linotype" fo:font-size="10.5pt" fo:letter-spacing="-0.005cm" fo:language="en" fo:country="US" fo:font-style="normal" style:text-underline-style="none" fo:font-weight="normal" style:font-size-asian="10.5pt" style:language-asian="en" style:country-asian="US" style:font-weight-asian="normal" style:font-name-complex="Arial3" style:font-size-complex="10.5pt" style:font-weight-complex="normal"/>
    </style:style>
    <style:style style:name="T358" style:family="text">
      <style:text-properties fo:font-variant="normal" fo:text-transform="none" fo:color="#000000" style:font-name="Palatino Linotype" fo:font-size="18pt" fo:letter-spacing="-0.002cm" fo:language="en" fo:country="US" fo:font-style="normal" style:text-underline-style="none" fo:font-weight="normal" fo:background-color="transparent" style:font-name-asian="Times New Roman1" style:font-size-asian="18pt" style:language-asian="fr" style:country-asian="FR" style:font-style-asian="normal" style:font-weight-asian="normal" style:font-name-complex="Times New Roman1" style:font-size-complex="18pt" style:font-style-complex="normal" style:font-weight-complex="normal"/>
    </style:style>
    <style:style style:name="T359" style:family="text">
      <style:text-properties fo:font-variant="normal" fo:text-transform="none" fo:color="#000000" style:font-name="Palatino Linotype" fo:font-size="18pt" fo:letter-spacing="-0.002cm" fo:language="en" fo:country="US" fo:font-style="normal" style:text-underline-style="none" fo:font-weight="normal" fo:background-color="transparent" style:font-name-asian="Times New Roman1" style:font-size-asian="18pt" style:language-asian="fr" style:country-asian="FR" style:font-style-asian="normal" style:font-weight-asian="normal" style:font-name-complex="Times New Roman1" style:font-size-complex="18pt" style:language-complex="zxx" style:country-complex="none" style:font-style-complex="normal" style:font-weight-complex="normal"/>
    </style:style>
    <style:style style:name="T360" style:family="text">
      <style:text-properties fo:font-variant="normal" fo:text-transform="none" fo:color="#000000" style:font-name="Palatino Linotype" fo:font-size="18pt" fo:letter-spacing="-0.002cm" fo:language="en" fo:country="US" fo:font-style="normal" style:text-underline-style="solid" style:text-underline-width="auto" style:text-underline-color="font-color" fo:font-weight="normal" fo:background-color="transparent" style:font-name-asian="Times New Roman1" style:font-size-asian="18pt" style:language-asian="fr" style:country-asian="FR" style:font-style-asian="normal" style:font-weight-asian="normal" style:font-name-complex="Times New Roman1" style:font-size-complex="18pt" style:font-style-complex="normal" style:font-weight-complex="normal"/>
    </style:style>
    <style:style style:name="T361" style:family="text">
      <style:text-properties fo:font-variant="normal" fo:text-transform="none" fo:color="#000000" style:font-name="Palatino Linotype" fo:font-size="18pt" fo:letter-spacing="-0.002cm" fo:language="en" fo:country="US" fo:font-style="italic" style:text-underline-style="none" fo:font-weight="normal" fo:background-color="transparent" style:font-name-asian="Times New Roman1" style:font-size-asian="18pt" style:language-asian="fr" style:country-asian="FR" style:font-style-asian="italic" style:font-weight-asian="normal" style:font-name-complex="Times New Roman1" style:font-size-complex="18pt" style:font-style-complex="italic" style:font-weight-complex="normal"/>
    </style:style>
    <style:style style:name="T362" style:family="text">
      <style:text-properties fo:font-variant="normal" fo:text-transform="none" fo:color="#000000" style:font-name="Palatino Linotype" fo:font-size="18pt" fo:letter-spacing="-0.002cm" fo:language="en" fo:country="US" fo:font-style="italic" style:text-underline-style="none" fo:font-weight="normal" fo:background-color="transparent" style:font-name-asian="Times New Roman1" style:font-size-asian="18pt" style:language-asian="fr" style:country-asian="FR" style:font-style-asian="italic" style:font-weight-asian="normal" style:font-name-complex="Times New Roman1" style:font-size-complex="18pt" style:language-complex="zxx" style:country-complex="none" style:font-style-complex="italic" style:font-weight-complex="normal"/>
    </style:style>
    <style:style style:name="T363" style:family="text">
      <style:text-properties fo:font-variant="normal" fo:text-transform="none" fo:color="#000000" style:font-name="Palatino Linotype" fo:font-size="18pt" fo:letter-spacing="-0.002cm" fo:language="en" fo:country="US" fo:font-style="italic" style:text-underline-style="solid" style:text-underline-width="auto" style:text-underline-color="font-color" fo:font-weight="normal" fo:background-color="transparent" style:font-name-asian="Times New Roman1" style:font-size-asian="18pt" style:language-asian="fr" style:country-asian="FR" style:font-style-asian="italic" style:font-weight-asian="normal" style:font-name-complex="Times New Roman1" style:font-size-complex="18pt" style:font-style-complex="italic" style:font-weight-complex="normal"/>
    </style:style>
    <style:style style:name="T364" style:family="text">
      <style:text-properties fo:font-variant="normal" fo:text-transform="none" fo:color="#000000" style:font-name="Palatino Linotype" fo:font-size="18pt" fo:letter-spacing="-0.002cm" fo:language="fr" fo:country="FR" fo:font-style="normal" style:text-underline-style="none" fo:font-weight="normal" fo:background-color="transparent" style:font-name-asian="Times New Roman1" style:font-size-asian="18pt" style:language-asian="fr" style:country-asian="FR" style:font-style-asian="normal" style:font-weight-asian="normal" style:font-name-complex="Times New Roman1" style:font-size-complex="18pt" style:font-style-complex="normal" style:font-weight-complex="normal"/>
    </style:style>
    <style:style style:name="T365" style:family="text">
      <style:text-properties fo:font-variant="normal" fo:text-transform="none" fo:color="#000000" style:font-name="Palatino Linotype" fo:font-size="18pt" fo:letter-spacing="-0.002cm" fo:language="zxx" fo:country="none" fo:font-style="normal" style:text-underline-style="none" fo:font-weight="normal" fo:background-color="transparent" style:font-name-asian="Times New Roman1" style:font-size-asian="18pt" style:language-asian="fr" style:country-asian="FR" style:font-style-asian="normal" style:font-weight-asian="normal" style:font-name-complex="Times New Roman1" style:font-size-complex="18pt" style:language-complex="zxx" style:country-complex="none" style:font-style-complex="normal" style:font-weight-complex="normal"/>
    </style:style>
    <style:style style:name="T366" style:family="text">
      <style:text-properties fo:font-variant="normal" fo:text-transform="none" fo:color="#000000" style:font-name="Palatino Linotype" fo:font-size="18pt" fo:letter-spacing="-0.002cm" fo:language="zxx" fo:country="none" fo:font-style="normal" style:text-underline-style="none" fo:font-weight="normal" fo:background-color="transparent" style:font-name-asian="Arial Unicode MS1" style:font-size-asian="18pt" style:language-asian="fr" style:country-asian="FR" style:font-style-asian="normal" style:font-weight-asian="normal" style:font-name-complex="Arial Unicode MS1" style:font-size-complex="18pt" style:language-complex="zxx" style:country-complex="none" style:font-style-complex="normal" style:font-weight-complex="normal"/>
    </style:style>
    <style:style style:name="T367" style:family="text">
      <style:text-properties fo:font-variant="normal" fo:text-transform="none" fo:color="#000000" style:font-name="Palatino Linotype" fo:font-size="18pt" fo:letter-spacing="-0.002cm" fo:language="zxx" fo:country="none" fo:font-style="normal" style:text-underline-style="solid" style:text-underline-width="auto" style:text-underline-color="font-color" fo:font-weight="normal" fo:background-color="transparent" style:font-name-asian="Arial Unicode MS1" style:font-size-asian="18pt" style:language-asian="fr" style:country-asian="FR" style:font-style-asian="normal" style:font-weight-asian="normal" style:font-name-complex="Arial Unicode MS1" style:font-size-complex="18pt" style:language-complex="zxx" style:country-complex="none" style:font-style-complex="normal" style:font-weight-complex="normal"/>
    </style:style>
    <style:style style:name="T368" style:family="text">
      <style:text-properties fo:font-variant="normal" fo:text-transform="none" fo:color="#000000" style:font-name="Palatino Linotype" fo:font-size="18pt" fo:letter-spacing="-0.002cm" fo:language="zxx" fo:country="none" fo:font-style="italic" style:text-underline-style="solid" style:text-underline-width="auto" style:text-underline-color="font-color" fo:font-weight="normal" fo:background-color="transparent" style:font-name-asian="Arial Unicode MS1" style:font-size-asian="18pt" style:language-asian="fr" style:country-asian="FR" style:font-style-asian="italic" style:font-weight-asian="normal" style:font-name-complex="Arial Unicode MS1" style:font-size-complex="18pt" style:language-complex="zxx" style:country-complex="none" style:font-style-complex="italic" style:font-weight-complex="normal"/>
    </style:style>
    <style:style style:name="T369" style:family="text">
      <style:text-properties fo:font-variant="normal" fo:text-transform="none" fo:color="#000000" style:font-name="Palatino Linotype" fo:font-size="18pt" fo:letter-spacing="-0.002cm" fo:language="zxx" fo:country="none" fo:font-style="italic" style:text-underline-style="none" fo:font-weight="normal" fo:background-color="transparent" style:font-name-asian="Arial Unicode MS1" style:font-size-asian="18pt" style:language-asian="fr" style:country-asian="FR" style:font-style-asian="italic" style:font-weight-asian="normal" style:font-name-complex="Arial Unicode MS1" style:font-size-complex="18pt" style:language-complex="zxx" style:country-complex="none" style:font-style-complex="italic" style:font-weight-complex="normal"/>
    </style:style>
    <style:style style:name="T370" style:family="text">
      <style:text-properties fo:font-variant="normal" fo:text-transform="none" fo:color="#000000" style:font-name="Palatino Linotype" fo:font-size="18pt" fo:letter-spacing="-0.002cm" fo:language="zxx" fo:country="none" fo:font-style="italic" style:text-underline-style="none" fo:font-weight="normal" fo:background-color="transparent" style:font-name-asian="Times New Roman1" style:font-size-asian="18pt" style:language-asian="fr" style:country-asian="FR" style:font-style-asian="italic" style:font-weight-asian="normal" style:font-name-complex="Times New Roman1" style:font-size-complex="18pt" style:language-complex="zxx" style:country-complex="none" style:font-style-complex="italic" style:font-weight-complex="normal"/>
    </style:style>
    <style:style style:name="T371" style:family="text">
      <style:text-properties fo:font-variant="normal" fo:text-transform="none" fo:color="#000000" fo:letter-spacing="-0.005cm" fo:language="en" fo:country="US" fo:font-style="normal"/>
    </style:style>
    <style:style style:name="T372" style:family="text">
      <style:text-properties fo:font-variant="normal" fo:text-transform="none" fo:color="#000000" fo:letter-spacing="-0.005cm" fo:language="en" fo:country="US" fo:font-style="normal" style:text-underline-style="none" fo:font-weight="normal" style:language-asian="en" style:country-asian="US" style:font-weight-asian="normal" style:font-name-complex="Arial3" style:font-weight-complex="normal"/>
    </style:style>
    <style:style style:name="T373" style:family="text">
      <style:text-properties fo:font-variant="normal" fo:text-transform="none" fo:color="#000000" fo:letter-spacing="-0.005cm" fo:language="en" fo:country="US" fo:font-style="normal" style:text-underline-style="none" fo:font-weight="normal" style:language-asian="en" style:country-asian="US" style:font-weight-asian="normal" style:font-weight-complex="normal"/>
    </style:style>
    <style:style style:name="T374" style:family="text">
      <style:text-properties fo:font-variant="normal" fo:text-transform="none" fo:color="#000000" fo:letter-spacing="-0.005cm" fo:language="en" fo:country="US" fo:font-style="normal" style:text-underline-style="none" fo:font-weight="normal" style:font-name-asian="Times New Roman1" style:language-asian="en" style:country-asian="US" style:font-weight-asian="normal" style:font-name-complex="Arial3" style:font-weight-complex="normal"/>
    </style:style>
    <style:style style:name="T375" style:family="text">
      <style:text-properties fo:font-variant="normal" fo:text-transform="none" fo:color="#000000" fo:letter-spacing="-0.005cm" fo:language="en" fo:country="US" fo:font-style="normal" style:text-underline-style="none" fo:font-weight="normal" fo:background-color="transparent" style:font-name-asian="Microsoft YaHei" style:language-asian="en" style:country-asian="US" style:font-weight-asian="normal" style:font-name-complex="Arial3" style:language-complex="zxx" style:country-complex="none" style:font-weight-complex="normal"/>
    </style:style>
    <style:style style:name="T376" style:family="text">
      <style:text-properties fo:font-variant="normal" fo:text-transform="none" fo:color="#000000" fo:letter-spacing="-0.005cm" fo:language="en" fo:country="US" fo:font-style="normal" style:text-underline-style="none" fo:font-weight="bold" style:language-asian="en" style:country-asian="US" style:font-weight-asian="bold" style:font-name-complex="Arial3" style:font-weight-complex="bold"/>
    </style:style>
    <style:style style:name="T377" style:family="text">
      <style:text-properties fo:font-variant="normal" fo:text-transform="none" fo:color="#000000" fo:letter-spacing="-0.005cm" fo:language="en" fo:country="US" fo:font-style="normal" style:text-underline-style="none" style:language-asian="en" style:country-asian="US" style:font-name-complex="Arial3"/>
    </style:style>
    <style:style style:name="T378" style:family="text">
      <style:text-properties fo:font-variant="normal" fo:text-transform="none" fo:color="#000000" fo:letter-spacing="-0.005cm" fo:language="en" fo:country="US" fo:font-style="normal" style:text-underline-style="none" style:language-asian="en" style:country-asian="US" style:font-weight-asian="normal" style:font-name-complex="Arial3" style:font-weight-complex="normal"/>
    </style:style>
    <style:style style:name="T379" style:family="text">
      <style:text-properties fo:font-variant="normal" fo:text-transform="none" fo:color="#000000" fo:letter-spacing="-0.005cm" fo:language="en" fo:country="US" fo:font-style="normal" style:text-underline-style="solid" style:text-underline-width="auto" style:text-underline-color="font-color"/>
    </style:style>
    <style:style style:name="T380" style:family="text">
      <style:text-properties fo:font-variant="normal" fo:text-transform="none" fo:color="#000000" fo:letter-spacing="-0.005cm" fo:language="en" fo:country="US" fo:font-style="normal" style:text-underline-style="solid" style:text-underline-width="auto" style:text-underline-color="font-color" fo:font-weight="normal" style:language-asian="en" style:country-asian="US" style:font-weight-asian="normal" style:font-name-complex="Arial3" style:font-weight-complex="normal"/>
    </style:style>
    <style:style style:name="T381" style:family="text">
      <style:text-properties fo:font-variant="normal" fo:text-transform="none" fo:color="#000000" fo:letter-spacing="-0.005cm" fo:language="en" fo:country="US" fo:font-style="normal" fo:font-weight="bold" style:font-weight-asian="bold" style:font-weight-complex="bold"/>
    </style:style>
    <style:style style:name="T382" style:family="text">
      <style:text-properties fo:font-variant="normal" fo:text-transform="none" fo:color="#000000" fo:letter-spacing="-0.005cm" fo:language="en" fo:country="US" fo:font-style="normal" fo:font-weight="normal" style:font-weight-asian="normal" style:font-weight-complex="normal"/>
    </style:style>
    <style:style style:name="T383" style:family="text">
      <style:text-properties fo:font-variant="normal" fo:text-transform="none" fo:color="#000000" fo:letter-spacing="-0.005cm" fo:language="en" fo:country="US" fo:font-style="italic" style:text-underline-style="solid" style:text-underline-width="auto" style:text-underline-color="font-color" style:font-style-asian="italic" style:font-style-complex="italic"/>
    </style:style>
    <style:style style:name="T384" style:family="text">
      <style:text-properties fo:font-variant="normal" fo:text-transform="none" fo:color="#000000" fo:letter-spacing="-0.005cm" fo:language="en" fo:country="US" fo:font-style="italic" style:font-style-asian="italic" style:font-style-complex="italic"/>
    </style:style>
    <style:style style:name="T385" style:family="text">
      <style:text-properties fo:font-variant="normal" fo:text-transform="none" fo:color="#000000" fo:letter-spacing="-0.005cm" fo:language="fr" fo:country="FR" fo:font-style="normal" fo:font-weight="normal" style:font-weight-asian="normal" style:font-weight-complex="normal"/>
    </style:style>
    <style:style style:name="T386" style:family="text">
      <style:text-properties fo:font-variant="normal" fo:text-transform="none" fo:color="#000000" fo:font-size="11pt" fo:letter-spacing="-0.005cm" fo:language="en" fo:country="US" fo:font-style="normal" style:text-underline-style="none" fo:font-weight="normal" style:font-size-asian="11pt" style:language-asian="en" style:country-asian="US" style:font-weight-asian="normal" style:font-name-complex="Arial3" style:font-size-complex="11pt" style:font-weight-complex="normal"/>
    </style:style>
    <style:style style:name="T387" style:family="text">
      <style:text-properties fo:font-variant="normal" fo:text-transform="none" fo:color="#000000" fo:font-size="11pt" fo:letter-spacing="-0.005cm" fo:font-style="normal" style:font-size-asian="11pt" style:font-size-complex="11pt"/>
    </style:style>
    <style:style style:name="T388" style:family="text">
      <style:text-properties fo:font-variant="normal" fo:text-transform="none" fo:color="#000000" fo:font-size="10.5pt" fo:letter-spacing="-0.005cm" fo:language="en" fo:country="US" fo:font-style="normal" style:text-underline-style="none" fo:font-weight="normal" style:font-size-asian="10.5pt" style:language-asian="en" style:country-asian="US" style:font-weight-asian="normal" style:font-name-complex="Arial3" style:font-size-complex="10.5pt" style:font-weight-complex="normal"/>
    </style:style>
    <style:style style:name="T389" style:family="text">
      <style:text-properties fo:font-variant="normal" fo:text-transform="none" fo:color="#000000" fo:font-size="12pt" fo:letter-spacing="-0.005cm" fo:font-style="normal" style:font-size-asian="12pt" style:font-size-complex="12pt"/>
    </style:style>
    <style:style style:name="T390" style:family="text">
      <style:text-properties fo:font-variant="normal" fo:text-transform="none" fo:color="#000000" style:font-name="Palatino Linotype" fo:font-size="11pt" fo:letter-spacing="-0.005cm" fo:language="en" fo:country="US" fo:font-style="normal" style:text-underline-style="none" fo:font-weight="normal" style:font-size-asian="11pt" style:language-asian="en" style:country-asian="US" style:font-weight-asian="normal" style:font-name-complex="Arial3" style:font-size-complex="11pt" style:font-weight-complex="normal"/>
    </style:style>
    <style:style style:name="T391" style:family="text">
      <style:text-properties fo:font-variant="normal" fo:text-transform="none" fo:color="#000000" style:font-name="Palatino Linotype" fo:font-size="11pt" fo:letter-spacing="-0.005cm" fo:language="en" fo:country="US" fo:font-style="normal" style:text-underline-style="none" style:font-size-asian="11pt" style:language-asian="en" style:country-asian="US" style:font-weight-asian="normal" style:font-name-complex="Arial3" style:font-size-complex="11pt" style:font-weight-complex="normal"/>
    </style:style>
    <style:style style:name="T392" style:family="text">
      <style:text-properties fo:font-variant="normal" fo:text-transform="none" fo:color="#000000" style:font-name="Palatino Linotype" fo:letter-spacing="-0.005cm" fo:language="en" fo:country="US" fo:font-style="normal" style:text-underline-style="none" fo:font-weight="normal" style:language-asian="en" style:country-asian="US" style:font-weight-asian="normal" style:font-name-complex="Arial3" style:font-weight-complex="normal"/>
    </style:style>
    <style:style style:name="T393" style:family="text">
      <style:text-properties fo:font-variant="normal" fo:text-transform="none" fo:color="#000000" style:font-name="Palatino Linotype" fo:letter-spacing="-0.005cm" fo:language="en" fo:country="US" fo:font-style="normal" style:text-underline-style="none" fo:font-weight="bold" style:language-asian="en" style:country-asian="US" style:font-weight-asian="bold" style:font-name-complex="Arial3" style:font-weight-complex="bold"/>
    </style:style>
    <style:style style:name="T394" style:family="text">
      <style:text-properties fo:font-variant="normal" fo:text-transform="none" fo:color="#000000" style:font-name="Palatino Linotype" fo:letter-spacing="-0.005cm" fo:language="en" fo:country="US" fo:font-style="normal" style:text-underline-style="none" style:language-asian="en" style:country-asian="US" style:font-weight-asian="normal" style:font-name-complex="Arial3" style:font-weight-complex="normal"/>
    </style:style>
    <style:style style:name="T395" style:family="text">
      <style:text-properties fo:font-variant="normal" fo:text-transform="none" fo:color="#000000" style:font-name="Palatino Linotype" fo:letter-spacing="-0.005cm" fo:language="en" fo:country="US" fo:font-style="normal" style:text-underline-style="solid" style:text-underline-width="auto" style:text-underline-color="font-color" fo:font-weight="normal" style:language-asian="en" style:country-asian="US" style:font-weight-asian="normal" style:font-name-complex="Arial3" style:font-weight-complex="normal"/>
    </style:style>
    <style:style style:name="T396" style:family="text">
      <style:text-properties fo:font-variant="normal" fo:text-transform="none" fo:color="#000000" style:font-name="Palatino Linotype" fo:letter-spacing="-0.005cm" fo:language="en" fo:country="US" fo:font-style="normal" fo:font-weight="normal" style:font-weight-asian="normal" style:font-weight-complex="normal"/>
    </style:style>
    <style:style style:name="T397" style:family="text">
      <style:text-properties fo:font-variant="normal" fo:text-transform="none" fo:color="#000000" style:font-name="Palatino Linotype" fo:font-size="12pt" fo:letter-spacing="-0.005cm" fo:language="en" fo:country="US" fo:font-style="normal" style:text-underline-style="none" fo:font-weight="normal" style:font-size-asian="12pt" style:language-asian="en" style:country-asian="US" style:font-weight-asian="normal" style:font-name-complex="Arial3" style:font-size-complex="12pt" style:font-weight-complex="normal"/>
    </style:style>
    <style:style style:name="T398" style:family="text">
      <style:text-properties fo:font-variant="normal" fo:text-transform="none" fo:color="#000000" style:font-name="Palatino Linotype" fo:font-size="12pt" fo:letter-spacing="-0.005cm" fo:language="en" fo:country="US" fo:font-style="normal" style:text-underline-style="none" fo:font-weight="normal" fo:background-color="transparent" style:font-name-asian="Microsoft YaHei" style:font-size-asian="12pt" style:language-asian="en" style:country-asian="US" style:font-weight-asian="normal" style:font-name-complex="Arial3" style:font-size-complex="12pt" style:language-complex="zxx" style:country-complex="none" style:font-weight-complex="normal"/>
    </style:style>
    <style:style style:name="T399" style:family="text">
      <style:text-properties fo:font-variant="normal" fo:text-transform="none" fo:color="#000000" style:font-name="Palatino Linotype" fo:font-size="12pt" fo:letter-spacing="-0.005cm" fo:language="en" fo:country="US" fo:font-style="normal" style:text-underline-style="none" fo:font-weight="bold" fo:background-color="transparent" style:font-name-asian="Microsoft YaHei" style:font-size-asian="12pt" style:language-asian="en" style:country-asian="US" style:font-weight-asian="bold" style:font-name-complex="Arial3" style:font-size-complex="12pt" style:language-complex="zxx" style:country-complex="none" style:font-weight-complex="bold"/>
    </style:style>
    <style:style style:name="T400" style:family="text">
      <style:text-properties fo:font-variant="normal" fo:text-transform="none" fo:color="#000000" style:font-name="Palatino Linotype" fo:font-size="12pt" fo:letter-spacing="-0.005cm" fo:language="en" fo:country="US" fo:font-style="normal" style:text-underline-style="solid" style:text-underline-width="auto" style:text-underline-color="font-color" fo:font-weight="normal" fo:background-color="transparent" style:font-name-asian="Microsoft YaHei" style:font-size-asian="12pt" style:language-asian="en" style:country-asian="US" style:font-weight-asian="normal" style:font-name-complex="Arial3" style:font-size-complex="12pt" style:language-complex="zxx" style:country-complex="none" style:font-weight-complex="normal"/>
    </style:style>
    <style:style style:name="T401" style:family="text">
      <style:text-properties fo:font-variant="normal" fo:text-transform="none" fo:color="#000000" style:font-name="Palatino Linotype" fo:font-size="12pt" fo:letter-spacing="-0.005cm" fo:language="en" fo:country="US" fo:font-style="italic" style:text-underline-style="none" fo:font-weight="normal" fo:background-color="transparent" style:font-name-asian="Microsoft YaHei" style:font-size-asian="12pt" style:language-asian="en" style:country-asian="US" style:font-style-asian="italic" style:font-weight-asian="normal" style:font-name-complex="Arial3" style:font-size-complex="12pt" style:language-complex="zxx" style:country-complex="none" style:font-style-complex="italic" style:font-weight-complex="normal"/>
    </style:style>
    <style:style style:name="T402" style:family="text">
      <style:text-properties fo:font-variant="normal" fo:text-transform="none" fo:color="#000000" style:font-name="Palatino Linotype" fo:font-size="13pt" fo:letter-spacing="-0.005cm" fo:language="en" fo:country="US" fo:font-style="normal" fo:font-weight="normal" style:font-size-asian="13pt" style:font-weight-asian="normal" style:font-size-complex="13pt" style:font-weight-complex="normal"/>
    </style:style>
    <style:style style:name="T403" style:family="text">
      <style:text-properties fo:font-variant="normal" fo:text-transform="none" fo:color="#000000" style:font-name="Palatino Linotype" fo:font-size="13pt" fo:letter-spacing="-0.005cm" fo:language="en" fo:country="US" fo:font-style="normal" style:text-underline-style="none" fo:font-weight="normal" style:font-size-asian="13pt" style:language-asian="en" style:country-asian="US" style:font-weight-asian="normal" style:font-name-complex="Arial3" style:font-size-complex="13pt" style:font-weight-complex="normal"/>
    </style:style>
    <style:style style:name="T404" style:family="text">
      <style:text-properties fo:font-variant="normal" fo:text-transform="none" fo:color="#000000" fo:font-size="10pt" fo:letter-spacing="-0.005cm" fo:language="en" fo:country="US" fo:font-style="normal" style:text-underline-style="none" fo:font-weight="normal" style:font-size-asian="10pt" style:language-asian="en" style:country-asian="US" style:font-weight-asian="normal" style:font-name-complex="Arial3" style:font-size-complex="10pt" style:font-weight-complex="normal"/>
    </style:style>
    <style:style style:name="T405" style:family="text">
      <style:text-properties fo:font-variant="normal" fo:text-transform="none" style:font-name="Palatino Linotype" fo:letter-spacing="-0.005cm" fo:language="en" fo:country="US" fo:font-style="normal" style:text-underline-style="none" style:language-asian="en" style:country-asian="US" style:font-name-complex="Arial3"/>
    </style:style>
    <style:style style:name="T406" style:family="text">
      <style:text-properties fo:font-variant="normal" fo:text-transform="none" style:font-name="Palatino Linotype" fo:letter-spacing="-0.005cm" fo:language="en" fo:country="US" fo:font-style="normal" style:text-underline-style="none" fo:font-weight="normal" style:language-asian="en" style:country-asian="US" style:font-weight-asian="normal" style:font-name-complex="Arial3" style:font-weight-complex="normal"/>
    </style:style>
    <style:style style:name="T407" style:family="text">
      <style:text-properties fo:font-variant="normal" fo:text-transform="none" style:font-name="Palatino Linotype" fo:font-size="12pt" fo:letter-spacing="-0.005cm" fo:language="en" fo:country="US" fo:font-style="normal" style:text-underline-style="none" fo:font-weight="normal" style:font-size-asian="12pt" style:language-asian="en" style:country-asian="US" style:font-weight-asian="normal" style:font-name-complex="Arial3" style:font-size-complex="12pt" style:font-weight-complex="normal"/>
    </style:style>
    <style:style style:name="T408" style:family="text">
      <style:text-properties fo:font-variant="normal" fo:text-transform="none" style:font-name="Palatino Linotype" fo:font-size="13pt" fo:letter-spacing="-0.005cm" fo:language="en" fo:country="US" fo:font-style="normal" fo:font-weight="normal" style:font-size-asian="13pt" style:font-weight-asian="normal" style:font-size-complex="13pt" style:font-weight-complex="normal"/>
    </style:style>
    <style:style style:name="T409" style:family="text">
      <style:text-properties fo:font-variant="normal" fo:text-transform="none" fo:letter-spacing="-0.005cm" fo:language="en" fo:country="US" fo:font-style="normal"/>
    </style:style>
    <style:style style:name="T410" style:family="text">
      <style:text-properties fo:font-variant="normal" fo:text-transform="none" fo:letter-spacing="-0.005cm" fo:language="en" fo:country="US" fo:font-style="normal" style:text-underline-style="none" style:language-asian="en" style:country-asian="US" style:font-name-complex="Arial3"/>
    </style:style>
    <style:style style:name="T411" style:family="text">
      <style:text-properties fo:font-variant="normal" fo:text-transform="none" fo:letter-spacing="-0.005cm" fo:language="en" fo:country="US" fo:font-style="normal" style:text-underline-style="none" fo:font-weight="normal" style:language-asian="en" style:country-asian="US" style:font-weight-asian="normal" style:font-name-complex="Arial3" style:font-weight-complex="normal"/>
    </style:style>
    <style:style style:name="T412" style:family="text">
      <style:text-properties fo:font-variant="normal" fo:text-transform="none" fo:letter-spacing="-0.005cm" fo:language="en" fo:country="US" fo:font-style="normal" fo:font-weight="bold" style:font-weight-asian="bold" style:font-weight-complex="bold"/>
    </style:style>
    <style:style style:name="T413" style:family="text">
      <style:text-properties fo:font-variant="normal" fo:text-transform="none" fo:letter-spacing="-0.005cm" fo:font-style="normal"/>
    </style:style>
    <style:style style:name="T414" style:family="text">
      <style:text-properties fo:font-variant="normal" fo:text-transform="none" fo:color="#ff0000" fo:letter-spacing="-0.005cm" fo:language="en" fo:country="US" fo:font-style="normal"/>
    </style:style>
    <style:style style:name="T415" style:family="text">
      <style:text-properties fo:font-variant="normal" fo:text-transform="none" fo:color="#ff0000" fo:letter-spacing="-0.005cm" fo:language="en" fo:country="US" fo:font-style="normal" style:text-underline-style="none" fo:font-weight="normal" style:language-asian="en" style:country-asian="US" style:font-weight-asian="normal" style:font-name-complex="Arial3" style:font-weight-complex="normal"/>
    </style:style>
    <style:style style:name="T416" style:family="text">
      <style:text-properties fo:font-variant="normal" fo:text-transform="none" fo:color="#ff0000" style:font-name="Palatino Linotype" fo:font-size="13pt" fo:letter-spacing="-0.005cm" fo:language="en" fo:country="US" fo:font-style="normal" style:text-underline-style="none" fo:font-weight="normal" style:font-size-asian="13pt" style:language-asian="en" style:country-asian="US" style:font-weight-asian="normal" style:font-name-complex="Arial3" style:font-size-complex="13pt" style:font-weight-complex="normal"/>
    </style:style>
    <style:style style:name="T417" style:family="text">
      <style:text-properties fo:font-variant="normal" fo:text-transform="none" fo:color="#ff0000" style:font-name="Palatino Linotype" fo:font-size="13pt" fo:letter-spacing="-0.005cm" fo:language="fr" fo:country="FR" fo:font-style="normal" style:text-underline-style="none" fo:font-weight="normal" style:font-size-asian="13pt" style:language-asian="en" style:country-asian="US" style:font-weight-asian="normal" style:font-name-complex="Arial3" style:font-size-complex="13pt" style:font-weight-complex="normal"/>
    </style:style>
    <style:style style:name="T418" style:family="text">
      <style:text-properties fo:font-variant="normal" fo:text-transform="none" fo:color="#ff0000" style:font-name="Palatino Linotype" fo:font-size="13pt" fo:letter-spacing="-0.005cm" fo:language="en" fo:country="US" fo:font-style="normal" style:text-underline-style="none" style:font-size-asian="13pt" style:language-asian="en" style:country-asian="US" style:font-name-complex="Arial3" style:font-size-complex="13pt"/>
    </style:style>
    <style:style style:name="T419" style:family="text">
      <style:text-properties fo:font-variant="normal" fo:text-transform="none" fo:color="#ff0000" style:font-name="Palatino Linotype" fo:font-size="12pt" fo:letter-spacing="-0.005cm" fo:language="en" fo:country="US" fo:font-style="normal" style:text-underline-style="none" fo:font-weight="normal" fo:background-color="transparent" style:font-name-asian="Microsoft YaHei" style:font-size-asian="12pt" style:language-asian="en" style:country-asian="US" style:font-weight-asian="normal" style:font-name-complex="Arial3" style:font-size-complex="12pt" style:language-complex="zxx" style:country-complex="none" style:font-weight-complex="normal"/>
    </style:style>
    <style:style style:name="T420" style:family="text">
      <style:text-properties fo:font-variant="normal" fo:text-transform="none" fo:color="#0000cc" fo:letter-spacing="-0.005cm" fo:language="en" fo:country="US" fo:font-style="normal"/>
    </style:style>
    <style:style style:name="T421" style:family="text">
      <style:text-properties fo:font-variant="normal" fo:text-transform="none" fo:color="#0000cc" fo:letter-spacing="-0.005cm" fo:language="en" fo:country="US" fo:font-style="normal" style:text-underline-style="none" fo:font-weight="normal" style:language-asian="en" style:country-asian="US" style:font-weight-asian="normal" style:font-name-complex="Arial3" style:font-weight-complex="normal"/>
    </style:style>
    <style:style style:name="T422" style:family="text">
      <style:text-properties fo:font-variant="normal" fo:text-transform="none" fo:color="#0000cc" fo:letter-spacing="-0.005cm" fo:language="en" fo:country="US" fo:font-style="normal" fo:font-weight="bold" style:font-weight-asian="bold" style:font-weight-complex="bold"/>
    </style:style>
    <style:style style:name="T423" style:family="text">
      <style:text-properties fo:font-variant="normal" fo:text-transform="none" fo:color="#0000cc" style:font-name="Palatino Linotype" fo:font-size="13pt" fo:letter-spacing="-0.005cm" fo:language="en" fo:country="US" fo:font-style="normal" style:text-underline-style="none" fo:font-weight="normal" style:font-size-asian="13pt" style:language-asian="en" style:country-asian="US" style:font-weight-asian="normal" style:font-name-complex="Arial3" style:font-size-complex="13pt" style:font-weight-complex="normal"/>
    </style:style>
    <style:style style:name="T424" style:family="text">
      <style:text-properties fo:font-variant="normal" fo:text-transform="none" fo:color="#0000cc" style:font-name="Palatino Linotype" fo:font-size="13pt" fo:letter-spacing="-0.005cm" fo:language="fr" fo:country="FR" fo:font-style="normal" style:text-underline-style="none" fo:font-weight="normal" style:font-size-asian="13pt" style:language-asian="en" style:country-asian="US" style:font-weight-asian="normal" style:font-name-complex="Arial3" style:font-size-complex="13pt" style:font-weight-complex="normal"/>
    </style:style>
    <style:style style:name="T425" style:family="text">
      <style:text-properties fo:font-variant="normal" fo:text-transform="none" fo:color="#0000cc" style:font-name="Palatino Linotype" fo:letter-spacing="-0.005cm" fo:font-style="normal"/>
    </style:style>
    <style:style style:name="T426" style:family="text">
      <style:text-properties fo:font-variant="normal" fo:text-transform="none" fo:color="#0000cc" style:font-name="Palatino Linotype" fo:letter-spacing="-0.005cm" fo:language="en" fo:country="US" fo:font-style="normal"/>
    </style:style>
    <style:style style:name="T427" style:family="text">
      <style:text-properties fo:font-variant="normal" fo:text-transform="none" fo:color="#0000cc" style:font-name="Palatino Linotype" fo:font-size="12pt" fo:letter-spacing="-0.005cm" fo:language="en" fo:country="US" fo:font-style="normal" style:text-underline-style="none" fo:font-weight="bold" style:font-size-asian="12pt" style:language-asian="en" style:country-asian="US" style:font-weight-asian="bold" style:font-name-complex="Arial3" style:font-size-complex="12pt" style:font-weight-complex="bold"/>
    </style:style>
    <style:style style:name="T428" style:family="text">
      <style:text-properties fo:font-variant="normal" fo:text-transform="none" fo:color="#0000cc" style:font-name="Palatino Linotype" fo:font-size="10.5pt" fo:letter-spacing="-0.005cm" fo:language="en" fo:country="US" fo:font-style="normal" style:text-underline-style="none" fo:font-weight="bold" style:font-size-asian="10.5pt" style:language-asian="en" style:country-asian="US" style:font-weight-asian="bold" style:font-name-complex="Arial3" style:font-size-complex="10.5pt" style:font-weight-complex="bold"/>
    </style:style>
    <style:style style:name="T429" style:family="text">
      <style:text-properties fo:font-variant="normal" fo:text-transform="none" fo:color="#0000cc" fo:font-size="12pt" fo:letter-spacing="-0.005cm" fo:language="en" fo:country="US" fo:font-style="normal" style:font-size-asian="12pt" style:font-size-complex="12pt"/>
    </style:style>
    <style:style style:name="T430" style:family="text">
      <style:text-properties fo:font-variant="normal" fo:text-transform="none" fo:color="#0000cc" style:font-name="Palatino Linotype" fo:letter-spacing="-0.005cm" fo:language="en" fo:country="US" fo:font-style="normal" style:text-underline-style="none" fo:font-weight="normal" style:language-asian="en" style:country-asian="US" style:font-weight-asian="normal" style:font-name-complex="Arial3" style:font-weight-complex="normal"/>
    </style:style>
    <style:style style:name="T431" style:family="text">
      <style:text-properties fo:font-variant="normal" fo:text-transform="none" fo:color="#0000cc" style:font-name="Palatino Linotype" fo:font-size="12pt" fo:letter-spacing="-0.005cm" fo:language="en" fo:country="US" fo:font-style="normal" style:text-underline-style="none" fo:font-weight="normal" fo:background-color="transparent" style:font-name-asian="Microsoft YaHei" style:font-size-asian="12pt" style:language-asian="en" style:country-asian="US" style:font-weight-asian="normal" style:font-name-complex="Arial3" style:font-size-complex="12pt" style:language-complex="zxx" style:country-complex="none" style:font-weight-complex="normal"/>
    </style:style>
    <style:style style:name="T432" style:family="text">
      <style:text-properties fo:font-variant="normal" fo:text-transform="none" fo:color="#0000cc" style:font-name="Palatino Linotype" fo:font-size="13pt" fo:letter-spacing="-0.005cm" fo:language="en" fo:country="US" fo:font-style="normal" style:text-underline-style="none" style:font-size-asian="13pt" style:language-asian="en" style:country-asian="US" style:font-name-complex="Arial3" style:font-size-complex="13pt"/>
    </style:style>
    <style:style style:name="T433" style:family="text">
      <style:text-properties fo:font-variant="normal" fo:text-transform="none" fo:font-size="12pt" fo:letter-spacing="-0.005cm" fo:language="en" fo:country="US" fo:font-style="normal" style:font-size-asian="12pt" style:font-size-complex="12pt"/>
    </style:style>
    <style:style style:name="T434" style:family="text">
      <style:text-properties fo:font-variant="normal" fo:text-transform="none" fo:font-size="12pt" fo:letter-spacing="-0.005cm" fo:language="en" fo:country="US" fo:font-style="normal" style:text-underline-style="none" style:font-size-asian="12pt" style:language-asian="en" style:country-asian="US" style:font-name-complex="Arial3" style:font-size-complex="12pt"/>
    </style:style>
    <style:style style:name="T435" style:family="text">
      <style:text-properties fo:font-variant="normal" fo:text-transform="none" fo:font-size="12pt" fo:letter-spacing="-0.005cm" fo:language="en" fo:country="US" fo:font-style="normal" fo:font-weight="bold" style:font-size-asian="12pt" style:font-weight-asian="bold" style:font-size-complex="12pt" style:font-weight-complex="bold"/>
    </style:style>
    <style:style style:name="T436" style:family="text">
      <style:text-properties fo:font-variant="normal" fo:text-transform="none" fo:color="#800000" style:font-name="Palatino Linotype" fo:font-size="13pt" fo:letter-spacing="-0.005cm" fo:language="en" fo:country="US" fo:font-style="normal" style:text-underline-style="none" fo:font-weight="normal" style:font-size-asian="13pt" style:language-asian="en" style:country-asian="US" style:font-weight-asian="normal" style:font-name-complex="Arial3" style:font-size-complex="13pt" style:font-weight-complex="normal"/>
    </style:style>
    <style:style style:name="T437" style:family="text">
      <style:text-properties fo:font-variant="normal" fo:text-transform="none" fo:color="#800000" style:font-name="Palatino Linotype" fo:font-size="12pt" fo:letter-spacing="-0.005cm" fo:language="en" fo:country="US" fo:font-style="normal" style:text-underline-style="none" fo:font-weight="normal" fo:background-color="transparent" style:font-name-asian="Microsoft YaHei" style:font-size-asian="12pt" style:language-asian="en" style:country-asian="US" style:font-weight-asian="normal" style:font-name-complex="Arial3" style:font-size-complex="12pt" style:language-complex="zxx" style:country-complex="none" style:font-weight-complex="normal"/>
    </style:style>
    <style:style style:name="T438" style:family="text">
      <style:text-properties fo:font-variant="normal" fo:text-transform="none" fo:color="#ff00ff" fo:letter-spacing="-0.005cm" fo:language="en" fo:country="US" fo:font-style="normal"/>
    </style:style>
    <style:style style:name="T439" style:family="text">
      <style:text-properties fo:font-variant="normal" fo:text-transform="none" fo:color="#ff00ff" fo:letter-spacing="-0.005cm" fo:language="en" fo:country="US" fo:font-style="normal" style:text-underline-style="none" fo:font-weight="normal" style:language-asian="en" style:country-asian="US" style:font-weight-asian="normal" style:font-name-complex="Arial3" style:font-weight-complex="normal"/>
    </style:style>
    <style:style style:name="T440" style:family="text">
      <style:text-properties fo:font-variant="normal" fo:text-transform="none" fo:color="#ff00ff" style:font-name="Palatino Linotype" fo:font-size="13pt" fo:letter-spacing="-0.005cm" fo:language="en" fo:country="US" fo:font-style="normal" style:text-underline-style="none" fo:font-weight="normal" style:font-size-asian="13pt" style:language-asian="en" style:country-asian="US" style:font-weight-asian="normal" style:font-name-complex="Arial3" style:font-size-complex="13pt" style:font-weight-complex="normal"/>
    </style:style>
    <style:style style:name="T441" style:family="text">
      <style:text-properties fo:font-variant="normal" fo:text-transform="none" fo:color="#ff00ff" style:font-name="Palatino Linotype" fo:font-size="12pt" fo:letter-spacing="-0.005cm" fo:language="en" fo:country="US" fo:font-style="normal" style:text-underline-style="none" fo:font-weight="normal" style:font-size-asian="12pt" style:language-asian="en" style:country-asian="US" style:font-weight-asian="normal" style:font-name-complex="Arial3" style:font-size-complex="12pt" style:font-weight-complex="normal"/>
    </style:style>
    <style:style style:name="T442" style:family="text">
      <style:text-properties fo:font-variant="normal" fo:text-transform="none" fo:color="#ff00ff" style:font-name="Palatino Linotype" fo:font-size="13pt" fo:letter-spacing="-0.005cm" fo:language="en" fo:country="US" fo:font-style="normal" style:text-underline-style="none" style:font-size-asian="13pt" style:language-asian="en" style:country-asian="US" style:font-name-complex="Arial3" style:font-size-complex="13pt"/>
    </style:style>
    <style:style style:name="T443" style:family="text">
      <style:text-properties fo:font-variant="normal" fo:text-transform="none" fo:color="#ff00ff" style:font-name="Palatino Linotype" fo:letter-spacing="-0.005cm" fo:language="en" fo:country="US" fo:font-style="normal" style:text-underline-style="none" fo:font-weight="normal" style:language-asian="en" style:country-asian="US" style:font-weight-asian="normal" style:font-name-complex="Arial3" style:font-weight-complex="normal"/>
    </style:style>
    <style:style style:name="T444" style:family="text">
      <style:text-properties fo:font-variant="normal" fo:text-transform="none" fo:color="#ff00ff" style:font-name="Palatino Linotype" fo:font-size="12pt" fo:letter-spacing="-0.005cm" fo:language="en" fo:country="US" fo:font-style="normal" style:text-underline-style="none" fo:font-weight="normal" fo:background-color="transparent" style:font-name-asian="Microsoft YaHei" style:font-size-asian="12pt" style:language-asian="en" style:country-asian="US" style:font-weight-asian="normal" style:font-name-complex="Arial3" style:font-size-complex="12pt" style:language-complex="zxx" style:country-complex="none" style:font-weight-complex="normal"/>
    </style:style>
    <style:style style:name="T445" style:family="text">
      <style:text-properties fo:font-variant="normal" fo:text-transform="none" fo:color="#009900" fo:letter-spacing="-0.005cm" fo:language="en" fo:country="US" fo:font-style="normal" style:text-underline-style="none" fo:font-weight="normal" style:language-asian="en" style:country-asian="US" style:font-weight-asian="normal" style:font-name-complex="Arial3" style:font-weight-complex="normal"/>
    </style:style>
    <style:style style:name="T446" style:family="text">
      <style:text-properties fo:font-variant="normal" fo:text-transform="none" fo:color="#009900" style:font-name="Palatino Linotype" fo:font-size="13pt" fo:letter-spacing="-0.005cm" fo:language="en" fo:country="US" fo:font-style="normal" style:text-underline-style="none" fo:font-weight="normal" style:font-size-asian="13pt" style:language-asian="en" style:country-asian="US" style:font-weight-asian="normal" style:font-name-complex="Arial3" style:font-size-complex="13pt" style:font-weight-complex="normal"/>
    </style:style>
    <style:style style:name="T447" style:family="text">
      <style:text-properties fo:font-variant="normal" fo:text-transform="none" fo:color="#009900" style:font-name="Palatino Linotype" fo:font-size="13pt" fo:letter-spacing="-0.005cm" fo:language="en" fo:country="US" fo:font-style="normal" fo:font-weight="normal" style:font-size-asian="13pt" style:font-weight-asian="normal" style:font-size-complex="13pt" style:font-weight-complex="normal"/>
    </style:style>
    <style:style style:name="T448" style:family="text">
      <style:text-properties fo:font-variant="normal" fo:text-transform="none" fo:color="#009900" style:font-name="Palatino Linotype" fo:letter-spacing="-0.005cm" fo:language="en" fo:country="US" fo:font-style="normal"/>
    </style:style>
    <style:style style:name="T449" style:family="text">
      <style:text-properties fo:font-variant="normal" fo:text-transform="none" fo:color="#009900" style:font-name="Palatino Linotype" fo:letter-spacing="-0.005cm" fo:language="en" fo:country="US" fo:font-style="normal" style:text-underline-style="none" fo:font-weight="normal" style:language-asian="en" style:country-asian="US" style:font-weight-asian="normal" style:font-name-complex="Arial3" style:font-weight-complex="normal"/>
    </style:style>
    <style:style style:name="T450" style:family="text">
      <style:text-properties fo:font-variant="normal" fo:text-transform="none" fo:color="#009900" style:font-name="Palatino Linotype" fo:font-size="12pt" fo:letter-spacing="-0.005cm" fo:language="en" fo:country="US" fo:font-style="normal" style:text-underline-style="none" fo:font-weight="normal" fo:background-color="transparent" style:font-name-asian="Microsoft YaHei" style:font-size-asian="12pt" style:language-asian="en" style:country-asian="US" style:font-weight-asian="normal" style:font-name-complex="Arial3" style:font-size-complex="12pt" style:language-complex="zxx" style:country-complex="none" style:font-weight-complex="normal"/>
    </style:style>
    <style:style style:name="T451" style:family="text">
      <style:text-properties fo:font-variant="normal" fo:text-transform="none" fo:color="#009900" style:font-name="Palatino Linotype" fo:font-size="13pt" fo:letter-spacing="-0.005cm" fo:language="en" fo:country="US" fo:font-style="normal" style:text-underline-style="none" style:font-size-asian="13pt" style:language-asian="en" style:country-asian="US" style:font-name-complex="Arial3" style:font-size-complex="13pt"/>
    </style:style>
    <style:style style:name="T452" style:family="text">
      <style:text-properties fo:font-variant="normal" fo:text-transform="none" fo:color="#009900" style:font-name="Palatino Linotype" fo:font-size="13pt" fo:letter-spacing="-0.005cm" fo:language="en" fo:country="US" fo:font-style="normal" style:text-underline-style="solid" style:text-underline-width="auto" style:text-underline-color="font-color" style:font-size-asian="13pt" style:language-asian="en" style:country-asian="US" style:font-name-complex="Arial3" style:font-size-complex="13pt"/>
    </style:style>
    <style:style style:name="T453" style:family="text">
      <style:text-properties fo:font-variant="normal" fo:text-transform="none" fo:color="#cc3300" fo:letter-spacing="-0.005cm" fo:language="en" fo:country="US" fo:font-style="normal"/>
    </style:style>
    <style:style style:name="T454" style:family="text">
      <style:text-properties fo:font-variant="normal" fo:text-transform="none" fo:color="#cc3300" fo:letter-spacing="-0.005cm" fo:language="en" fo:country="US" fo:font-style="normal" style:text-underline-style="none" fo:font-weight="normal" style:language-asian="en" style:country-asian="US" style:font-weight-asian="normal" style:font-name-complex="Arial3" style:font-weight-complex="normal"/>
    </style:style>
    <style:style style:name="T455" style:family="text">
      <style:text-properties fo:font-variant="normal" fo:text-transform="none" fo:color="#cc3300" fo:letter-spacing="-0.005cm" fo:language="en" fo:country="US" fo:font-style="normal" style:text-underline-style="none" fo:font-weight="normal" style:font-name-asian="Times New Roman1" style:language-asian="en" style:country-asian="US" style:font-weight-asian="normal" style:font-name-complex="Arial3" style:font-weight-complex="normal"/>
    </style:style>
    <style:style style:name="T456" style:family="text">
      <style:text-properties fo:font-variant="normal" fo:text-transform="none" fo:color="#cc3300" fo:letter-spacing="-0.005cm" fo:language="en" fo:country="US" fo:font-style="normal" style:text-underline-style="none" style:language-asian="en" style:country-asian="US" style:font-name-complex="Arial3"/>
    </style:style>
    <style:style style:name="T457" style:family="text">
      <style:text-properties fo:font-variant="normal" fo:text-transform="none" fo:color="#cc3300" style:font-name="Palatino Linotype" fo:font-size="13pt" fo:letter-spacing="-0.005cm" fo:language="en" fo:country="US" fo:font-style="normal" fo:font-weight="normal" style:font-size-asian="13pt" style:font-weight-asian="normal" style:font-size-complex="13pt" style:font-weight-complex="normal"/>
    </style:style>
    <style:style style:name="T458" style:family="text">
      <style:text-properties fo:font-variant="normal" fo:text-transform="none" fo:color="#cc3300" style:font-name="Palatino Linotype" fo:font-size="13pt" fo:letter-spacing="-0.005cm" fo:language="en" fo:country="US" fo:font-style="normal" style:text-underline-style="none" fo:font-weight="normal" style:font-size-asian="13pt" style:language-asian="en" style:country-asian="US" style:font-weight-asian="normal" style:font-name-complex="Arial3" style:font-size-complex="13pt" style:font-weight-complex="normal"/>
    </style:style>
    <style:style style:name="T459" style:family="text">
      <style:text-properties fo:font-variant="normal" fo:text-transform="none" fo:color="#cc3300" style:font-name="Palatino Linotype" fo:letter-spacing="-0.005cm" fo:language="en" fo:country="US" fo:font-style="normal" fo:font-weight="normal" style:font-weight-asian="normal" style:font-weight-complex="normal"/>
    </style:style>
    <style:style style:name="T460" style:family="text">
      <style:text-properties fo:font-variant="normal" fo:text-transform="none" fo:color="#cc3300" style:font-name="Palatino Linotype" fo:letter-spacing="-0.005cm" fo:language="en" fo:country="US" fo:font-style="normal" style:text-underline-style="none" fo:font-weight="normal" style:language-asian="en" style:country-asian="US" style:font-weight-asian="normal" style:font-name-complex="Arial3" style:font-weight-complex="normal"/>
    </style:style>
    <style:style style:name="T461" style:family="text">
      <style:text-properties fo:font-variant="normal" fo:text-transform="none" fo:color="#cc3300" style:font-name="Palatino Linotype" fo:letter-spacing="-0.005cm" fo:language="en" fo:country="US" fo:font-style="normal" style:text-underline-style="solid" style:text-underline-width="auto" style:text-underline-color="font-color" fo:font-weight="normal" style:language-asian="en" style:country-asian="US" style:font-weight-asian="normal" style:font-name-complex="Arial3" style:font-weight-complex="normal"/>
    </style:style>
    <style:style style:name="T462" style:family="text">
      <style:text-properties fo:font-variant="normal" fo:text-transform="none" fo:color="#cc3300" style:font-name="Palatino Linotype" fo:letter-spacing="-0.005cm" fo:font-style="normal" fo:font-weight="normal" style:font-weight-asian="normal" style:font-weight-complex="normal"/>
    </style:style>
    <style:style style:name="T463" style:family="text">
      <style:text-properties fo:font-variant="normal" fo:text-transform="none" fo:color="#cc3300" style:font-name="Palatino Linotype" fo:font-size="12pt" fo:letter-spacing="-0.005cm" fo:language="en" fo:country="US" fo:font-style="normal" style:text-underline-style="none" fo:font-weight="normal" style:font-size-asian="12pt" style:language-asian="en" style:country-asian="US" style:font-weight-asian="normal" style:font-name-complex="Arial3" style:font-size-complex="12pt" style:font-weight-complex="normal"/>
    </style:style>
    <style:style style:name="T464" style:family="text">
      <style:text-properties fo:font-variant="normal" fo:text-transform="none" fo:color="#cc3300" style:font-name="Palatino Linotype" fo:font-size="11pt" fo:letter-spacing="-0.005cm" fo:language="en" fo:country="US" fo:font-style="normal" style:text-underline-style="none" fo:font-weight="normal" style:font-size-asian="11pt" style:language-asian="en" style:country-asian="US" style:font-weight-asian="normal" style:font-name-complex="Arial3" style:font-size-complex="11pt" style:font-weight-complex="normal"/>
    </style:style>
    <style:style style:name="T465" style:family="text">
      <style:text-properties fo:font-variant="normal" fo:text-transform="none" fo:color="#cc3300" style:font-name="Palatino Linotype" fo:font-size="10.5pt" fo:letter-spacing="-0.005cm" fo:language="en" fo:country="US" fo:font-style="normal" style:text-underline-style="solid" style:text-underline-width="auto" style:text-underline-color="font-color" fo:font-weight="normal" style:font-size-asian="10.5pt" style:language-asian="en" style:country-asian="US" style:font-weight-asian="normal" style:font-name-complex="Arial3" style:font-size-complex="10.5pt" style:font-weight-complex="normal"/>
    </style:style>
    <style:style style:name="T466" style:family="text">
      <style:text-properties fo:font-variant="normal" fo:text-transform="none" fo:color="#cc3300" fo:font-size="10.5pt" fo:letter-spacing="-0.005cm" fo:language="en" fo:country="US" fo:font-style="normal" style:text-underline-style="none" fo:font-weight="normal" style:font-size-asian="10.5pt" style:language-asian="en" style:country-asian="US" style:font-weight-asian="normal" style:font-name-complex="Arial3" style:font-size-complex="10.5pt" style:font-weight-complex="normal"/>
    </style:style>
    <style:style style:name="T467" style:family="text">
      <style:text-properties fo:font-variant="normal" fo:text-transform="none" fo:color="#cc3300" fo:font-size="12pt" fo:letter-spacing="-0.005cm" fo:font-style="normal" style:font-size-asian="12pt" style:font-size-complex="12pt"/>
    </style:style>
    <style:style style:name="T468" style:family="text">
      <style:text-properties fo:font-variant="normal" fo:text-transform="none" fo:color="#cc3300" fo:font-size="12pt" fo:letter-spacing="-0.005cm" fo:language="en" fo:country="US" fo:font-style="normal" style:text-underline-style="none" style:font-size-asian="12pt" style:language-asian="en" style:country-asian="US" style:font-name-complex="Arial3" style:font-size-complex="12pt"/>
    </style:style>
    <style:style style:name="T469" style:family="text">
      <style:text-properties fo:font-variant="normal" fo:text-transform="none" fo:color="#cc3300" style:font-name="Palatino Linotype" fo:letter-spacing="-0.005cm" fo:language="en" fo:country="US" fo:font-style="normal" style:text-underline-style="none" fo:font-weight="normal" style:language-asian="en" style:country-asian="US" style:font-weight-asian="normal" style:font-name-complex="Arial3" style:font-weight-complex="normal"/>
    </style:style>
    <style:style style:name="T470" style:family="text">
      <style:text-properties fo:font-variant="normal" fo:text-transform="none" fo:color="#cc3300" style:font-name="Palatino Linotype" fo:font-size="12pt" fo:letter-spacing="-0.005cm" fo:language="en" fo:country="US" fo:font-style="normal" style:text-underline-style="none" fo:font-weight="normal" fo:background-color="transparent" style:font-name-asian="Microsoft YaHei" style:font-size-asian="12pt" style:language-asian="en" style:country-asian="US" style:font-weight-asian="normal" style:font-name-complex="Arial3" style:font-size-complex="12pt" style:language-complex="zxx" style:country-complex="none" style:font-weight-complex="normal"/>
    </style:style>
    <style:style style:name="T471" style:family="text">
      <style:text-properties fo:font-variant="normal" fo:text-transform="none" fo:color="#cc3300" style:font-name="Palatino Linotype" fo:font-size="13pt" fo:letter-spacing="-0.005cm" fo:language="en" fo:country="US" fo:font-style="normal" style:text-underline-style="none" style:font-size-asian="13pt" style:language-asian="en" style:country-asian="US" style:font-name-complex="Arial3" style:font-size-complex="13pt"/>
    </style:style>
    <style:style style:name="T472" style:family="text">
      <style:text-properties fo:font-variant="normal" fo:text-transform="none" fo:color="#ff6600" fo:letter-spacing="-0.005cm" fo:language="en" fo:country="US" fo:font-style="normal"/>
    </style:style>
    <style:style style:name="T473" style:family="text">
      <style:text-properties fo:font-variant="normal" fo:text-transform="none" fo:color="#ff6600" fo:letter-spacing="-0.005cm" fo:language="en" fo:country="US" fo:font-style="normal" style:text-underline-style="none" fo:font-weight="normal" style:language-asian="en" style:country-asian="US" style:font-weight-asian="normal" style:font-name-complex="Arial3" style:font-weight-complex="normal"/>
    </style:style>
    <style:style style:name="T474" style:family="text">
      <style:text-properties fo:font-variant="normal" fo:text-transform="none" fo:color="#ff6600" fo:letter-spacing="-0.005cm" fo:language="en" fo:country="US" fo:font-style="normal" style:text-underline-style="none" style:language-asian="en" style:country-asian="US" style:font-name-complex="Arial3"/>
    </style:style>
    <style:style style:name="T475" style:family="text">
      <style:text-properties fo:font-variant="normal" fo:text-transform="none" fo:color="#ff6600" style:font-name="Palatino Linotype" fo:font-size="13pt" fo:letter-spacing="-0.005cm" fo:language="en" fo:country="US" fo:font-style="normal" style:text-underline-style="none" fo:font-weight="normal" style:font-size-asian="13pt" style:language-asian="en" style:country-asian="US" style:font-weight-asian="normal" style:font-name-complex="Arial3" style:font-size-complex="13pt" style:font-weight-complex="normal"/>
    </style:style>
    <style:style style:name="T476" style:family="text">
      <style:text-properties fo:font-variant="normal" fo:text-transform="none" fo:color="#ff6600" style:font-name="Palatino Linotype" fo:font-size="13pt" fo:letter-spacing="-0.005cm" fo:language="en" fo:country="US" fo:font-style="normal" fo:font-weight="normal" style:font-size-asian="13pt" style:font-weight-asian="normal" style:font-size-complex="13pt" style:font-weight-complex="normal"/>
    </style:style>
    <style:style style:name="T477" style:family="text">
      <style:text-properties fo:font-variant="normal" fo:text-transform="none" fo:color="#ff6600" style:font-name="Palatino Linotype" fo:font-size="13pt" fo:letter-spacing="-0.005cm" fo:language="fr" fo:country="FR" fo:font-style="normal" style:text-underline-style="none" fo:font-weight="normal" style:font-size-asian="13pt" style:language-asian="en" style:country-asian="US" style:font-weight-asian="normal" style:font-name-complex="Arial3" style:font-size-complex="13pt" style:font-weight-complex="normal"/>
    </style:style>
    <style:style style:name="T478" style:family="text">
      <style:text-properties fo:font-variant="normal" fo:text-transform="none" fo:color="#ff6600" style:font-name="Palatino Linotype" fo:letter-spacing="-0.005cm" fo:language="en" fo:country="US" fo:font-style="normal" style:text-underline-style="none" fo:font-weight="normal" style:language-asian="en" style:country-asian="US" style:font-weight-asian="normal" style:font-name-complex="Arial3" style:font-weight-complex="normal"/>
    </style:style>
    <style:style style:name="T479" style:family="text">
      <style:text-properties fo:font-variant="normal" fo:text-transform="none" fo:color="#ff6600" style:font-name="Palatino Linotype" fo:font-size="12pt" fo:letter-spacing="-0.005cm" fo:language="en" fo:country="US" fo:font-style="normal" style:text-underline-style="none" fo:font-weight="normal" fo:background-color="transparent" style:font-name-asian="Microsoft YaHei" style:font-size-asian="12pt" style:language-asian="en" style:country-asian="US" style:font-weight-asian="normal" style:font-name-complex="Arial3" style:font-size-complex="12pt" style:language-complex="zxx" style:country-complex="none" style:font-weight-complex="normal"/>
    </style:style>
    <style:style style:name="T480" style:family="text">
      <style:text-properties fo:font-variant="normal" fo:text-transform="none" fo:color="#ff6600" style:font-name="Palatino Linotype" fo:font-size="13pt" fo:letter-spacing="-0.005cm" fo:language="en" fo:country="US" fo:font-style="normal" style:text-underline-style="none" style:font-size-asian="13pt" style:language-asian="en" style:country-asian="US" style:font-name-complex="Arial3" style:font-size-complex="13pt"/>
    </style:style>
    <style:style style:name="T481" style:family="text">
      <style:text-properties fo:font-variant="normal" fo:text-transform="none" fo:font-size="11pt" fo:letter-spacing="-0.005cm" fo:language="en" fo:country="US" fo:font-style="normal" style:text-underline-style="none" style:font-size-asian="11pt" style:language-asian="en" style:country-asian="US" style:font-name-complex="Arial3" style:font-size-complex="11pt"/>
    </style:style>
    <style:style style:name="T482" style:family="text">
      <style:text-properties fo:font-variant="normal" fo:text-transform="none" fo:font-size="11pt" fo:letter-spacing="-0.005cm" fo:language="en" fo:country="US" fo:font-style="normal" style:font-size-asian="11pt" style:font-size-complex="11pt"/>
    </style:style>
    <style:style style:name="T483" style:family="text">
      <style:text-properties fo:font-variant="normal" fo:text-transform="none" fo:color="#0000ff" style:font-name="Palatino Linotype" fo:font-size="11pt" fo:letter-spacing="-0.005cm" fo:language="en" fo:country="US" fo:font-style="normal" style:text-underline-style="none" fo:font-weight="normal" style:font-size-asian="11pt" style:language-asian="en" style:country-asian="US" style:font-weight-asian="normal" style:font-name-complex="Arial3" style:font-size-complex="11pt" style:font-weight-complex="normal"/>
    </style:style>
    <style:style style:name="T484" style:family="text">
      <style:text-properties fo:font-variant="normal" fo:text-transform="none" fo:color="#006600" style:font-name="Palatino Linotype" fo:font-size="13pt" fo:letter-spacing="-0.005cm" fo:language="en" fo:country="US" fo:font-style="normal" fo:font-weight="normal" style:font-size-asian="13pt" style:font-weight-asian="normal" style:font-size-complex="13pt" style:font-weight-complex="normal"/>
    </style:style>
    <style:style style:name="T485" style:family="text">
      <style:text-properties fo:font-variant="normal" fo:text-transform="none" fo:color="#006600" style:font-name="Palatino Linotype" fo:letter-spacing="-0.005cm" fo:language="en" fo:country="US" fo:font-style="normal" style:text-underline-style="none" fo:font-weight="normal" style:language-asian="en" style:country-asian="US" style:font-weight-asian="normal" style:font-name-complex="Arial3" style:font-weight-complex="normal"/>
    </style:style>
    <style:style style:name="T486" style:family="text">
      <style:text-properties fo:font-variant="normal" fo:text-transform="none" fo:color="#006600" fo:letter-spacing="-0.005cm" fo:language="en" fo:country="US" fo:font-style="normal"/>
    </style:style>
    <style:style style:name="T487" style:family="text">
      <style:text-properties fo:font-variant="normal" fo:text-transform="none" fo:color="#006600" fo:letter-spacing="-0.005cm" fo:language="en" fo:country="US" fo:font-style="normal" style:text-underline-style="none" fo:font-weight="normal" style:language-asian="en" style:country-asian="US" style:font-weight-asian="normal" style:font-name-complex="Arial3" style:font-weight-complex="normal"/>
    </style:style>
    <style:style style:name="T488" style:family="text">
      <style:text-properties fo:font-variant="normal" fo:text-transform="none" fo:color="#006600" style:font-name="Palatino Linotype" fo:font-size="13pt" fo:letter-spacing="-0.005cm" fo:language="en" fo:country="US" fo:font-style="normal" style:text-underline-style="none" style:font-size-asian="13pt" style:language-asian="en" style:country-asian="US" style:font-name-complex="Arial3" style:font-size-complex="13pt"/>
    </style:style>
    <style:style style:name="T489" style:family="text">
      <style:text-properties fo:font-variant="normal" fo:text-transform="none" fo:color="#006600" style:font-name="Palatino Linotype" fo:letter-spacing="-0.005cm" fo:language="en" fo:country="US" fo:font-style="normal" style:text-underline-style="none" fo:font-weight="normal" style:language-asian="en" style:country-asian="US" style:font-weight-asian="normal" style:font-name-complex="Arial3" style:font-weight-complex="normal"/>
    </style:style>
    <style:style style:name="T490" style:family="text">
      <style:text-properties fo:font-variant="normal" fo:text-transform="none" fo:color="#006600" style:font-name="Palatino Linotype" fo:font-size="12pt" fo:letter-spacing="-0.005cm" fo:language="en" fo:country="US" fo:font-style="normal" style:text-underline-style="none" fo:font-weight="normal" fo:background-color="transparent" style:font-name-asian="Microsoft YaHei" style:font-size-asian="12pt" style:language-asian="en" style:country-asian="US" style:font-weight-asian="normal" style:font-name-complex="Arial3" style:font-size-complex="12pt" style:language-complex="zxx" style:country-complex="none" style:font-weight-complex="normal"/>
    </style:style>
    <style:style style:name="T491" style:family="text">
      <style:text-properties fo:font-variant="normal" fo:text-transform="none" fo:color="#009933" fo:letter-spacing="-0.005cm" fo:language="en" fo:country="US" fo:font-style="normal"/>
    </style:style>
    <style:style style:name="T492" style:family="text">
      <style:text-properties fo:font-variant="normal" fo:text-transform="none" style:font-name="Palatino Linotype" fo:letter-spacing="-0.005cm" fo:language="en" fo:country="US" fo:font-style="normal"/>
    </style:style>
    <style:style style:name="T493" style:family="text">
      <style:text-properties fo:font-variant="normal" fo:text-transform="none" style:font-name="Palatino Linotype" fo:letter-spacing="-0.005cm" fo:language="en" fo:country="US" fo:font-style="normal" style:text-underline-style="none" style:language-asian="en" style:country-asian="US" style:font-name-complex="Arial3"/>
    </style:style>
    <style:style style:name="T494" style:family="text">
      <style:text-properties fo:font-variant="normal" fo:text-transform="none" style:font-name="Palatino Linotype" fo:font-size="13pt" fo:letter-spacing="-0.005cm" fo:language="en" fo:country="US" fo:font-style="normal" style:text-underline-style="none" style:font-size-asian="13pt" style:language-asian="en" style:country-asian="US" style:font-name-complex="Arial3" style:font-size-complex="13pt"/>
    </style:style>
    <style:style style:name="T495" style:family="text">
      <style:text-properties fo:font-variant="normal" fo:text-transform="none" style:font-name="Palatino Linotype" fo:font-size="13pt" fo:letter-spacing="-0.005cm" fo:language="en" fo:country="US" fo:font-style="normal" style:text-underline-style="none" fo:font-weight="bold" style:font-size-asian="13pt" style:language-asian="en" style:country-asian="US" style:font-weight-asian="bold" style:font-name-complex="Arial3" style:font-size-complex="13pt" style:font-weight-complex="bold"/>
    </style:style>
    <style:style style:name="T496" style:family="text">
      <style:text-properties fo:font-variant="normal" fo:text-transform="none" style:font-name="Palatino Linotype" fo:font-size="13pt" fo:letter-spacing="-0.005cm" fo:language="en" fo:country="US" fo:font-style="normal" style:text-underline-style="solid" style:text-underline-width="auto" style:text-underline-color="font-color" style:font-size-asian="13pt" style:language-asian="en" style:country-asian="US" style:font-name-complex="Arial3" style:font-size-complex="13pt"/>
    </style:style>
    <style:style style:name="T497" style:family="text">
      <style:text-properties fo:font-variant="normal" fo:text-transform="none" style:font-name="Palatino Linotype" fo:font-size="13pt" fo:letter-spacing="-0.005cm" fo:language="en" fo:country="US" fo:font-style="normal" style:text-underline-style="solid" style:text-underline-width="auto" style:text-underline-color="font-color" fo:font-weight="bold" style:font-size-asian="13pt" style:language-asian="en" style:country-asian="US" style:font-weight-asian="bold" style:font-name-complex="Arial3" style:font-size-complex="13pt" style:font-weight-complex="bold"/>
    </style:style>
    <style:style style:name="T498" style:family="text">
      <style:text-properties fo:font-variant="normal" fo:text-transform="none" style:font-name="Palatino Linotype" fo:font-size="13pt" fo:letter-spacing="-0.005cm" fo:language="en" fo:country="US" fo:font-style="italic" style:text-underline-style="solid" style:text-underline-width="auto" style:text-underline-color="font-color" style:font-size-asian="13pt" style:language-asian="en" style:country-asian="US" style:font-style-asian="italic" style:font-name-complex="Arial3" style:font-size-complex="13pt" style:font-style-complex="italic"/>
    </style:style>
    <style:style style:name="T499" style:family="text">
      <style:text-properties fo:font-variant="normal" fo:text-transform="none" fo:language="en" fo:country="US"/>
    </style:style>
    <style:style style:name="T500" style:family="text">
      <style:text-properties fo:font-variant="normal" fo:text-transform="none" fo:language="en" fo:country="US" style:language-complex="zxx" style:country-complex="none"/>
    </style:style>
    <style:style style:name="T501" style:family="text">
      <style:text-properties fo:font-variant="normal" fo:text-transform="none" fo:language="en" fo:country="US" fo:font-style="italic" style:font-style-asian="italic" style:font-style-complex="italic"/>
    </style:style>
    <style:style style:name="T502" style:family="text">
      <style:text-properties fo:font-variant="normal" fo:text-transform="none" fo:language="en" fo:country="US" style:text-underline-style="solid" style:text-underline-width="auto" style:text-underline-color="font-color"/>
    </style:style>
    <style:style style:name="T503" style:family="text">
      <style:text-properties fo:font-variant="normal" fo:text-transform="none" fo:language="fr" fo:country="FR"/>
    </style:style>
    <style:style style:name="T504" style:family="text">
      <style:text-properties fo:font-variant="normal" fo:text-transform="none" fo:language="zxx" fo:country="none" fo:font-style="italic" style:text-underline-style="solid" style:text-underline-width="auto" style:text-underline-color="font-color" style:font-name-asian="Arial Unicode MS1" style:font-style-asian="italic" style:font-name-complex="Arial Unicode MS1" style:language-complex="zxx" style:country-complex="none" style:font-style-complex="italic"/>
    </style:style>
    <style:style style:name="T505" style:family="text">
      <style:text-properties fo:font-variant="normal" fo:text-transform="none" fo:language="zxx" fo:country="none" fo:font-style="italic" style:font-name-asian="Arial Unicode MS1" style:font-style-asian="italic" style:font-name-complex="Arial Unicode MS1" style:language-complex="zxx" style:country-complex="none" style:font-style-complex="italic"/>
    </style:style>
    <style:style style:name="T506" style:family="text">
      <style:text-properties fo:font-variant="normal" fo:text-transform="none" fo:language="zxx" fo:country="none" style:font-name-asian="Arial Unicode MS1" style:font-name-complex="Arial Unicode MS1" style:language-complex="zxx" style:country-complex="none"/>
    </style:style>
    <style:style style:name="T507" style:family="text">
      <style:text-properties fo:font-variant="normal" fo:text-transform="none" fo:language="zxx" fo:country="none" style:text-underline-style="solid" style:text-underline-width="auto" style:text-underline-color="font-color" style:font-name-asian="Arial Unicode MS1" style:font-name-complex="Arial Unicode MS1" style:language-complex="zxx" style:country-complex="none"/>
    </style:style>
    <style:style style:name="T508" style:family="text">
      <style:text-properties style:text-underline-style="solid" style:text-underline-width="auto" style:text-underline-color="font-color"/>
    </style:style>
    <style:style style:name="T509" style:family="text">
      <style:text-properties style:text-underline-style="solid" style:text-underline-width="auto" style:text-underline-color="font-color" fo:font-weight="bold" style:font-weight-asian="bold" style:font-weight-complex="bold"/>
    </style:style>
    <style:style style:name="T510" style:family="text">
      <style:text-properties style:text-underline-style="solid" style:text-underline-width="auto" style:text-underline-color="font-color" style:language-asian="en" style:country-asian="US" style:font-name-complex="Arial3"/>
    </style:style>
    <style:style style:name="T511" style:family="text">
      <style:text-properties fo:color="#ff6600"/>
    </style:style>
    <style:style style:name="T512" style:family="text">
      <style:text-properties fo:color="#ff6600" style:font-name="Palatino Linotype"/>
    </style:style>
    <style:style style:name="T513" style:family="text">
      <style:text-properties fo:color="#ff6600" style:font-name="Palatino Linotype" fo:font-size="13pt" fo:font-weight="normal" style:font-size-asian="13pt" style:font-weight-asian="normal" style:font-size-complex="13pt" style:font-weight-complex="normal"/>
    </style:style>
    <style:style style:name="T514" style:family="text">
      <style:text-properties fo:color="#ff6600" style:font-name="Palatino Linotype" fo:font-size="13pt" style:font-size-asian="13pt" style:font-size-complex="13pt"/>
    </style:style>
    <style:style style:name="T515" style:family="text">
      <style:text-properties fo:color="#ff6600" style:font-name="Palatino Linotype" fo:font-size="13pt" style:text-underline-style="none" fo:font-weight="normal" style:font-size-asian="13pt" style:font-weight-asian="normal" style:font-size-complex="13pt" style:font-weight-complex="normal"/>
    </style:style>
    <style:style style:name="T516" style:family="text">
      <style:text-properties fo:color="#ff6600" style:font-name="Palatino Linotype" fo:font-size="13pt" style:text-underline-style="none" fo:font-weight="normal" style:font-size-asian="13pt" style:language-asian="en" style:country-asian="US" style:font-weight-asian="normal" style:font-name-complex="Arial3" style:font-size-complex="13pt" style:font-weight-complex="normal"/>
    </style:style>
    <style:style style:name="T517" style:family="text">
      <style:text-properties fo:color="#ff6600" style:font-name="Palatino Linotype" fo:font-size="13pt" fo:language="en" fo:country="US" fo:font-weight="normal" style:font-size-asian="13pt" style:font-weight-asian="normal" style:font-size-complex="13pt" style:font-weight-complex="normal"/>
    </style:style>
    <style:style style:name="T518" style:family="text">
      <style:text-properties fo:color="#ff6600" style:font-name="Palatino Linotype" fo:font-size="13pt" style:text-underline-style="solid" style:text-underline-width="auto" style:text-underline-color="font-color" fo:font-weight="normal" style:font-size-asian="13pt" style:font-weight-asian="normal" style:font-size-complex="13pt" style:font-weight-complex="normal"/>
    </style:style>
    <style:style style:name="T519" style:family="text">
      <style:text-properties fo:color="#ff6600" style:font-name="Palatino Linotype" fo:font-weight="normal" style:font-weight-asian="normal" style:font-weight-complex="normal"/>
    </style:style>
    <style:style style:name="T520" style:family="text">
      <style:text-properties fo:color="#ff6600" style:font-name="Palatino Linotype" fo:font-size="15pt" fo:font-weight="normal" style:font-size-asian="15pt" style:font-weight-asian="normal" style:font-size-complex="15pt" style:font-weight-complex="normal"/>
    </style:style>
    <style:style style:name="T521" style:family="text">
      <style:text-properties fo:color="#ff6600" style:font-name="Palatino Linotype" style:text-underline-style="none" fo:font-weight="normal" style:language-asian="en" style:country-asian="US" style:font-weight-asian="normal" style:font-name-complex="Arial3" style:font-weight-complex="normal"/>
    </style:style>
    <style:style style:name="T522" style:family="text">
      <style:text-properties fo:color="#ff6600" style:font-name="Palatino Linotype" fo:font-size="12pt" style:font-size-asian="12pt" style:font-size-complex="12pt"/>
    </style:style>
    <style:style style:name="T523" style:family="text">
      <style:text-properties fo:color="#ff6600" style:font-name="Palatino Linotype" fo:font-size="12pt" fo:font-weight="normal" style:font-size-asian="12pt" style:font-weight-asian="normal" style:font-size-complex="12pt" style:font-weight-complex="normal"/>
    </style:style>
    <style:style style:name="T524" style:family="text">
      <style:text-properties fo:color="#ff6600" style:font-name="Palatino Linotype" fo:font-size="12pt" style:text-underline-style="none" style:font-size-asian="12pt" style:font-size-complex="12pt"/>
    </style:style>
    <style:style style:name="T525" style:family="text">
      <style:text-properties fo:color="#ff6600" style:font-name="Palatino Linotype" fo:font-size="10.5pt" fo:font-weight="normal" style:font-size-asian="10.5pt" style:font-weight-asian="normal" style:font-size-complex="10.5pt" style:font-weight-complex="normal"/>
    </style:style>
    <style:style style:name="T526" style:family="text">
      <style:text-properties fo:color="#ff6600" style:font-name="Palatino Linotype" fo:font-size="11pt" style:font-size-asian="11pt" style:font-size-complex="11pt"/>
    </style:style>
    <style:style style:name="T527" style:family="text">
      <style:text-properties fo:color="#ff6600" style:font-name="Palatino Linotype" fo:language="en" fo:country="US" fo:font-weight="normal" style:font-weight-asian="normal" style:font-weight-complex="normal"/>
    </style:style>
    <style:style style:name="T528" style:family="text">
      <style:text-properties fo:color="#ff6600" style:font-name="Palatino Linotype" fo:language="en" fo:country="US" style:text-underline-style="none" fo:font-weight="normal" style:language-asian="en" style:country-asian="US" style:font-weight-asian="normal" style:font-name-complex="Arial3" style:font-weight-complex="normal"/>
    </style:style>
    <style:style style:name="T529" style:family="text">
      <style:text-properties fo:color="#ff6600" style:text-line-through-style="solid" style:text-line-through-type="double" style:font-name="Palatino Linotype" fo:font-size="13pt" fo:font-weight="normal" style:font-size-asian="13pt" style:font-weight-asian="normal" style:font-size-complex="13pt" style:font-weight-complex="normal"/>
    </style:style>
    <style:style style:name="T530" style:family="text">
      <style:text-properties fo:color="#ff6600" fo:language="en" fo:country="US"/>
    </style:style>
    <style:style style:name="T531" style:family="text">
      <style:text-properties fo:color="#ff6600" fo:language="en" fo:country="US" fo:font-weight="normal" style:font-weight-asian="normal" style:font-weight-complex="normal"/>
    </style:style>
    <style:style style:name="T532" style:family="text">
      <style:text-properties fo:color="#ff6600" fo:font-weight="normal" style:font-weight-asian="normal" style:font-weight-complex="normal"/>
    </style:style>
    <style:style style:name="T533" style:family="text">
      <style:text-properties fo:color="#ff6600" fo:font-size="11pt" style:font-size-asian="11pt" style:font-size-complex="11pt"/>
    </style:style>
    <style:style style:name="T534" style:family="text">
      <style:text-properties fo:color="#ff6600" fo:font-size="11pt" style:text-underline-style="none" fo:font-weight="normal" style:font-name-asian="Times New Roman1" style:font-size-asian="11pt" style:language-asian="fr" style:country-asian="FR" style:font-name-complex="Times New Roman1" style:font-size-complex="11pt"/>
    </style:style>
    <style:style style:name="T535" style:family="text">
      <style:text-properties fo:color="#ff6600" style:text-underline-style="none"/>
    </style:style>
    <style:style style:name="T536" style:family="text">
      <style:text-properties fo:color="#ff6600" style:text-underline-style="none" fo:font-weight="normal" style:language-asian="en" style:country-asian="US" style:font-weight-asian="normal" style:font-weight-complex="normal"/>
    </style:style>
    <style:style style:name="T537" style:family="text">
      <style:text-properties fo:color="#ff6600" style:text-underline-style="none" style:language-asian="en" style:country-asian="US" style:font-name-complex="Arial3"/>
    </style:style>
    <style:style style:name="T538" style:family="text">
      <style:text-properties fo:color="#ff6600" fo:font-size="10.5pt" style:font-size-asian="10.5pt" style:font-size-complex="10.5pt"/>
    </style:style>
    <style:style style:name="T539" style:family="text">
      <style:text-properties fo:color="#ff6600" fo:font-size="10.5pt" fo:language="en" fo:country="US" style:text-underline-style="none" fo:font-weight="normal" style:font-size-asian="10.5pt" style:language-asian="en" style:country-asian="US" style:font-weight-asian="normal" style:font-name-complex="Arial3" style:font-size-complex="10.5pt" style:font-weight-complex="normal"/>
    </style:style>
    <style:style style:name="T540" style:family="text">
      <style:text-properties fo:color="#ff6600" fo:font-weight="bold" style:font-weight-asian="bold" style:font-weight-complex="bold"/>
    </style:style>
    <style:style style:name="T541" style:family="text">
      <style:text-properties fo:color="#ff6600" fo:font-size="13pt" style:font-size-asian="13pt" style:font-size-complex="13pt"/>
    </style:style>
    <style:style style:name="T542" style:family="text">
      <style:text-properties fo:color="#ff6600" fo:font-size="14pt" style:font-size-asian="14pt" style:font-size-complex="14pt"/>
    </style:style>
    <style:style style:name="T543" style:family="text">
      <style:text-properties fo:color="#ff6600" style:font-name="Palatino Linotype"/>
    </style:style>
    <style:style style:name="T544" style:family="text">
      <style:text-properties fo:color="#ff6600" style:font-name="Palatino Linotype" fo:font-size="12pt" style:font-size-asian="12pt" style:font-size-complex="12pt"/>
    </style:style>
    <style:style style:name="T545" style:family="text">
      <style:text-properties fo:color="#ff6600" style:font-name="Palatino Linotype" fo:font-size="12pt" fo:font-weight="normal" style:font-size-asian="12pt" style:font-weight-asian="normal" style:font-size-complex="12pt" style:font-weight-complex="normal"/>
    </style:style>
    <style:style style:name="T546" style:family="text">
      <style:text-properties fo:color="#ff6600" style:font-name="Palatino Linotype" fo:font-size="12pt" fo:language="zxx" fo:country="none" style:text-underline-style="none" fo:font-weight="normal" fo:background-color="transparent" style:font-name-asian="Microsoft YaHei" style:font-size-asian="12pt" style:language-asian="en" style:country-asian="US" style:font-weight-asian="normal" style:font-name-complex="Arial3" style:font-size-complex="12pt" style:language-complex="zxx" style:country-complex="none" style:font-weight-complex="normal"/>
    </style:style>
    <style:style style:name="T547" style:family="text">
      <style:text-properties fo:color="#ff6600" style:font-name="Palatino Linotype" fo:font-size="12pt" style:text-underline-style="none" fo:font-weight="normal" style:font-size-asian="12pt" style:language-asian="en" style:country-asian="US" style:font-weight-asian="normal" style:font-name-complex="Arial3" style:font-size-complex="12pt" style:font-weight-complex="normal"/>
    </style:style>
    <style:style style:name="T548" style:family="text">
      <style:text-properties fo:color="#ff6600" style:font-name="Palatino Linotype" fo:font-size="11pt" style:font-size-asian="11pt" style:font-size-complex="11pt"/>
    </style:style>
    <style:style style:name="T549" style:family="text">
      <style:text-properties fo:color="#ff6600" style:font-name="Palatino Linotype" fo:font-size="11pt" fo:language="en" fo:country="US" style:text-underline-style="none" fo:font-weight="normal" style:font-size-asian="11pt" style:language-asian="en" style:country-asian="US" style:font-weight-asian="normal" style:font-name-complex="Arial3" style:font-size-complex="11pt" style:font-weight-complex="normal"/>
    </style:style>
    <style:style style:name="T550" style:family="text">
      <style:text-properties fo:color="#ff6600" style:font-name="Palatino Linotype" style:text-underline-style="solid" style:text-underline-width="auto" style:text-underline-color="font-color"/>
    </style:style>
    <style:style style:name="T551" style:family="text">
      <style:text-properties fo:color="#ff6600" style:text-underline-style="solid" style:text-underline-width="auto" style:text-underline-color="font-color"/>
    </style:style>
    <style:style style:name="T552" style:family="text">
      <style:text-properties fo:color="#ff6600" style:text-underline-style="solid" style:text-underline-width="auto" style:text-underline-color="font-color" fo:font-weight="normal" style:language-asian="en" style:country-asian="US" style:font-weight-asian="normal" style:font-weight-complex="normal"/>
    </style:style>
    <style:style style:name="T553" style:family="text">
      <style:text-properties fo:color="#006600"/>
    </style:style>
    <style:style style:name="T554" style:family="text">
      <style:text-properties fo:color="#006600" style:font-name="Palatino Linotype"/>
    </style:style>
    <style:style style:name="T555" style:family="text">
      <style:text-properties fo:color="#006600" style:font-name="Palatino Linotype" fo:font-size="13pt" fo:font-weight="normal" style:font-size-asian="13pt" style:font-weight-asian="normal" style:font-size-complex="13pt" style:font-weight-complex="normal"/>
    </style:style>
    <style:style style:name="T556" style:family="text">
      <style:text-properties fo:color="#006600" style:font-name="Palatino Linotype" fo:font-size="13pt" style:text-underline-style="none" fo:font-weight="normal" style:font-size-asian="13pt" style:language-asian="en" style:country-asian="US" style:font-weight-asian="normal" style:font-name-complex="Arial3" style:font-size-complex="13pt" style:font-weight-complex="normal"/>
    </style:style>
    <style:style style:name="T557" style:family="text">
      <style:text-properties fo:color="#006600" style:font-name="Palatino Linotype" fo:font-size="13pt" fo:language="en" fo:country="US" fo:font-weight="normal" style:font-size-asian="13pt" style:font-weight-asian="normal" style:font-size-complex="13pt" style:font-weight-complex="normal"/>
    </style:style>
    <style:style style:name="T558" style:family="text">
      <style:text-properties fo:color="#006600" style:font-name="Palatino Linotype" fo:font-weight="normal" style:font-weight-asian="normal" style:font-weight-complex="normal"/>
    </style:style>
    <style:style style:name="T559" style:family="text">
      <style:text-properties fo:color="#006600" style:font-name="Palatino Linotype" fo:font-size="15pt" fo:font-weight="normal" style:font-size-asian="15pt" style:font-weight-asian="normal" style:font-size-complex="15pt" style:font-weight-complex="normal"/>
    </style:style>
    <style:style style:name="T560" style:family="text">
      <style:text-properties fo:color="#006600" style:font-name="Palatino Linotype" fo:font-size="12pt" style:font-size-asian="12pt" style:font-size-complex="12pt"/>
    </style:style>
    <style:style style:name="T561" style:family="text">
      <style:text-properties fo:color="#006600" style:font-name="Palatino Linotype" fo:font-size="10.5pt" fo:font-weight="normal" style:font-size-asian="10.5pt" style:font-weight-asian="normal" style:font-size-complex="10.5pt" style:font-weight-complex="normal"/>
    </style:style>
    <style:style style:name="T562" style:family="text">
      <style:text-properties fo:color="#006600" style:font-name="Palatino Linotype" fo:font-size="11pt" style:font-size-asian="11pt" style:font-size-complex="11pt"/>
    </style:style>
    <style:style style:name="T563" style:family="text">
      <style:text-properties fo:color="#006600" style:font-name="Palatino Linotype" fo:language="en" fo:country="US" fo:font-weight="normal" style:font-weight-asian="normal" style:font-weight-complex="normal"/>
    </style:style>
    <style:style style:name="T564" style:family="text">
      <style:text-properties fo:color="#006600" style:font-name="Palatino Linotype" fo:language="en" fo:country="US" style:text-underline-style="none" fo:font-weight="normal" style:language-asian="en" style:country-asian="US" style:font-weight-asian="normal" style:font-name-complex="Arial3" style:font-weight-complex="normal"/>
    </style:style>
    <style:style style:name="T565" style:family="text">
      <style:text-properties fo:color="#006600" fo:font-size="10.5pt" style:font-size-asian="10.5pt" style:font-size-complex="10.5pt"/>
    </style:style>
    <style:style style:name="T566" style:family="text">
      <style:text-properties fo:color="#006600" fo:language="en" fo:country="US"/>
    </style:style>
    <style:style style:name="T567" style:family="text">
      <style:text-properties fo:color="#006600" fo:language="en" fo:country="US" fo:font-weight="normal" style:font-weight-asian="normal" style:font-weight-complex="normal"/>
    </style:style>
    <style:style style:name="T568" style:family="text">
      <style:text-properties fo:color="#006600" fo:font-weight="normal" style:font-weight-asian="normal" style:font-weight-complex="normal"/>
    </style:style>
    <style:style style:name="T569" style:family="text">
      <style:text-properties fo:color="#006600" style:text-underline-style="solid" style:text-underline-width="auto" style:text-underline-color="font-color"/>
    </style:style>
    <style:style style:name="T570" style:family="text">
      <style:text-properties fo:color="#006600" style:text-underline-style="solid" style:text-underline-width="auto" style:text-underline-color="font-color" fo:font-weight="normal" style:font-weight-asian="normal" style:font-weight-complex="normal"/>
    </style:style>
    <style:style style:name="T571" style:family="text">
      <style:text-properties fo:color="#006600" fo:font-weight="bold" style:font-weight-asian="bold" style:font-weight-complex="bold"/>
    </style:style>
    <style:style style:name="T572" style:family="text">
      <style:text-properties fo:color="#006600" style:text-underline-style="none"/>
    </style:style>
    <style:style style:name="T573" style:family="text">
      <style:text-properties fo:color="#006600" style:font-name="Palatino Linotype"/>
    </style:style>
    <style:style style:name="T574" style:family="text">
      <style:text-properties fo:color="#006600" style:font-name="Palatino Linotype" fo:font-size="12pt" style:font-size-asian="12pt" style:font-size-complex="12pt"/>
    </style:style>
    <style:style style:name="T575" style:family="text">
      <style:text-properties fo:color="#006600" style:font-name="Palatino Linotype" fo:font-size="12pt" fo:font-weight="normal" style:font-size-asian="12pt" style:font-weight-asian="normal" style:font-size-complex="12pt" style:font-weight-complex="normal"/>
    </style:style>
    <style:style style:name="T576" style:family="text">
      <style:text-properties fo:color="#006600" style:font-name="Palatino Linotype" fo:font-size="12pt" fo:font-weight="bold" style:font-size-asian="12pt" style:font-weight-asian="bold" style:font-size-complex="12pt" style:font-weight-complex="bold"/>
    </style:style>
    <style:style style:name="T577" style:family="text">
      <style:text-properties fo:color="#006600" style:font-name="Palatino Linotype" fo:font-size="11pt" style:font-size-asian="11pt" style:font-size-complex="11pt"/>
    </style:style>
    <style:style style:name="T578" style:family="text">
      <style:text-properties fo:color="#007826"/>
    </style:style>
    <style:style style:name="T579" style:family="text">
      <style:text-properties fo:color="#007826" style:font-name="Palatino Linotype" fo:font-size="13pt" style:font-size-asian="13pt" style:font-size-complex="13pt"/>
    </style:style>
    <style:style style:name="T580" style:family="text">
      <style:text-properties fo:color="#007826" style:font-name="Palatino Linotype" fo:font-size="13pt" fo:font-weight="normal" style:font-size-asian="13pt" style:font-weight-asian="normal" style:font-size-complex="13pt" style:font-weight-complex="normal"/>
    </style:style>
    <style:style style:name="T581" style:family="text">
      <style:text-properties fo:color="#007826" style:font-name="Palatino Linotype" fo:font-size="10.5pt" fo:font-weight="normal" style:font-size-asian="10.5pt" style:font-weight-asian="normal" style:font-size-complex="10.5pt" style:font-weight-complex="normal"/>
    </style:style>
    <style:style style:name="T582" style:family="text">
      <style:text-properties fo:color="#009900"/>
    </style:style>
    <style:style style:name="T583" style:family="text">
      <style:text-properties fo:color="#009900" style:font-name="Palatino Linotype"/>
    </style:style>
    <style:style style:name="T584" style:family="text">
      <style:text-properties fo:color="#009900" style:font-name="Palatino Linotype" fo:font-size="13pt" style:font-size-asian="13pt" style:font-size-complex="13pt"/>
    </style:style>
    <style:style style:name="T585" style:family="text">
      <style:text-properties fo:color="#009900" style:font-name="Palatino Linotype" fo:font-size="13pt" fo:font-weight="normal" style:font-size-asian="13pt" style:font-weight-asian="normal" style:font-size-complex="13pt" style:font-weight-complex="normal"/>
    </style:style>
    <style:style style:name="T586" style:family="text">
      <style:text-properties fo:color="#009900" style:font-name="Palatino Linotype" fo:font-size="13pt" style:text-underline-style="none" fo:font-weight="normal" style:font-size-asian="13pt" style:language-asian="en" style:country-asian="US" style:font-weight-asian="normal" style:font-name-complex="Arial3" style:font-size-complex="13pt" style:font-weight-complex="normal"/>
    </style:style>
    <style:style style:name="T587" style:family="text">
      <style:text-properties fo:color="#009900" style:font-name="Palatino Linotype" fo:font-size="15pt" fo:font-weight="normal" style:font-size-asian="15pt" style:font-weight-asian="normal" style:font-size-complex="15pt" style:font-weight-complex="normal"/>
    </style:style>
    <style:style style:name="T588" style:family="text">
      <style:text-properties fo:color="#009900" style:font-name="Palatino Linotype" fo:font-weight="normal" style:font-weight-asian="normal" style:font-weight-complex="normal"/>
    </style:style>
    <style:style style:name="T589" style:family="text">
      <style:text-properties fo:color="#009900" style:font-name="Palatino Linotype" style:text-underline-style="none" fo:font-weight="normal" style:language-asian="en" style:country-asian="US" style:font-weight-asian="normal" style:font-name-complex="Arial3" style:font-weight-complex="normal"/>
    </style:style>
    <style:style style:name="T590" style:family="text">
      <style:text-properties fo:color="#009900" style:font-name="Palatino Linotype" style:text-underline-style="none" fo:font-weight="normal" style:font-weight-asian="normal" style:font-weight-complex="normal"/>
    </style:style>
    <style:style style:name="T591" style:family="text">
      <style:text-properties fo:color="#009900" style:font-name="Palatino Linotype" fo:font-size="12pt" style:font-size-asian="12pt" style:font-size-complex="12pt"/>
    </style:style>
    <style:style style:name="T592" style:family="text">
      <style:text-properties fo:color="#009900" style:font-name="Palatino Linotype" fo:font-size="12pt" fo:font-weight="normal" style:font-size-asian="12pt" style:font-weight-asian="normal" style:font-size-complex="12pt" style:font-weight-complex="normal"/>
    </style:style>
    <style:style style:name="T593" style:family="text">
      <style:text-properties fo:color="#009900" style:font-name="Palatino Linotype" fo:font-size="10.5pt" fo:font-weight="normal" style:font-size-asian="10.5pt" style:font-weight-asian="normal" style:font-size-complex="10.5pt" style:font-weight-complex="normal"/>
    </style:style>
    <style:style style:name="T594" style:family="text">
      <style:text-properties fo:color="#009900" style:font-name="Palatino Linotype" fo:font-size="11pt" style:font-size-asian="11pt" style:font-size-complex="11pt"/>
    </style:style>
    <style:style style:name="T595" style:family="text">
      <style:text-properties fo:color="#009900" style:font-name="Palatino Linotype" fo:language="en" fo:country="US" fo:font-weight="normal" style:font-weight-asian="normal" style:font-weight-complex="normal"/>
    </style:style>
    <style:style style:name="T596" style:family="text">
      <style:text-properties fo:color="#009900" style:font-name="Palatino Linotype" fo:language="en" fo:country="US" style:text-underline-style="none" fo:font-weight="normal" style:language-asian="en" style:country-asian="US" style:font-weight-asian="normal" style:font-name-complex="Arial3" style:font-weight-complex="normal"/>
    </style:style>
    <style:style style:name="T597" style:family="text">
      <style:text-properties fo:color="#009900" style:font-name="Palatino Linotype" fo:font-style="normal" fo:font-weight="normal" style:font-style-asian="normal" style:font-weight-asian="normal" style:font-style-complex="normal" style:font-weight-complex="normal"/>
    </style:style>
    <style:style style:name="T598" style:family="text">
      <style:text-properties fo:color="#009900" fo:language="en" fo:country="US"/>
    </style:style>
    <style:style style:name="T599" style:family="text">
      <style:text-properties fo:color="#009900" fo:language="en" fo:country="US" style:text-underline-style="solid" style:text-underline-width="auto" style:text-underline-color="font-color"/>
    </style:style>
    <style:style style:name="T600" style:family="text">
      <style:text-properties fo:color="#009900" style:text-underline-style="solid" style:text-underline-width="auto" style:text-underline-color="font-color"/>
    </style:style>
    <style:style style:name="T601" style:family="text">
      <style:text-properties fo:color="#009900" style:text-underline-style="solid" style:text-underline-width="auto" style:text-underline-color="font-color" fo:font-weight="normal" style:language-asian="en" style:country-asian="US" style:font-weight-asian="normal" style:font-weight-complex="normal"/>
    </style:style>
    <style:style style:name="T602" style:family="text">
      <style:text-properties fo:color="#009900" fo:font-weight="normal" style:font-weight-asian="normal" style:font-weight-complex="normal"/>
    </style:style>
    <style:style style:name="T603" style:family="text">
      <style:text-properties fo:color="#009900" fo:font-size="11pt" style:font-size-asian="11pt" style:font-size-complex="11pt"/>
    </style:style>
    <style:style style:name="T604" style:family="text">
      <style:text-properties fo:color="#009900" fo:font-size="11pt" style:text-underline-style="none" style:font-size-asian="11pt" style:font-size-complex="11pt"/>
    </style:style>
    <style:style style:name="T605" style:family="text">
      <style:text-properties fo:color="#009900" style:text-line-through-style="solid" style:text-underline-style="none"/>
    </style:style>
    <style:style style:name="T606" style:family="text">
      <style:text-properties fo:color="#009900" style:text-line-through-style="solid" style:font-name="Palatino Linotype" fo:font-size="11pt" style:font-size-asian="11pt" style:font-size-complex="11pt"/>
    </style:style>
    <style:style style:name="T607" style:family="text">
      <style:text-properties fo:color="#009900" fo:font-size="10.5pt" style:font-size-asian="10.5pt" style:font-size-complex="10.5pt"/>
    </style:style>
    <style:style style:name="T608" style:family="text">
      <style:text-properties fo:color="#009900" fo:font-size="13pt" style:font-size-asian="13pt" style:font-size-complex="13pt"/>
    </style:style>
    <style:style style:name="T609" style:family="text">
      <style:text-properties fo:color="#009900" fo:font-size="14pt" style:font-size-asian="14pt" style:font-size-complex="14pt"/>
    </style:style>
    <style:style style:name="T610" style:family="text">
      <style:text-properties fo:color="#009900" style:text-underline-style="none" fo:font-weight="normal" style:language-asian="en" style:country-asian="US" style:font-weight-asian="normal" style:font-weight-complex="normal"/>
    </style:style>
    <style:style style:name="T611" style:family="text">
      <style:text-properties fo:color="#009900" style:text-underline-style="none" style:language-asian="en" style:country-asian="US" style:font-name-complex="Arial3"/>
    </style:style>
    <style:style style:name="T612" style:family="text">
      <style:text-properties fo:color="#009900" style:font-name="Palatino Linotype"/>
    </style:style>
    <style:style style:name="T613" style:family="text">
      <style:text-properties fo:color="#009900" style:font-name="Palatino Linotype" fo:font-size="12pt" style:text-underline-style="none" fo:font-weight="normal" style:font-size-asian="12pt" style:language-asian="en" style:country-asian="US" style:font-weight-asian="normal" style:font-name-complex="Arial3" style:font-size-complex="12pt" style:font-weight-complex="normal"/>
    </style:style>
    <style:style style:name="T614" style:family="text">
      <style:text-properties fo:color="#009900" style:font-name="Palatino Linotype" fo:font-size="12pt" style:font-size-asian="12pt" style:font-size-complex="12pt"/>
    </style:style>
    <style:style style:name="T615" style:family="text">
      <style:text-properties fo:color="#009900" style:font-name="Palatino Linotype" fo:font-size="11pt" style:font-size-asian="11pt" style:font-size-complex="11pt"/>
    </style:style>
    <style:style style:name="T616" style:family="text">
      <style:text-properties fo:color="#ff00ff"/>
    </style:style>
    <style:style style:name="T617" style:family="text">
      <style:text-properties fo:color="#ff00ff" style:font-name="Palatino Linotype"/>
    </style:style>
    <style:style style:name="T618" style:family="text">
      <style:text-properties fo:color="#ff00ff" style:font-name="Palatino Linotype" fo:font-size="13pt" fo:font-weight="normal" style:font-size-asian="13pt" style:font-weight-asian="normal" style:font-size-complex="13pt" style:font-weight-complex="normal"/>
    </style:style>
    <style:style style:name="T619" style:family="text">
      <style:text-properties fo:color="#ff00ff" style:font-name="Palatino Linotype" fo:font-size="13pt" style:text-underline-style="none" fo:font-weight="normal" style:font-size-asian="13pt" style:font-weight-asian="normal" style:font-size-complex="13pt" style:font-weight-complex="normal"/>
    </style:style>
    <style:style style:name="T620" style:family="text">
      <style:text-properties fo:color="#ff00ff" style:font-name="Palatino Linotype" fo:font-size="13pt" style:text-underline-style="none" fo:font-weight="normal" style:font-size-asian="13pt" style:language-asian="en" style:country-asian="US" style:font-weight-asian="normal" style:font-name-complex="Arial3" style:font-size-complex="13pt" style:font-weight-complex="normal"/>
    </style:style>
    <style:style style:name="T621" style:family="text">
      <style:text-properties fo:color="#ff00ff" style:font-name="Palatino Linotype" fo:font-size="13pt" style:text-underline-style="solid" style:text-underline-width="auto" style:text-underline-color="font-color" fo:font-weight="normal" style:font-size-asian="13pt" style:font-weight-asian="normal" style:font-size-complex="13pt" style:font-weight-complex="normal"/>
    </style:style>
    <style:style style:name="T622" style:family="text">
      <style:text-properties fo:color="#ff00ff" style:font-name="Palatino Linotype" fo:font-size="13pt" fo:font-style="normal" fo:font-weight="normal" style:font-size-asian="13pt" style:font-style-asian="normal" style:font-weight-asian="normal" style:font-size-complex="13pt" style:font-style-complex="normal" style:font-weight-complex="normal"/>
    </style:style>
    <style:style style:name="T623" style:family="text">
      <style:text-properties fo:color="#ff00ff" style:font-name="Palatino Linotype" fo:font-size="15pt" fo:font-weight="normal" style:font-size-asian="15pt" style:font-weight-asian="normal" style:font-size-complex="15pt" style:font-weight-complex="normal"/>
    </style:style>
    <style:style style:name="T624" style:family="text">
      <style:text-properties fo:color="#ff00ff" style:font-name="Palatino Linotype" fo:font-size="15pt" style:text-underline-style="solid" style:text-underline-width="auto" style:text-underline-color="font-color" fo:font-weight="normal" style:font-size-asian="15pt" style:font-weight-asian="normal" style:font-size-complex="15pt" style:font-weight-complex="normal"/>
    </style:style>
    <style:style style:name="T625" style:family="text">
      <style:text-properties fo:color="#ff00ff" style:font-name="Palatino Linotype" fo:font-weight="normal" style:font-weight-asian="normal" style:font-weight-complex="normal"/>
    </style:style>
    <style:style style:name="T626" style:family="text">
      <style:text-properties fo:color="#ff00ff" style:font-name="Palatino Linotype" fo:language="en" fo:country="US" fo:font-weight="normal" style:font-weight-asian="normal" style:font-weight-complex="normal"/>
    </style:style>
    <style:style style:name="T627" style:family="text">
      <style:text-properties fo:color="#ff00ff" style:font-name="Palatino Linotype" fo:language="en" fo:country="US" style:text-underline-style="none" fo:font-weight="normal" style:language-asian="en" style:country-asian="US" style:font-weight-asian="normal" style:font-name-complex="Arial3" style:font-weight-complex="normal"/>
    </style:style>
    <style:style style:name="T628" style:family="text">
      <style:text-properties fo:color="#ff00ff" style:font-name="Palatino Linotype" fo:font-size="12pt" style:font-size-asian="12pt" style:font-size-complex="12pt"/>
    </style:style>
    <style:style style:name="T629" style:family="text">
      <style:text-properties fo:color="#ff00ff" style:font-name="Palatino Linotype" fo:font-size="12pt" fo:font-weight="normal" style:font-size-asian="12pt" style:font-weight-asian="normal" style:font-size-complex="12pt" style:font-weight-complex="normal"/>
    </style:style>
    <style:style style:name="T630" style:family="text">
      <style:text-properties fo:color="#ff00ff" style:font-name="Palatino Linotype" fo:font-size="12pt" style:text-underline-style="none" style:font-size-asian="12pt" style:font-size-complex="12pt"/>
    </style:style>
    <style:style style:name="T631" style:family="text">
      <style:text-properties fo:color="#ff00ff" style:font-name="Palatino Linotype" fo:font-size="10.5pt" fo:font-weight="normal" style:font-size-asian="10.5pt" style:font-weight-asian="normal" style:font-size-complex="10.5pt" style:font-weight-complex="normal"/>
    </style:style>
    <style:style style:name="T632" style:family="text">
      <style:text-properties fo:color="#ff00ff" style:font-name="Palatino Linotype" fo:font-size="10.5pt" fo:font-style="italic" fo:font-weight="normal" style:font-size-asian="10.5pt" style:font-style-asian="italic" style:font-weight-asian="normal" style:font-size-complex="10.5pt" style:font-style-complex="italic" style:font-weight-complex="normal"/>
    </style:style>
    <style:style style:name="T633" style:family="text">
      <style:text-properties fo:color="#ff00ff" style:font-name="Palatino Linotype" fo:font-size="11pt" style:font-size-asian="11pt" style:font-size-complex="11pt"/>
    </style:style>
    <style:style style:name="T634" style:family="text">
      <style:text-properties fo:color="#ff00ff" style:font-name="Palatino Linotype" fo:font-size="11pt" fo:language="zxx" fo:country="none" style:text-underline-style="none" fo:font-weight="normal" fo:background-color="transparent" style:font-name-asian="Microsoft YaHei" style:font-size-asian="11pt" style:language-asian="zxx" style:country-asian="none" style:font-weight-asian="normal" style:font-name-complex="Mangal" style:font-size-complex="11pt" style:language-complex="zxx" style:country-complex="none" style:font-weight-complex="normal"/>
    </style:style>
    <style:style style:name="T635" style:family="text">
      <style:text-properties fo:color="#ff00ff" style:font-name="Palatino Linotype" style:text-underline-style="solid" style:text-underline-width="auto" style:text-underline-color="font-color" fo:font-weight="normal" style:font-weight-asian="normal" style:font-weight-complex="normal"/>
    </style:style>
    <style:style style:name="T636" style:family="text">
      <style:text-properties fo:color="#ff00ff" style:font-name="Palatino Linotype" style:text-underline-style="solid" style:text-underline-width="auto" style:text-underline-color="font-color" fo:font-weight="normal" style:language-asian="en" style:country-asian="US" style:font-weight-asian="normal" style:font-name-complex="Arial3" style:font-weight-complex="normal"/>
    </style:style>
    <style:style style:name="T637" style:family="text">
      <style:text-properties fo:color="#ff00ff" style:font-name="Palatino Linotype" fo:font-style="italic" fo:font-weight="normal" style:font-style-asian="italic" style:font-weight-asian="normal" style:font-style-complex="italic" style:font-weight-complex="normal"/>
    </style:style>
    <style:style style:name="T638" style:family="text">
      <style:text-properties fo:color="#ff00ff" style:font-name="Palatino Linotype" fo:font-weight="bold" style:font-weight-asian="bold" style:font-weight-complex="bold"/>
    </style:style>
    <style:style style:name="T639" style:family="text">
      <style:text-properties fo:color="#ff00ff" fo:language="en" fo:country="US"/>
    </style:style>
    <style:style style:name="T640" style:family="text">
      <style:text-properties fo:color="#ff00ff" fo:language="en" fo:country="US" fo:font-weight="normal" style:font-weight-asian="normal" style:font-weight-complex="normal"/>
    </style:style>
    <style:style style:name="T641" style:family="text">
      <style:text-properties fo:color="#ff00ff" fo:font-weight="normal" style:font-weight-asian="normal" style:font-weight-complex="normal"/>
    </style:style>
    <style:style style:name="T642" style:family="text">
      <style:text-properties fo:color="#ff00ff" fo:font-size="11pt" style:font-size-asian="11pt" style:font-size-complex="11pt"/>
    </style:style>
    <style:style style:name="T643" style:family="text">
      <style:text-properties fo:color="#ff00ff" fo:font-size="11pt" style:text-underline-style="none" fo:font-weight="normal" style:font-name-asian="Times New Roman1" style:font-size-asian="11pt" style:language-asian="fr" style:country-asian="FR" style:font-name-complex="Times New Roman1" style:font-size-complex="11pt"/>
    </style:style>
    <style:style style:name="T644" style:family="text">
      <style:text-properties fo:color="#ff00ff" fo:font-size="10.5pt" style:font-size-asian="10.5pt" style:font-size-complex="10.5pt"/>
    </style:style>
    <style:style style:name="T645" style:family="text">
      <style:text-properties fo:color="#ff00ff" fo:font-size="13pt" style:font-size-asian="13pt" style:font-size-complex="13pt"/>
    </style:style>
    <style:style style:name="T646" style:family="text">
      <style:text-properties fo:color="#ff00ff" style:text-underline-style="solid" style:text-underline-width="auto" style:text-underline-color="font-color"/>
    </style:style>
    <style:style style:name="T647" style:family="text">
      <style:text-properties fo:color="#ff00ff" style:text-underline-style="none"/>
    </style:style>
    <style:style style:name="T648" style:family="text">
      <style:text-properties fo:color="#ff00ff" style:text-underline-style="none" fo:font-weight="normal" style:language-asian="en" style:country-asian="US" style:font-weight-asian="normal" style:font-weight-complex="normal"/>
    </style:style>
    <style:style style:name="T649" style:family="text">
      <style:text-properties fo:color="#ff00ff" style:text-underline-style="none" style:language-asian="en" style:country-asian="US" style:font-name-complex="Arial3"/>
    </style:style>
    <style:style style:name="T650" style:family="text">
      <style:text-properties fo:color="#ff00ff" style:font-name="Palatino Linotype"/>
    </style:style>
    <style:style style:name="T651" style:family="text">
      <style:text-properties fo:color="#ff00ff" style:font-name="Palatino Linotype" fo:font-size="12pt" style:font-size-asian="12pt" style:font-size-complex="12pt"/>
    </style:style>
    <style:style style:name="T652" style:family="text">
      <style:text-properties fo:color="#ff00ff" style:font-name="Palatino Linotype" fo:font-size="11pt" style:font-size-asian="11pt" style:font-size-complex="11pt"/>
    </style:style>
    <style:style style:name="T653" style:family="text">
      <style:text-properties fo:color="#ff00ff" style:font-name="Palatino Linotype" fo:font-size="11pt" fo:language="en" fo:country="US" style:text-underline-style="none" fo:font-weight="normal" style:font-size-asian="11pt" style:language-asian="en" style:country-asian="US" style:font-weight-asian="normal" style:font-name-complex="Arial3" style:font-size-complex="11pt" style:font-weight-complex="normal"/>
    </style:style>
    <style:style style:name="T654" style:family="text">
      <style:text-properties fo:color="#ff00ff" style:text-position="0% 100%" style:font-name="Palatino Linotype" fo:font-size="13pt" fo:font-weight="normal" style:font-name-asian="Times New Roman1" style:font-size-asian="13pt" style:language-asian="fr" style:country-asian="FR" style:font-weight-asian="normal" style:font-name-complex="Times New Roman1" style:font-size-complex="13pt" style:font-weight-complex="normal"/>
    </style:style>
    <style:style style:name="T655" style:family="text">
      <style:text-properties style:text-underline-style="none" style:language-asian="en" style:country-asian="US" style:font-name-complex="Arial3"/>
    </style:style>
    <style:style style:name="T656" style:family="text">
      <style:text-properties style:text-underline-style="none" fo:font-weight="bold" style:language-asian="en" style:country-asian="US" style:font-weight-asian="bold" style:font-name-complex="Arial3" style:font-weight-complex="bold"/>
    </style:style>
    <style:style style:name="T657" style:family="text">
      <style:text-properties fo:color="#0000ff"/>
    </style:style>
    <style:style style:name="T658" style:family="text">
      <style:text-properties fo:color="#0000ff" style:font-name="Palatino Linotype" fo:font-size="13pt" fo:font-weight="normal" style:font-size-asian="13pt" style:font-weight-asian="normal" style:font-size-complex="13pt" style:font-weight-complex="normal"/>
    </style:style>
    <style:style style:name="T659" style:family="text">
      <style:text-properties fo:color="#0000ff" style:font-name="Palatino Linotype" fo:font-size="12pt" style:font-size-asian="12pt" style:font-size-complex="12pt"/>
    </style:style>
    <style:style style:name="T660" style:family="text">
      <style:text-properties fo:color="#0000ff" style:font-name="Palatino Linotype" fo:font-size="10.5pt" fo:font-weight="normal" style:font-size-asian="10.5pt" style:font-weight-asian="normal" style:font-size-complex="10.5pt" style:font-weight-complex="normal"/>
    </style:style>
    <style:style style:name="T661" style:family="text">
      <style:text-properties fo:color="#0000ff" style:font-name="Palatino Linotype" fo:font-size="11pt" style:font-size-asian="11pt" style:font-size-complex="11pt"/>
    </style:style>
    <style:style style:name="T662" style:family="text">
      <style:text-properties fo:color="#0000ff" fo:font-size="10.5pt" style:font-size-asian="10.5pt" style:font-size-complex="10.5pt"/>
    </style:style>
    <style:style style:name="T663" style:family="text">
      <style:text-properties fo:color="#0000ff" fo:language="en" fo:country="US"/>
    </style:style>
    <style:style style:name="T664" style:family="text">
      <style:text-properties fo:color="#0000ff" style:font-name="Palatino Linotype" fo:font-size="11pt" style:font-size-asian="11pt" style:font-size-complex="11pt"/>
    </style:style>
    <style:style style:name="T665" style:family="text">
      <style:text-properties fo:color="#0000ff" style:font-name="Palatino Linotype" fo:font-size="12pt" fo:font-weight="normal" style:font-size-asian="12pt" style:font-weight-asian="normal" style:font-size-complex="12pt" style:font-weight-complex="normal"/>
    </style:style>
    <style:style style:name="T666" style:family="text">
      <style:text-properties fo:color="#0000ff" style:font-name="Palatino Linotype" fo:font-size="12pt" style:font-size-asian="12pt" style:font-size-complex="12pt"/>
    </style:style>
    <style:style style:name="T667" style:family="text">
      <style:text-properties fo:color="#0000ff" style:text-underline-style="none" fo:font-weight="normal" style:language-asian="en" style:country-asian="US" style:font-weight-asian="normal" style:font-name-complex="Arial3" style:font-weight-complex="normal"/>
    </style:style>
    <style:style style:name="T668" style:family="text">
      <style:text-properties fo:language="fr" fo:country="FR"/>
    </style:style>
    <style:style style:name="T669" style:family="text">
      <style:text-properties fo:color="#009933"/>
    </style:style>
    <style:style style:name="T670" style:family="text">
      <style:text-properties fo:color="#009933" style:font-name="Palatino Linotype" fo:font-weight="normal" style:font-weight-asian="normal" style:font-weight-complex="normal"/>
    </style:style>
    <style:style style:name="T671" style:family="text">
      <style:text-properties fo:color="#009933" style:font-name="Palatino Linotype" fo:font-size="13pt" fo:font-weight="normal" style:font-size-asian="13pt" style:font-weight-asian="normal" style:font-size-complex="13pt" style:font-weight-complex="normal"/>
    </style:style>
    <style:style style:name="T672" style:family="text">
      <style:text-properties fo:color="#009933" style:font-name="Palatino Linotype" fo:language="en" fo:country="US" style:text-underline-style="none" fo:font-weight="normal" style:language-asian="en" style:country-asian="US" style:font-weight-asian="normal" style:font-name-complex="Arial3" style:font-weight-complex="normal"/>
    </style:style>
    <style:style style:name="T673" style:family="text">
      <style:text-properties fo:color="#009933" style:font-name="Palatino Linotype" fo:font-size="12pt" fo:language="zxx" fo:country="none" style:text-underline-style="none" fo:font-weight="normal" fo:background-color="transparent" style:font-name-asian="Microsoft YaHei" style:font-size-asian="12pt" style:language-asian="en" style:country-asian="US" style:font-weight-asian="normal" style:font-name-complex="Arial3" style:font-size-complex="12pt" style:language-complex="zxx" style:country-complex="none" style:font-weight-complex="normal"/>
    </style:style>
    <style:style style:name="T674" style:family="text">
      <style:text-properties style:font-name="Arial"/>
    </style:style>
    <style:style style:name="T675" style:family="text">
      <style:text-properties style:font-name="Arial" fo:font-size="10pt" style:font-size-asian="10pt" style:font-size-complex="10pt"/>
    </style:style>
    <style:style style:name="T676" style:family="text">
      <style:text-properties fo:color="#cc0000"/>
    </style:style>
    <style:style style:name="T677" style:family="text">
      <style:text-properties fo:color="#cc0000" style:font-name="Palatino Linotype" fo:font-size="12pt" style:font-size-asian="12pt" style:font-size-complex="12pt"/>
    </style:style>
    <style:style style:name="T678" style:family="text">
      <style:text-properties fo:color="#cc0000" style:font-name="Palatino Linotype" fo:font-size="12pt" style:font-size-asian="12pt" style:font-size-complex="12pt"/>
    </style:style>
    <style:style style:name="T679" style:family="text">
      <style:text-properties fo:color="#801900" style:font-name="Palatino Linotype" fo:language="en" fo:country="US" style:text-underline-style="none" fo:font-weight="normal" style:language-asian="en" style:country-asian="US" style:font-weight-asian="normal" style:font-name-complex="Arial3" style:font-weight-complex="normal"/>
    </style:style>
    <style:style style:name="T680" style:family="text">
      <style:text-properties fo:color="#801900" style:font-name="Palatino Linotype" fo:font-size="12pt" style:font-size-asian="12pt" style:font-size-complex="12pt"/>
    </style:style>
    <style:style style:name="T681" style:family="text">
      <style:text-properties fo:color="#00cc00" style:font-name="Palatino Linotype" fo:font-size="13pt" fo:font-weight="normal" style:font-size-asian="13pt" style:font-weight-asian="normal" style:font-size-complex="13pt" style:font-weight-complex="normal"/>
    </style:style>
    <style:style style:name="T682" style:family="text">
      <style:text-properties fo:color="#00cc00" style:font-name="Palatino Linotype" fo:font-size="13pt" style:text-underline-style="none" fo:font-weight="normal" style:font-size-asian="13pt" style:language-asian="en" style:country-asian="US" style:font-weight-asian="normal" style:font-name-complex="Arial3" style:font-size-complex="13pt" style:font-weight-complex="normal"/>
    </style:style>
    <style:style style:name="T683" style:family="text">
      <style:text-properties fo:color="#00cc00" style:font-name="Palatino Linotype" fo:font-size="11pt" style:font-size-asian="11pt" style:font-size-complex="11pt"/>
    </style:style>
    <style:style style:name="T684" style:family="text">
      <style:text-properties fo:color="#00cc00" style:font-name="Palatino Linotype" fo:font-size="12pt" style:font-size-asian="12pt" style:font-size-complex="12pt"/>
    </style:style>
    <style:style style:name="T685" style:family="text">
      <style:text-properties fo:color="#00cc00" style:font-name="Palatino Linotype" fo:font-size="11pt" style:font-size-asian="11pt" style:font-size-complex="11pt"/>
    </style:style>
    <style:style style:name="T686" style:family="text">
      <style:text-properties fo:font-size="14pt" style:font-size-asian="14pt" style:font-size-complex="14pt"/>
    </style:style>
    <style:style style:name="T687" style:family="text">
      <style:text-properties fo:font-size="14pt" fo:font-weight="bold" style:font-size-asian="14pt" style:font-weight-asian="bold" style:font-size-complex="14pt"/>
    </style:style>
    <style:style style:name="T688" style:family="text">
      <style:text-properties fo:font-size="10.5pt" style:font-size-asian="10.5pt" style:font-size-complex="10.5pt"/>
    </style:style>
    <style:style style:name="T689" style:family="text">
      <style:text-properties fo:font-weight="normal" style:font-weight-asian="normal" style:font-weight-complex="normal"/>
    </style:style>
    <style:style style:name="T690" style:family="text">
      <style:text-properties fo:color="#ff6666" style:font-name="Palatino Linotype" fo:font-size="12pt" style:font-size-asian="12pt" style:font-size-complex="12pt"/>
    </style:style>
    <style:style style:name="T691" style:family="text">
      <style:text-properties fo:color="#000099"/>
    </style:style>
    <style:style style:name="T692" style:family="text">
      <style:text-properties fo:color="#000099" style:font-name="Palatino Linotype" fo:font-size="12pt" style:font-size-asian="12pt" style:font-size-complex="12pt"/>
    </style:style>
    <style:style style:name="T693" style:family="text">
      <style:text-properties fo:font-style="italic" style:font-style-asian="italic" style:font-style-complex="italic"/>
    </style:style>
    <style:style style:name="T694" style:family="text">
      <style:text-properties fo:font-style="italic" style:font-name-asian="LinLibertineOI-Identity-H" style:font-style-asian="italic" style:font-name-complex="LinLibertineOI-Identity-H" style:font-style-complex="italic"/>
    </style:style>
    <style:style style:name="T695" style:family="text">
      <style:text-properties fo:color="#ff3300"/>
    </style:style>
    <style:style style:name="T696" style:family="text">
      <style:text-properties fo:color="#ff3300" style:font-name="Palatino Linotype"/>
    </style:style>
    <style:style style:name="T697" style:family="text">
      <style:text-properties style:font-name="Arial"/>
    </style:style>
    <style:style style:name="T698" style:family="text">
      <style:text-properties style:font-name="Arial" fo:font-size="12pt" style:font-size-asian="12pt" style:font-size-complex="12pt"/>
    </style:style>
    <style:style style:name="T699" style:family="text">
      <style:text-properties style:font-name="Arial" fo:font-size="12pt" style:font-name-asian="Times New Roman1" style:font-size-asian="12pt" style:language-asian="fr" style:country-asian="FR" style:font-name-complex="Times New Roman1" style:font-size-complex="12pt"/>
    </style:style>
    <style:style style:name="T700" style:family="text">
      <style:text-properties style:font-name="Arial" fo:font-size="12pt" style:font-name-asian="Times New Roman1" style:font-size-asian="12pt" style:language-asian="fr" style:country-asian="FR" style:font-size-complex="12pt"/>
    </style:style>
    <style:style style:name="T701" style:family="text">
      <style:text-properties style:font-name="Arial" style:font-name-asian="Times New Roman1" style:language-asian="fr" style:country-asian="FR" style:font-name-complex="Times New Roman1"/>
    </style:style>
    <style:style style:name="T702" style:family="text">
      <style:text-properties style:font-name="Arial" fo:font-weight="bold" style:font-name-asian="Times New Roman1" style:language-asian="fr" style:country-asian="FR" style:font-weight-asian="bold" style:font-name-complex="Times New Roman1" style:font-weight-complex="bold"/>
    </style:style>
    <style:style style:name="T703" style:family="text">
      <style:text-properties style:font-name="Arial" style:text-underline-style="solid" style:text-underline-width="auto" style:text-underline-color="font-color" style:font-name-asian="Times New Roman1" style:language-asian="fr" style:country-asian="FR" style:font-name-complex="Times New Roman1"/>
    </style:style>
    <style:style style:name="T704" style:family="text">
      <style:text-properties style:font-name="Arial" fo:font-size="10pt" style:font-size-asian="10pt" style:font-size-complex="10pt"/>
    </style:style>
    <style:style style:name="T705" style:family="text">
      <style:text-properties style:font-name="Arial" fo:font-size="10pt" fo:font-weight="bold" style:font-name-asian="LinLibertineOZ" style:font-size-asian="10pt" style:font-weight-asian="bold" style:font-name-complex="LinLibertineOZ" style:font-size-complex="10pt" style:font-weight-complex="bold"/>
    </style:style>
    <style:style style:name="T706" style:family="text">
      <style:text-properties style:font-name="Arial" fo:font-size="10pt" fo:font-weight="normal" style:font-size-asian="10pt" style:font-weight-asian="normal" style:font-size-complex="10pt" style:font-weight-complex="normal"/>
    </style:style>
    <style:style style:name="T707" style:family="text">
      <style:text-properties style:font-name="Arial" fo:font-size="10pt" fo:font-style="italic" style:font-size-asian="10pt" style:font-style-asian="italic" style:font-size-complex="10pt" style:font-style-complex="italic"/>
    </style:style>
    <style:style style:name="T708" style:family="text">
      <style:text-properties style:font-name="Arial" fo:font-size="10pt" fo:font-style="italic" fo:font-weight="bold" style:font-name-asian="LinLibertineOZ" style:font-size-asian="10pt" style:font-style-asian="italic" style:font-weight-asian="bold" style:font-name-complex="LinLibertineOZ" style:font-size-complex="10pt" style:font-style-complex="italic" style:font-weight-complex="bold"/>
    </style:style>
    <style:style style:name="T709" style:family="text">
      <style:text-properties style:font-name="Arial" fo:font-size="10pt" fo:font-style="italic" fo:font-weight="bold" style:font-name-asian="LinLibertineO-Identity-H" style:font-size-asian="10pt" style:font-style-asian="italic" style:font-weight-asian="bold" style:font-name-complex="LinLibertineO-Identity-H" style:font-size-complex="10pt" style:font-style-complex="italic" style:font-weight-complex="bold"/>
    </style:style>
    <style:style style:name="T710" style:family="text">
      <style:text-properties style:font-name="Arial" fo:font-size="10pt" fo:font-style="italic" fo:font-weight="bold" style:font-name-asian="LinLibertineOI-Identity-H" style:font-size-asian="10pt" style:font-style-asian="italic" style:font-weight-asian="bold" style:font-name-complex="LinLibertineOI-Identity-H" style:font-size-complex="10pt" style:font-style-complex="italic" style:font-weight-complex="bold"/>
    </style:style>
    <style:style style:name="T711" style:family="text">
      <style:text-properties style:font-name="Arial" fo:font-size="10pt" fo:font-style="italic" style:font-name-asian="LinLibertineOI-Identity-H" style:font-size-asian="10pt" style:font-style-asian="italic" style:font-name-complex="LinLibertineOI-Identity-H" style:font-size-complex="10pt" style:font-style-complex="italic"/>
    </style:style>
    <style:style style:name="T712" style:family="text">
      <style:text-properties style:font-name="Arial" fo:font-size="10pt" fo:font-style="italic" style:font-name-asian="LinLibertineO-Identity-H" style:font-size-asian="10pt" style:font-style-asian="italic" style:font-name-complex="LinLibertineO-Identity-H" style:font-size-complex="10pt" style:font-style-complex="italic"/>
    </style:style>
    <style:style style:name="T713" style:family="text">
      <style:text-properties style:font-name="Arial" fo:font-size="10pt" fo:font-style="italic" style:font-name-asian="MTGreek90" style:font-size-asian="10pt" style:font-style-asian="italic" style:font-name-complex="MTGreek90" style:font-size-complex="10pt" style:font-style-complex="italic"/>
    </style:style>
    <style:style style:name="T714" style:family="text">
      <style:text-properties style:font-name="Arial" fo:font-size="10pt" fo:font-style="italic" style:font-name-asian="Hippias-Identity-H" style:font-size-asian="10pt" style:font-style-asian="italic" style:font-name-complex="Hippias-Identity-H" style:font-size-complex="10pt" style:font-style-complex="italic"/>
    </style:style>
    <style:style style:name="T715" style:family="text">
      <style:text-properties style:font-name="Arial" fo:font-size="10pt" style:text-underline-style="none" style:font-size-asian="10pt" style:font-size-complex="10pt"/>
    </style:style>
    <style:style style:name="T716" style:family="text">
      <style:text-properties style:font-name="Arial" fo:font-size="10pt" style:text-underline-style="none" style:font-name-asian="MTGreek90" style:font-size-asian="10pt" style:font-name-complex="MTGreek90" style:font-size-complex="10pt"/>
    </style:style>
    <style:style style:name="T717" style:family="text">
      <style:text-properties style:font-name="Arial" fo:font-size="10pt" style:text-underline-style="none" style:font-name-asian="Hippias-Identity-H" style:font-size-asian="10pt" style:font-name-complex="Hippias-Identity-H" style:font-size-complex="10pt"/>
    </style:style>
    <style:style style:name="T718" style:family="text">
      <style:text-properties style:font-name="Arial" fo:font-size="10pt" fo:font-style="normal" style:font-size-asian="10pt" style:font-style-asian="normal" style:font-size-complex="10pt" style:font-style-complex="normal"/>
    </style:style>
    <style:style style:name="T719" style:family="text">
      <style:text-properties style:font-name="Arial" fo:font-size="10pt" fo:font-style="normal" style:text-underline-style="none" style:font-name-asian="LinLibertineOI-Identity-H" style:font-size-asian="10pt" style:font-style-asian="normal" style:font-name-complex="LinLibertineOI-Identity-H" style:font-size-complex="10pt" style:font-style-complex="normal"/>
    </style:style>
    <style:style style:name="T720" style:family="text">
      <style:text-properties style:font-name="Arial" fo:font-size="10pt" fo:font-style="normal" style:text-underline-style="none" style:font-name-asian="MTGreek90" style:font-size-asian="10pt" style:font-style-asian="normal" style:font-name-complex="MTGreek90" style:font-size-complex="10pt" style:font-style-complex="normal"/>
    </style:style>
    <style:style style:name="T721" style:family="text">
      <style:text-properties style:font-name="Arial" fo:font-size="10pt" fo:font-style="normal" style:text-underline-style="none" style:font-size-asian="10pt" style:font-style-asian="normal" style:font-size-complex="10pt" style:font-style-complex="normal"/>
    </style:style>
    <style:style style:name="T722" style:family="text">
      <style:text-properties style:font-name="Arial" fo:font-size="10pt" fo:font-style="normal" style:text-underline-style="none" fo:font-weight="bold" style:font-name-asian="LinLibertineOI-Identity-H" style:font-size-asian="10pt" style:font-style-asian="normal" style:font-weight-asian="bold" style:font-name-complex="LinLibertineOI-Identity-H" style:font-size-complex="10pt" style:font-style-complex="normal" style:font-weight-complex="bold"/>
    </style:style>
    <style:style style:name="T723" style:family="text">
      <style:text-properties style:font-name="Arial" fo:font-size="10pt" fo:font-style="normal" style:text-underline-style="none" fo:font-weight="bold" style:font-size-asian="10pt" style:font-style-asian="normal" style:font-weight-asian="bold" style:font-size-complex="10pt" style:font-style-complex="normal" style:font-weight-complex="bold"/>
    </style:style>
    <style:style style:name="T724" style:family="text">
      <style:text-properties style:font-name="Arial" fo:font-size="10pt" style:font-name-asian="LinLibertineO-Identity-H" style:font-size-asian="10pt" style:font-name-complex="LinLibertineO-Identity-H" style:font-size-complex="10pt"/>
    </style:style>
    <style:style style:name="T725" style:family="text">
      <style:text-properties style:font-name="Arial" fo:font-size="10pt" style:font-name-asian="Hippias-Identity-H" style:font-size-asian="10pt" style:font-name-complex="Hippias-Identity-H" style:font-size-complex="10pt"/>
    </style:style>
    <style:style style:name="T726" style:family="text">
      <style:text-properties style:font-name="Arial" fo:font-size="10pt" style:font-name-asian="MTGreek90" style:font-size-asian="10pt" style:font-name-complex="MTGreek90" style:font-size-complex="10pt"/>
    </style:style>
    <style:style style:name="T727" style:family="text">
      <style:text-properties style:font-name="Arial2" fo:font-size="10pt" fo:font-weight="normal" style:font-size-asian="10pt" style:font-weight-asian="normal" style:font-size-complex="10pt" style:font-weight-complex="normal"/>
    </style:style>
    <style:style style:name="T728" style:family="text">
      <style:text-properties fo:color="#996600"/>
    </style:style>
    <style:style style:name="T729" style:family="text">
      <style:text-properties style:font-name="LinLibertineO-Identity-H" fo:font-size="9pt" style:font-name-asian="LinLibertineO-Identity-H" style:font-size-asian="9pt" style:font-name-complex="LinLibertineO-Identity-H" style:font-size-complex="9pt"/>
    </style:style>
    <style:style style:name="T730" style:family="text">
      <style:text-properties style:font-name="LinLibertineO-Identity-H" fo:font-size="9pt" fo:font-weight="bold" style:font-name-asian="LinLibertineO-Identity-H" style:font-size-asian="9pt" style:font-weight-asian="bold" style:font-name-complex="LinLibertineO-Identity-H" style:font-size-complex="9pt" style:font-weight-complex="bold"/>
    </style:style>
    <style:style style:name="T731" style:family="text">
      <style:text-properties style:font-name="LinLibertineOI-Identity-H" fo:font-size="9pt" fo:font-style="italic" style:font-name-asian="LinLibertineOI-Identity-H" style:font-size-asian="9pt" style:font-style-asian="italic" style:font-name-complex="LinLibertineOI-Identity-H" style:font-size-complex="9pt" style:font-style-complex="italic"/>
    </style:style>
    <style:style style:name="T732" style:family="text">
      <style:text-properties style:font-name="LinLibertineOI-Identity-H" fo:font-size="9pt" fo:font-style="italic" fo:font-weight="bold" style:font-name-asian="LinLibertineOI-Identity-H" style:font-size-asian="9pt" style:font-style-asian="italic" style:font-weight-asian="bold" style:font-name-complex="LinLibertineOI-Identity-H" style:font-size-complex="9pt" style:font-style-complex="italic" style:font-weight-complex="bold"/>
    </style:style>
    <style:style style:name="T733" style:family="text">
      <style:text-properties style:font-name="LinLibertineOI-Identity-H" fo:font-size="9pt" fo:font-style="normal" fo:font-weight="normal" style:font-name-asian="LinLibertineOI-Identity-H" style:font-size-asian="9pt" style:font-style-asian="normal" style:font-weight-asian="normal" style:font-name-complex="LinLibertineOI-Identity-H" style:font-size-complex="9pt" style:font-style-complex="normal" style:font-weight-complex="normal"/>
    </style:style>
    <style:style style:name="T734" style:family="text">
      <style:text-properties style:font-name="MTGreek90" fo:font-size="10.5pt" style:font-name-asian="MTGreek90" style:font-size-asian="10.5pt" style:font-name-complex="MTGreek90" style:font-size-complex="10.5pt"/>
    </style:style>
    <style:style style:name="T735" style:family="text">
      <style:text-properties fo:font-size="11pt" style:font-size-asian="11pt" style:font-size-complex="11pt"/>
    </style:style>
    <style:style style:name="T736" style:family="text">
      <style:text-properties style:font-name="LinLibertineOZ" fo:font-size="10pt" fo:font-weight="bold" style:font-name-asian="LinLibertineOZ" style:font-size-asian="10pt" style:font-weight-asian="bold" style:font-name-complex="LinLibertineOZ" style:font-size-complex="10pt" style:font-weight-complex="bold"/>
    </style:style>
    <style:style style:name="T737" style:family="text">
      <style:text-properties style:font-name="LinLibertineOZ" fo:font-size="11pt" fo:font-weight="bold" style:font-name-asian="LinLibertineOZ" style:font-size-asian="11pt" style:font-weight-asian="bold" style:font-name-complex="LinLibertineOZ" style:font-size-complex="11pt" style:font-weight-complex="bold"/>
    </style:style>
    <style:style style:name="T738" style:family="text">
      <style:text-properties style:font-name="Palatino Linotype" fo:font-size="11pt" style:font-size-asian="11pt" style:font-size-complex="11pt"/>
    </style:style>
    <style:style style:name="T739" style:family="text">
      <style:text-properties style:font-name="Palatino Linotype" fo:font-size="12pt" style:font-size-asian="12pt" style:font-size-complex="12pt"/>
    </style:style>
    <style:style style:name="T740" style:family="text">
      <style:text-properties style:font-name="Hippias-Identity-H" fo:font-size="9.5pt" style:font-name-asian="Hippias-Identity-H" style:font-size-asian="9.5pt" style:font-name-complex="Hippias-Identity-H" style:font-size-complex="9.5pt"/>
    </style:style>
    <style:style style:name="T741" style:family="text">
      <style:text-properties style:font-name-asian="Hippias-Identity-H" style:font-name-complex="Hippias-Identity-H"/>
    </style:style>
    <style:style style:name="T742" style:family="text">
      <style:text-properties style:font-name-asian="MTGreek90" style:font-name-complex="MTGreek90"/>
    </style:style>
    <style:style style:name="T743" style:family="text">
      <style:text-properties style:font-name-asian="LinLibertineO-Identity-H" style:font-name-complex="LinLibertineO-Identity-H"/>
    </style:style>
    <text:list-style style:name="L1">
      <text:list-level-style-number text:level="1" text:style-name="Numbering_20_Symbols" style:num-prefix="("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prefix="(" style:num-suffix=")" style:num-format="1" text:start-value="1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prefix="("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prefix="("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1">Philoctetes.free.fr</text:p>
          </table:table-cell>
          <table:table-cell table:style-name="Tableau1.B1" office:value-type="string">
            <text:p text:style-name="P2">ILIADE POEME D’HOMERE </text:p>
            <text:p text:style-name="P2">(né près de Smyrne (Turquie) environ 884 avant J.C.)</text:p>
          </table:table-cell>
        </table:table-row>
      </table:table>
      <text:p text:style-name="P3"/>
      <text:p text:style-name="P3">CHANT IV</text:p>
      <text:p text:style-name="P37"><text:span text:style-name="T429"><text:s/></text:span></text:p>
      <text:p text:style-name="P8"/>
      <text:p text:style-name="P9"><text:span text:style-name="T317">Ἰ λ ι ά δ ο ς <text:s/>Δ</text:span><text:span text:style-name="T311"><text:line-break/></text:span><text:span text:style-name="T329">ὁρκίων σύγχυσις ·<text:line-break/>Ἀγαμέμνονος ἐπιπώλησις </text:span></text:p>
      <text:p text:style-name="P7"><text:span text:style-name="T332">La violation des serments et traités. La revue des troupes d'Agamemnôn</text:span> </text:p>
      <text:p text:style-name="P7"/>
      <text:p text:style-name="P7"/>
      <text:p text:style-name="P7"/>
      <text:p text:style-name="P7"/>
      <text:p text:style-name="P7"/>
      <text:p text:style-name="P7"/>
      <text:p text:style-name="P7"/>
      <text:p text:style-name="P7"/>
      <text:p text:style-name="P7"/>
      <text:p text:style-name="P7"/>
      <text:p text:style-name="P92">Traduction pour clients (quasi-définitive mais peut toujours s'améliorer), <text:line-break/>de l'Iliade d’Homère, Chant IV </text:p>
      <text:p text:style-name="P88"/>
      <text:p text:style-name="P5"><text:span text:style-name="english"><text:span text:style-name="T203">[1] </text:span></text:span><text:span text:style-name="english"><text:span text:style-name="T206">Le choeur</text:span></text:span><text:span text:style-name="english"><text:span text:style-name="T207"> :</text:span></text:span><text:span text:style-name="english"><text:span text:style-name="T204"> </text:span></text:span><text:span text:style-name="T209">Les dieux se réunirent pour délibérer, assis autour de Zeus sur des pavés en or massif et la superbe Hébé parmi eux/leur distribue du nectar ; ils se congratulaient l'un l'autre et se saluaient (en trinquant) avec des coupes en or ; tout en examinant d'en haut la ville des Troyens </text:span><text:a xlink:type="simple" xlink:href="http://iliadeodyssee.texte.free.fr/aatexte/bareste/iliadbareste/iliadbareste04/iliadbareste04.htm#01b" office:name="01h" text:style-name="Internet_20_link" text:visited-style-name="Visited_20_Internet_20_Link">(1)</text:a><text:span text:style-name="T209">. </text:span></text:p>
      <text:p text:style-name="P5"><text:span text:style-name="english"><text:span text:style-name="T203">[6] </text:span></text:span><text:span text:style-name="english"><text:span text:style-name="T205">L'aède</text:span></text:span><text:span text:style-name="english"><text:span text:style-name="T204"> : </text:span></text:span><text:span text:style-name="T201">Tout à coup, le fils de Cronos essaia d'irriter Hèra par des paroles blessantes en déclarant devant tous cette insinuation : </text:span></text:p>
      <text:p text:style-name="P5"><text:span text:style-name="T358">[7] </text:span><text:span text:style-name="english"><text:span text:style-name="T367">Zeus</text:span></text:span><text:span text:style-name="english"><text:span text:style-name="T366"> : </text:span></text:span><text:span text:style-name="T201">« Deux importantes déesses sont, <text:s/>en vérité, du côté de Ménélas : Junon d'Argos et Minerve d'Alalcomène </text:span><text:a xlink:type="simple" xlink:href="http://iliadeodyssee.texte.free.fr/aatexte/bareste/iliadbareste/iliadbareste04/iliadbareste04.htm#02b" office:name="02h" text:style-name="Internet_20_link" text:visited-style-name="Visited_20_Internet_20_Link">(2)</text:a><text:span text:style-name="T201">. </text:span><text:span text:style-name="T358">[9] M</text:span><text:span text:style-name="T201">ais véritablement, assises à l'écart, elles se plaisent à l'examiner ; c'est pourquoi, encore et toujours, Aphrodite au visage agréable est venue au secours (de Pâris) et éloigne de lui la Parque fatale (Atropos) ; aujourd'hui même, elle vient de le sauver, alors que lui pensait mourir. </text:span></text:p>
      <text:p text:style-name="P88"><text:span text:style-name="T499">[13] M</text:span>ais véritablement, d'une part, la victoire (est celle) de Ménélas, ce militaire expérimenté et, d'autre part, nous décidons comment les choses seront (dans l'avenir) : rallumerons-nous effectivement à nouveau une guerre porteuse de malheurs et d'horrible boucherie ou bien viserons-nous une alliance entre l'une et l'autre de ces armées ? S'il est encore possible que cette seconde possibilité devienne à vous tous (la solution) amicale et heureuse, d'une part, certes, la ville du roi Priam demeurera habitable et, d'autre part, Ménélas récupèrera l'Argienne Hélène. »</text:p>
      <text:p text:style-name="P88"><text:soft-page-break/><text:span text:style-name="T499">[20] </text:span><text:span text:style-name="english"><text:span text:style-name="T504">Le choeur</text:span></text:span><text:span text:style-name="english"><text:span text:style-name="T505"> :</text:span></text:span><text:span text:style-name="english"><text:span text:style-name="T506"> </text:span></text:span><text:span text:style-name="T693">Ainsi parla-t-il si bien que les déesses Athèna mais aussi Hèra murmurèrent contre (cette seconde possibilité) : elles étaient assises assurément proches l'une de l'autre et elles méditaient des malheurs pour les Troyens. </text:span></text:p>
      <text:p text:style-name="P88"><text:span text:style-name="T499">[22] </text:span><text:span text:style-name="english"><text:span text:style-name="T507">L'aède</text:span></text:span><text:span text:style-name="english"><text:span text:style-name="T506"> : </text:span></text:span>Certes, Athèna était silencieuse, elle ne disait rien, quoique irritée contre Zeus le/son père mais une <text:s/>colère irrépressible l'oppressait. <text:span text:style-name="T499">[24] </text:span>Mais quant à Hèra, sa poitrine ne put contenir sa colère et elle s'écria : </text:p>
      <text:p text:style-name="P88"><text:span text:style-name="T499">[25] </text:span><text:span text:style-name="english"><text:span text:style-name="T507">Hèra</text:span></text:span><text:span text:style-name="english"><text:span text:style-name="T506"> :</text:span></text:span>« Le plus affreux (des dieux), fils de Cronos, quel discours (nous) tiens-tu (là) ? <text:s/>Pourquoi veux-tu rendre mes efforts inutiles et sans effet ? Et quid de la sueur que j'ai émise à cause d'un dur labeur (pour apporter) des malheurs à Priam et ses enfants, et mes chevaux ont sué aussi quand j'ai rassemblé cette armée. Agis ! Toutefois nous, tous les autres dieux, ne t'approuverons pas ! » </text:p>
      <text:p text:style-name="P88"><text:span text:style-name="T499">[30] </text:span><text:span text:style-name="english"><text:span text:style-name="T507">L'aède</text:span></text:span><text:span text:style-name="english"><text:span text:style-name="T506"> : </text:span></text:span><text:span text:style-name="T499">Alors Zeus qui rassemble (et disperse) les nuages, grandement en colère, lui répondit : </text:span></text:p>
      <text:p text:style-name="P88"><text:span text:style-name="T499">[31] </text:span><text:span text:style-name="english"><text:span text:style-name="T507">Zeus</text:span></text:span><text:span text:style-name="english"><text:span text:style-name="T506"> : </text:span></text:span><text:span text:style-name="T499">« Malheureuse ! Quel si grands maux t'ont réellement fait Priam et les enfants de Priam ? Pourquoi désires-tu si fort et sans arrêt renverser la forteresse bien construite d'Ilion ? [34] Et si toi assurément, franchissant les portes/poternes et les hauts remparts, tu mangeais tout cru/vivant <text:s/>Priam, les enfants de Priam et les autres Troyens, alors tu apaiserais ta colère. Agis (donc) de la manière que tu veux ; puisse (toutefois) assurément, la présente altercation ne pas devenir à l'avenir, entre nous, toi et moi, un grand sujet de </text:span><text:soft-page-break/><text:span text:style-name="T499">mésentente.</text:span></text:p>
      <text:p text:style-name="P88"><text:span text:style-name="T499">[39] </text:span>Mais, je vais te dire autre chose et toi, grave-la bien dans ta mémoire ! <text:s/></text:p>
      <text:p text:style-name="P88"><text:span text:style-name="T499">[40] </text:span><text:span text:style-name="T499">Chaque fois que</text:span><text:span text:style-name="T499"> </text:span><text:span text:style-name="T499">moi-même</text:span><text:span text:style-name="T499"> </text:span><text:span text:style-name="T499">désirerais </text:span><text:span text:style-name="T499">ardemment</text:span><text:span text:style-name="T499"> </text:span><text:span text:style-name="T499">renverser</text:span><text:span text:style-name="T499"> </text:span><text:span text:style-name="T499">une ville, une </text:span><text:span text:style-name="T499">où</text:span><text:span text:style-name="T499"> </text:span><text:span text:style-name="T499">sont nés</text:span><text:span text:style-name="T499"> </text:span><text:span text:style-name="T499">des hommes</text:span><text:span text:style-name="T499"> </text:span><text:span text:style-name="T499">amis de toi</text:span><text:span text:style-name="T499">, </text:span><text:span text:style-name="T499">n'use/ne retarde </text:span><text:span text:style-name="T499">en aucune façon</text:span><text:span text:style-name="T499"> ma colère </text:span><text:span text:style-name="T499">mais</text:span><text:span text:style-name="T499"> </text:span><text:span text:style-name="T499">permets-la</text:span><text:span text:style-name="T499"> </text:span><text:span text:style-name="T499">moi </text:span><text:span text:style-name="T499">et </text:span><text:span text:style-name="T499">moi-même</text:span><text:span text:style-name="T499">, en effet, </text:span><text:span text:style-name="T499">t'</text:span><text:span text:style-name="T499">ai offert</text:span><text:span text:style-name="T499"> </text:span><text:span text:style-name="T499">spontanément</text:span><text:span text:style-name="T499">, (même si ) </text:span><text:span text:style-name="T499">assurément</text:span><text:span text:style-name="T499"> </text:span><text:span text:style-name="T499">à</text:span><text:span text:style-name="T499"> </text:span><text:span text:style-name="T499">contre-coeur</text:span><text:span text:style-name="T499">, 44 </text:span><text:span text:style-name="T499">les villes</text:span><text:span text:style-name="T499"> </text:span><text:span text:style-name="T499">qui sont habitées</text:span><text:span text:style-name="T499"> </text:span><text:span text:style-name="T499">par les humains de ce côté-ci du sol,</text:span><text:span text:style-name="T499"> 45</text:span><text:span text:style-name="T499"> lesquelles</text:span><text:span text:style-name="T499"> (sont situées) </text:span><text:span text:style-name="T499">sous les rayons du soleil</text:span><text:span text:style-name="T499"> mais aussi </text:span><text:span text:style-name="T499">sous la voûte étoilée du ciel</text:span><text:span text:style-name="T499">, 46 </text:span><text:span text:style-name="T499">parmi lesquelles</text:span><text:span text:style-name="T499"> </text:span><text:span text:style-name="T499">la ville sacrée de Troie</text:span><text:span text:style-name="T499"> </text:span><text:span text:style-name="T499">qui a sans cesse été chérie au plus haut point</text:span><text:span text:style-name="T499"> </text:span><text:span text:style-name="T499">par mon coeur 47 </text:span><text:span text:style-name="T499">ainsi que</text:span><text:span text:style-name="T499"> Priam</text:span><text:span text:style-name="T499"> et </text:span><text:span text:style-name="T499">l'armée</text:span><text:span text:style-name="T499"> </text:span><text:span text:style-name="T499">de ce Priam à la forte lance</text:span><text:span text:style-name="T499">. </text:span></text:p>
      <text:p text:style-name="P5"><text:span text:style-name="T358">[48] Car mes autels ne furent jamais privés de repas équitables </text:span><text:a xlink:type="simple" xlink:href="http://iliadeodyssee.texte.free.fr/aatexte/bareste/iliadbareste/iliadbareste04/iliadbareste04.htm#03b" office:name="03h" text:style-name="Internet_20_link" text:visited-style-name="Visited_20_Internet_20_Link">(3)</text:a><text:span text:style-name="T358">, ni de libations, ni de la fumée des sacrifices, privilège</text:span><text:span text:style-name="T364"> qu'en effet, nous avons obtenu du sort. » </text:span></text:p>
      <text:p text:style-name="P88"><text:span text:style-name="T499">[50] </text:span><text:span text:style-name="T668"><text:s/></text:span><text:span text:style-name="english"><text:span text:style-name="T507">L'aède</text:span></text:span><text:span text:style-name="english"><text:span text:style-name="T506"> : </text:span></text:span><text:span text:style-name="T668">La superbe H</text:span>èra au grand front lui répondit ensuite : </text:p>
      <text:p text:style-name="P88"><text:span text:style-name="T499">[51] </text:span><text:span text:style-name="english"><text:span text:style-name="T507">Hèra</text:span></text:span><text:span text:style-name="english"><text:span text:style-name="T506"> : </text:span></text:span>« Il est, certes, à la vérité, trois villes de beaucoup les plus aimables à mon encontre : Argos, Sparte et Mycènes aux larges avenues. Détruis-les lorsqu'éventuellement, elles <text:s/>seraient devenues odieuses à ton cœur ; moi-même ne m'oppose(rai) pas entre elles et toi ; mais je ne t'envie pas. <text:s/></text:p>
      <text:p text:style-name="P88"><text:span text:style-name="T499">[55] Car, si par exception, je devenais envieuse mais aussi ne (te) permettais pas de (les) détruire, je ne gagne(rai) rien à être jalouse puisque tu es beaucoup plus fort (que moi). </text:span></text:p>
      <text:p text:style-name="P88"><text:span text:style-name="T499">[57] </text:span>Mais il ne faut quand même pas que mon effort reste sans effet : car je suis aussi moi-<text:soft-page-break/>même une déesse et ma lignée est aussi estimable que la tienne. De plus, Cronos à l'esprit retors m'a conçue la première ( = je suis l'aînée de nous deux) donc la plus digne de grands hommages par ma naissance mais aussi parce que je m'appelle ton épouse et que tu règnes sur tous les immortels. <text:span text:style-name="T499">[62] </text:span>Mais, certes, nous nous ferons des concessions mutuelles sur ces sujets, moi-même à tes désirs et toi aux miens, si bien que les autres dieux immortels (nous) suivront/obéiront ;<text:span text:style-name="T499"> </text:span>donc, toi, ordonne à Athèna d'aller susciter une horrible boucherie de Troyens et d'Achéens, et de tâcher que les Troyens attaquent les premiers les Achéens trop fiers de leur gloire pour (leur) faire outrepasser les serments et traités. » </text:p>
      <text:p text:style-name="P88"><text:span text:style-name="T499">[68] </text:span><text:span text:style-name="english"><text:span text:style-name="T504">Le choeur</text:span></text:span><text:span text:style-name="english"><text:span text:style-name="T506"> </text:span></text:span><text:span text:style-name="english"><text:span text:style-name="T505">: </text:span></text:span><text:span text:style-name="T693">Ainsi parla-t-elle et le père des dieux et des humains ne (lui) désobéit pas ;</text:span></text:p>
      <text:p text:style-name="P88"><text:span text:style-name="T499">[69] </text:span><text:s/><text:span text:style-name="english"><text:span text:style-name="T507">L'aède</text:span></text:span><text:span text:style-name="english"><text:span text:style-name="T506"> : </text:span></text:span>aussitôt il adresse à Athèna ces mots d'envol : </text:p>
      <text:p text:style-name="P88"><text:span text:style-name="T499">[70] <text:s/></text:span><text:span text:style-name="english"><text:span text:style-name="T507">Zeus</text:span></text:span><text:span text:style-name="english"><text:span text:style-name="T506"> : </text:span></text:span><text:span text:style-name="T499">« Va très promptement vers le champ de bataille parmi Troyens et Achéens pour tâcher que les Troyens attaquent les premiers les Achéens trop fiers de leur gloire, pour (leur) faire outrepasser les serments et traités.» </text:span></text:p>
      <text:p text:style-name="P88"><text:span text:style-name="T499">[73] </text:span><text:span text:style-name="english"><text:span text:style-name="T504">Le choeur</text:span></text:span><text:span text:style-name="english"><text:span text:style-name="T506"> </text:span></text:span><text:span text:style-name="english"><text:span text:style-name="T505">: </text:span></text:span><text:span text:style-name="T501">Ayant ainsi parlé, Zeus fit passer en priorité une l'impatiente Athèna. si bien que, se précipitant des sommets de l'Olympe, elle se met en chute libre. </text:span></text:p>
      <text:p text:style-name="P88"><text:span text:style-name="T499">[75] </text:span><text:span text:style-name="english"><text:span text:style-name="T507">L'aède</text:span></text:span><text:span text:style-name="english"><text:span text:style-name="T506"> : </text:span></text:span><text:span text:style-name="T499">Telle une étoile filante (que) le fils de Cronos, tous deux à l'esprit retors, aurait envoyé en signe céleste terrifiant à des marins ou bien en signe positif brillant à une immense armée de soldats, car de nombreuses étincelles sont projetées d'elle. </text:span></text:p>
      <text:p text:style-name="P88"><text:span text:style-name="english"><text:span text:style-name="T500">[75] </text:span></text:span><text:span text:style-name="english"><text:span text:style-name="T504">Le choeur</text:span></text:span><text:span text:style-name="english"><text:span text:style-name="T506"> </text:span></text:span><text:span text:style-name="english"><text:span text:style-name="T505">: </text:span></text:span><text:span text:style-name="T501">Pallas Athèna, semblable à (ce météore qui devient ainsi) une météorite s'approche </text:span><text:soft-page-break/><text:span text:style-name="T501">du sol et par un arrondi, rebondit (sur la couche limite et se pose) au milieu des deux armées.</text:span><text:span text:style-name="T499"> </text:span></text:p>
      <text:p text:style-name="P88"><text:span text:style-name="english"><text:span text:style-name="T500">[75] </text:span></text:span><text:span text:style-name="english"><text:span text:style-name="T507">L'aède</text:span></text:span><text:span text:style-name="english"><text:span text:style-name="T506"> : </text:span></text:span><text:span text:style-name="T499">Ce que regardant ébahis, la stupeur saisit alors les Troyens dompteurs de cavales et les Achéens aux belles cnémides si bien que, voyant ce phénomène, l'un d'eux dit à beaucoup d'autres qui dirent à leur tour à d'autres : </text:span></text:p>
      <text:p text:style-name="P88"><text:span text:style-name="T499">[82] </text:span><text:span text:style-name="T502">Les soldats</text:span><text:span text:style-name="T499"> : « Une guerre porteuse de malheurs et horrible boucherie reprendra-t-elle réellement ou bien Zeus la métamorphosera-t-il en une alliance entre l'une et l'autre armée, lui qui est paradoxalement le gardien des traités et serments de toute guerre entre les humains. » </text:span></text:p>
      <text:p text:style-name="P88"><text:span text:style-name="T499">[85] </text:span><text:span text:style-name="english"><text:span text:style-name="T500"><text:s/></text:span></text:span><text:span text:style-name="english"><text:span text:style-name="T504">Le choeur</text:span></text:span><text:span text:style-name="english"><text:span text:style-name="T506"> </text:span></text:span><text:span text:style-name="english"><text:span text:style-name="T505">: </text:span></text:span><text:span text:style-name="T501">Ainsi finalement tout un chacun martelait-il parmi Achéens et <text:s/>Troyens.</text:span><text:span text:style-name="T499"> </text:span></text:p>
      <text:p text:style-name="P88"><text:span text:style-name="T499">[86] </text:span><text:span text:style-name="english"><text:span text:style-name="T507">L'aède</text:span></text:span><text:span text:style-name="english"><text:span text:style-name="T506"> : </text:span></text:span><text:span text:style-name="T499">Alors Athèna, sous les traits du puissant spécialiste de la javeline, Laodocus, de la lignée d'Anténor, se fond dans la foule des Troyens, recherchant Pandaros, l'homme capable de contratrier un dieu si par hasard elle pouvait (le) rencontrer. </text:span></text:p>
      <text:p text:style-name="P88"><text:span text:style-name="english"><text:span text:style-name="T500">[89] </text:span></text:span><text:span text:style-name="english"><text:span text:style-name="T504">Le choeur</text:span></text:span><text:span text:style-name="english"><text:span text:style-name="T506"> </text:span></text:span><text:span text:style-name="english"><text:span text:style-name="T505">: </text:span></text:span><text:span text:style-name="T501">Elle trouve l'irréprochable et puissant fils de Lycaon : il est debout, et, autour de lui, il <text:s/>y avait de puissantes rangées de soldats, armés de boucliers ; eux qui le suivirent, s'étant sortis des courants de l'Aisèpos.</text:span></text:p>
      <text:p text:style-name="P5"><text:span text:style-name="T358">[92] </text:span><text:span text:style-name="english"><text:span text:style-name="T367">L'aède</text:span></text:span><text:span text:style-name="english"><text:span text:style-name="T366"> : </text:span></text:span><text:span text:style-name="T358">S'approchant de lui, elle prononce alors ces mots de défi : </text:span></text:p>
      <text:p text:style-name="P5"><text:span text:style-name="T358">[93] </text:span><text:span text:style-name="english"><text:span text:style-name="T367">Athèna</text:span></text:span><text:span text:style-name="english"><text:span text:style-name="T366"> : </text:span></text:span><text:span text:style-name="T358">« Veux-tu vraiment réellement, en quelque sorte, (être) à moi, fils prudent du fiable Lycaon ? Oserais-tu lancer de loin contre Ménélas une flèche rapide ? [95] Tu serais en grâce chez tous les Troyens dont surtout chez le (futur) roi Pâris et (aurais) la gloire de les </text:span><text:soft-page-break/><text:span text:style-name="T358">avoir sauvés. Tu te plairais à obtenir de lui de magnifiques présents d'hôte de tout premier choix s'il voyait Ménélas, ce militaire expérimenté, fils d'Atrée, dompté par ta flèche, montant sur le bûcher funèbre. [100] Allons donc ! décoche une flèche contre l'illustre Ménélas et promets à Apollon Lycien, célèbre par son arc, de (lui) sacrifier <text:s/>une hécatombe conséquente de bêliers premiers-nés lorsque tu rentreras chez toi en la métropole consacrée de Zélée.» </text:span></text:p>
      <text:p text:style-name="P5"><text:span text:style-name="T358">[104] </text:span><text:span text:style-name="english"><text:span text:style-name="T368">Le choeur</text:span></text:span><text:span text:style-name="english"><text:span text:style-name="T366"> </text:span></text:span><text:span text:style-name="english"><text:span text:style-name="T369">: </text:span></text:span><text:span text:style-name="T361">Ainsi parla Athèna ; et elle persuada les esprits de cet homme dépouru d'intelligence : aussitôt, il tira de son rangement son arc bien poli fait avec les cornes d'un bouc sauvage qu'effectivement naguère lui-même l'ayant/avait rencontré/ atteint sous sa mâle poitrine lorsqu'il allait s'élançer d'un rocher ; (Pandaros), l'attendant de pied ferme en embuscade dans sa cachette, (lui) perça le flanc et le bouc tomba sur le rocher, renversé sur le dos : ses cornes, hautes de seize palmes, avaient poussé hors/sur le dessus de sa tête, et, d'une part, un artisan ponceur de corne, en les emboitant, <text:s/>les avaient ajustées puis, d'autre part, après <text:s/>les avoir polies bien complètement plaqua d'or la poignée (constituée des deux bases des cornes).</text:span><text:span text:style-name="T358"> </text:span></text:p>
      <text:p text:style-name="P5"><text:span text:style-name="english"><text:span text:style-name="T367">L'aède</text:span></text:span><text:span text:style-name="english"><text:span text:style-name="T366"> : </text:span></text:span><text:span text:style-name="T358">Aussi, après avoir tendu adroitement son arc, il l'appuie contre terre en l'inclinant ; et ses nobles compagnons <text:s/>tinrent les boucliers devant lui de peur que, par anticipation, les belliqueux enfants des Achéens ne s'élancent sur lui avant qu'il n'ait visé Ménélas, ce militaire expérimenté, fils d'Atrée. </text:span></text:p>
      <text:p text:style-name="P5"><text:span text:style-name="english"><text:span text:style-name="T368">Le choeur</text:span></text:span><text:span text:style-name="english"><text:span text:style-name="T366"> </text:span></text:span><text:span text:style-name="english"><text:span text:style-name="T369">: </text:span></text:span><text:span text:style-name="T361">Quant à Pandaros, il ouvrit le couvercle de son carquois et en extrait une flèche <text:s/></text:span><text:soft-page-break/><text:span text:style-name="T361">empennée non <text:s/>encore précédemment utilisée, cause de <text:s/>douleurs funèbres </text:span><text:a xlink:type="simple" xlink:href="http://iliadeodyssee.texte.free.fr/aatexte/bareste/iliadbareste/iliadbareste04/iliadbareste04.htm#04b" office:name="04h" text:style-name="Internet_20_link" text:visited-style-name="Visited_20_Internet_20_Link">(4)</text:a><text:span text:style-name="T361"> ;</text:span><text:span text:style-name="T358"> </text:span><text:span text:style-name="T361">il clipse immédiatement le trait piquant sur la corde et promet à Apollon Lycien, célèbre par son arc, de (lui) sacrifier une hécatombe conséquente de bêliers premiers-nés lorsqu'il rentrera chez lui en la métropole consacrée de Zélée.</text:span></text:p>
      <text:p text:style-name="P5"><text:span text:style-name="english"><text:span text:style-name="T359">[122] </text:span></text:span><text:span text:style-name="english"><text:span text:style-name="T367">L'aède</text:span></text:span><text:span text:style-name="english"><text:span text:style-name="T366"> : </text:span></text:span><text:span text:style-name="english"><text:span text:style-name="T359">Pandaros tend en les tenant ensemble l'extrémité encochée de la flèche et le nerf de boeuf, puis, il tire, </text:span></text:span><text:span text:style-name="english"><text:span text:style-name="T362">d'une part,</text:span></text:span><text:span text:style-name="english"><text:span text:style-name="T359"> la corde jusqu'à toucher son sein </text:span></text:span><text:span text:style-name="english"><text:span text:style-name="T362">et, d'autre part,</text:span></text:span><text:span text:style-name="english"><text:span text:style-name="T359"> la pointe en fer jusqu'à ce qu'elle touche l'arc. </text:span></text:span></text:p>
      <text:p text:style-name="P5"><text:span text:style-name="english"><text:span text:style-name="T359">[124]</text:span></text:span><text:span text:style-name="english"><text:span text:style-name="T365"> </text:span></text:span><text:span text:style-name="english"><text:span text:style-name="T368">Le choeur</text:span></text:span><text:span text:style-name="english"><text:span text:style-name="T366"> </text:span></text:span><text:span text:style-name="english"><text:span text:style-name="T369">: </text:span></text:span><text:span text:style-name="english"><text:span text:style-name="T370">Toutefois lorsqu'enfin il a tendu ce grand arc recourbé</text:span></text:span><text:span text:style-name="T361">, l'arc gémit, la corde résonne grandement, et le trait acéré s'envole, ardemment désireux de monder complètement la foule des soldats. </text:span></text:p>
      <text:p text:style-name="P5"><text:span text:style-name="english"><text:span text:style-name="T359">[127] </text:span></text:span><text:span text:style-name="english"><text:span text:style-name="T367">L'aède</text:span></text:span><text:span text:style-name="english"><text:span text:style-name="T366"> : </text:span></text:span><text:span text:style-name="T358">Mais toi, Ménélas, les immortels dieux fortunés <text:s/>ne t'ont pas oublié ni en premier lieu <text:s/>la fille triomphante de Zeus </text:span><text:a xlink:type="simple" xlink:href="http://iliadeodyssee.texte.free.fr/aatexte/bareste/iliadbareste/iliadbareste04/iliadbareste04.htm#05b" office:name="05h" text:style-name="Internet_20_link" text:visited-style-name="Visited_20_Internet_20_Link">(5)</text:a><text:span text:style-name="T358">, qui, s'interposant entre lui et <text:s/>toi, t'a protégé du projectile pointu si bien qu'elle a, à la vérité, écarté de ton corps de telle façon comme lorsqu'une mère écarte une mouche de son enfant lorsqu'il dort d'un doux sommeil ; (Athèna) elle-même dirige en droite ligne ladite flèche là où les agrafes plaquées or du baudrier qui recouvre la partie inférieure de la cuirasse (le) maintiennent et où donc la cuirasse a une double épaisseur. </text:span></text:p>
      <text:p text:style-name="P5"><text:span text:style-name="english"><text:span text:style-name="T368">Le choeur</text:span></text:span><text:span text:style-name="english"><text:span text:style-name="T366"> </text:span></text:span><text:span text:style-name="english"><text:span text:style-name="T369">: </text:span></text:span><text:span text:style-name="T361">Le trait acerbe se ficha dans le baudrier écroui, poursuivit finalement sa route, à la vérité, à travers le baudrier professionnellement martelé puis sa cuirasse mille-feuilles, s'enfonça solidement </text:span><text:soft-page-break/><text:span text:style-name="T361">dans la large ceinture, protectrice de son corps, que Ménélas portait en rempart des contraintes/en dernier recours (et) qui l'avait tant de fois protégé. </text:span></text:p>
      <text:p text:style-name="P5"><text:span text:style-name="english"><text:span text:style-name="T367">L'aède</text:span></text:span><text:span text:style-name="english"><text:span text:style-name="T366"> : </text:span></text:span><text:span text:style-name="T358">Ce trait pénétra même de part en part. <text:s/>Or, finalement, la pointe de la flèche écorcha légèrement la peau de notre héros si bien que, tout à coup, un nuage de sang sombre coula de la blessure. </text:span></text:p>
      <text:p text:style-name="P5"><text:span text:style-name="T358">[141] </text:span><text:span text:style-name="english"><text:span text:style-name="T368">Le choeur</text:span></text:span><text:span text:style-name="english"><text:span text:style-name="T366"> </text:span></text:span><text:span text:style-name="english"><text:span text:style-name="T369">: </text:span></text:span><text:span text:style-name="T361">Ainsi en est-il, lorsque quelque femme de Méonie ou bien de Carie a paradoxalement teint de pourpre l'ivoire destiné à être un ornement sur la partie latérale de brides équestres ; (cet ivoire est conservé dans la salle du Trésor (alors qu'au contraire, de nombreux cavaliers aimeraient beaucoup le porter) ; cet ivoire est, dis-je, conservé pour un roi à titre d'ornement ou de parure, mais (il peut devenir) à la fois une parure pour un cheval et une gloire pour son cavalier) ; de même, ô Ménélas, tes cuisses sont teintées de sang ainsi que tes mollets vigoureux et aussi tes belles chevilles au-dessous. </text:span></text:p>
      <text:p text:style-name="P5"><text:span text:style-name="T358">[148] </text:span><text:span text:style-name="english"><text:span text:style-name="T367">L'aède</text:span></text:span><text:span text:style-name="english"><text:span text:style-name="T366"> : </text:span></text:span><text:span text:style-name="T358">Agamemnon, chef d'Etat-major des armées, fut finalement saisi d'effroi quand il vit le sombre sang s'écoulant de la blessure (de son frère). [150] Or, même Ménélas lui-même, ce militaire expérimenté, trembla mais, quand il voit que les crocs acérés de la flèche ne sont point entrés dans les chairs, son cœur (éclaté de peur) est à rebours rassemblé dans sa poitrine. Le roi Agamemnon, poussant un profond soupir de soulagement s'adresse à ses hommes, en tenant Ménélas par la main, si bien qu'ils surajoutent au sien leurs propres soupirs : </text:span></text:p>
      <text:p text:style-name="P5"><text:soft-page-break/><text:span text:style-name="T358">[155] </text:span><text:span text:style-name="english"><text:span text:style-name="T367">Agamemnôn</text:span></text:span><text:span text:style-name="english"><text:span text:style-name="T366"> : </text:span></text:span><text:span text:style-name="T358">« Mon frère, c'est donc réellement à la mort que, par ces serments et traités, je t'exposai seul en t'envoyant combattre contre les Troyens pour les Achéens ! Ainsi des Troyens t'ont-ils blessé si bien qu'ils ont jeté à terre et foulé aux pieds jusqu'à la lie des serments (susceptibles d'être) fiables ! Non, il ne sera, à la vérité, pas possible que ces serments soient vains, ni le sang des bêliers, ni les libations de vin pur </text:span><text:a xlink:type="simple" xlink:href="http://iliadeodyssee.texte.free.fr/aatexte/bareste/iliadbareste/iliadbareste04/iliadbareste04.htm#06b" office:name="06h" text:style-name="Internet_20_link" text:visited-style-name="Visited_20_Internet_20_Link">(6)</text:a><text:span text:style-name="T358"> et nous avions fait confiance à nos serrements de mains (en signe de foi jurée). [160] Car si, par exceptionnel <text:s/>l'Olympien ne le décrèta pas (auparavant) mais aussi dans l'immédiat, il le décrètera cependant dans l'avenir, si lointain soit-il, et, (avec du recul on dira qu'ils l'auront expié grandement par leurs têtes, celles de leurs femmes mais aussi celles de leurs enfants ! </text:span></text:p>
      <text:p text:style-name="P5"><text:span text:style-name="T358">[163] En effet, prévoit bien cela, à ma raison et à mon cœur défendant, un jour viendra où périront et la ville sacrée d'Ilion, et Priam ! Zeus, fils de Cronos, assis sur un trône surélevé, résidant <text:s/>dans les régions éthérées, lui-même irrité de cette trahison, (agitera) alors sur tous nos ennemis sa sombre aigide </text:span><text:a xlink:type="simple" xlink:href="http://iliadeodyssee.texte.free.fr/aatexte/bareste/iliadbareste/iliadbareste04/iliadbareste04.htm#07b" office:name="07h" text:style-name="Internet_20_link" text:visited-style-name="Visited_20_Internet_20_Link">(7)</text:a><text:span text:style-name="T358"> ; et ces paroles, à la vérité, ne seront pas vaines. Mais (quelle) douleur ce serait pour moi à ton sujet si tu succombais, Ô Ménélas, et si tu atteignais le terme de ta vie ! </text:span></text:p>
      <text:p text:style-name="P88">Et je retournerais blâmable au plus haut point dans la très aride Argos/Argolide ; car les Achéens, regretteront (alors) bientôt la terre de leurs ancêtres et, retournant ma veste, je me forceraient à abandonner <text:s/>l'Argienne Hélène, ce qui laisserait <text:s/>un chant de triomphe pour Priam et les Troyens. Toi (, mon frère,) reposant en terre labourable, <text:s/>tes ossements <text:soft-page-break/>pourriraient en Troade, notre œuvre restant inachevée. Et quelqu'un parmi les Troyens arrogants, foulant aux pieds la tombe de l'illustre Ménélas, pourrait dire cela, à savoir : </text:p>
      <text:p text:style-name="P88"><text:span text:style-name="T508">Un troyen</text:span> (d'après Agamemnôn) : « Puisse Agamemnon assouvir ainsi sa colère sur tous (ses ennemis), comme aussi maintenant il a conduit inutilement une flotte en ce lieu (pour se venger) ; et il se plut à repartir chez lui, dans sa terre patrie, sur ses navires à cales creuses, ayant abandonné le bon Ménélas ! <text:span text:style-name="T499">[182]</text:span><text:span text:style-name="T307"> </text:span>Ainsi quelqu'un pourrait-il dire un jour ! Que ce jour-là, le vaste sol m'engloutisse ! » </text:p>
      <text:p text:style-name="P88"><text:span text:style-name="T499">[183]</text:span><text:span text:style-name="T307"> </text:span><text:span text:style-name="english"><text:span text:style-name="T507">L'aède</text:span></text:span><text:span text:style-name="english"><text:span text:style-name="T506"> : </text:span></text:span>Le blond Ménélas lui répondit en le consolant : </text:p>
      <text:p text:style-name="P88"><text:span text:style-name="T499">[184] </text:span><text:span text:style-name="english"><text:span text:style-name="T507">Ménélas</text:span></text:span><text:span text:style-name="english"><text:span text:style-name="T506"> : </text:span></text:span><text:span text:style-name="T499"><text:s/>« Garde courage et qu'il ne soit pas, de quelque façon, possible d'effrayer la troupe des Achéens ; le trait aigu ne s'est pas enfoncé dans un endroit mortel mais à côté ! Le baudrier aux broderies variées et, au-dessous, la cotte jambière mais aussi la large ceinture que forgèrent des professionnels du bronze m'ont tiré d'affaire. » </text:span></text:p>
      <text:p text:style-name="P88"><text:span text:style-name="T499">[188]</text:span><text:span text:style-name="T307"> </text:span><text:span text:style-name="english"><text:span text:style-name="T507">L'aède</text:span></text:span><text:span text:style-name="english"><text:span text:style-name="T506"> : Rep</text:span></text:span><text:span text:style-name="T307">renant la parole à son tour, </text:span>le roi Agamemnon lui répondit : </text:p>
      <text:p text:style-name="P5"><text:span text:style-name="T358">[189] </text:span><text:span text:style-name="english"><text:span text:style-name="T367">Agamemnôn</text:span></text:span><text:span text:style-name="english"><text:span text:style-name="T366"> : </text:span></text:span><text:span text:style-name="T358">« Ô mon (frère) Ménélas , plaise aux dieux qu'il en soit ainsi, en effet ! Un médecin examinera donc ta plaie, et il (y) appliquera les remèdes qui pourraient calmer les noires douleurs.» </text:span></text:p>
      <text:p text:style-name="P5"><text:span text:style-name="T358">[192] </text:span><text:span text:style-name="english"><text:span text:style-name="T367">L'aède</text:span></text:span><text:span text:style-name="english"><text:span text:style-name="T366"> : </text:span></text:span><text:span text:style-name="T358">Il dit et s'adressa à Talthybios, le remarquable héraut : </text:span></text:p>
      <text:p text:style-name="P5"><text:span text:style-name="T358">[193] </text:span><text:span text:style-name="english"><text:span text:style-name="T367">Agamemnôn</text:span></text:span><text:span text:style-name="english"><text:span text:style-name="T366"> : </text:span></text:span><text:span text:style-name="T358">« Talthybios, aujourd'hui, rapidement, tu feras venir ici-même Machaon, médecin irréprochable, disciple éclairé d'Esculape, afin qu'il examine Ménélas, ce </text:span><text:soft-page-break/><text:span text:style-name="T358">militaire expérimenté, fils d'Atrée que quelqu'un de bien compétent parmi les Troyens ou les Lyciens a blessé en utilisant son arc et une flèche ! <text:s/>Pour lui la gloire, mais pour nous l'affliction !» </text:span></text:p>
      <text:p text:style-name="P5"><text:span text:style-name="T358">[198] </text:span><text:span text:style-name="english"><text:span text:style-name="T368">Le choeur</text:span></text:span><text:span text:style-name="english"><text:span text:style-name="T369"> : </text:span></text:span><text:span text:style-name="T361">Ainsi parla-t-il et finalement, l'ayant compris, le héraut ne lui désobéit pas si bien qu'il se met en marche pour aller parcourir la troupe des Achéens aux cuirasses de bronze, cherchant des yeux le Héros Machaon. </text:span></text:p>
      <text:p text:style-name="P5"><text:span text:style-name="T358">[200] </text:span><text:span text:style-name="english"><text:span text:style-name="T367">L'aède</text:span></text:span><text:span text:style-name="english"><text:span text:style-name="T366"> : </text:span></text:span><text:span text:style-name="T358"><text:s/>Si bien qu'il le reconnut debout, avec autour de lui de puissantes rangées de combattants incrédules</text:span><text:span text:style-name="T358"><text:note text:id="ftn33" text:note-class="footnote"><text:note-citation text:label="0413">0413</text:note-citation><text:note-body><text:p text:style-name="P33"><text:s/>Peut-être historique du départ de Trika mais possible aussi, par anticipation, incrédules en écoutant la nouvelle de la blessure de Ménélas.</text:p></text:note-body></text:note></text:span><text:span text:style-name="T358">, qui le suivirent loin de Tricca l'éleveuse de poulains ; <text:s/>s'approchant <text:s/>(de lui), il (lui) débita ces mots avec émotion :</text:span></text:p>
      <text:p text:style-name="P5"><text:span text:style-name="T358">[204] </text:span><text:span text:style-name="T360">Le médecin Machaon</text:span><text:span text:style-name="T358"> : « Accours, toi qui es de la lignée des Asclépiades, le roi Agamemnon t'appelle afin que tu examines Ménélas, ce militaire expérimenté, général en chef des Achéens que quelqu'un de bien compétent parmi les Troyens ou les Lyciens a blessé en utilisant son arc et une flèche ! Pour lui la gloire, mais pour nous l'affliction ! »</text:span></text:p>
      <text:p text:style-name="P5"><text:span text:style-name="T358">[208] <text:s/></text:span><text:span text:style-name="english"><text:span text:style-name="T368">Le choeur</text:span></text:span><text:span text:style-name="english"><text:span text:style-name="T369"> : </text:span></text:span><text:span text:style-name="T361">Ainsi parla-t-il et, finalement, il lui toucha vivement le cœur dans la poitrine. Si bien qu'ils se mettent en marche pour aller à travers la foule des Achéens sur le vaste champ de bataille, côté Achéens. </text:span></text:p>
      <text:p text:style-name="P5"><text:span text:style-name="T358">[211] </text:span><text:span text:style-name="english"><text:span text:style-name="T367">L'aède</text:span></text:span><text:span text:style-name="english"><text:span text:style-name="T366"> : </text:span></text:span><text:span text:style-name="T358"><text:s/>Mais quand enfin, effectivement, ils arrivèrent là où le blond Ménélas était après avoir été blessé (or, autour de lui étaient assemblés en cercle les plus gradés des officiers et lui-même, héros semblable à un dieu, se tenait au milieu d'eux), alors Machaon </text:span><text:soft-page-break/><text:span text:style-name="T358">lui délia son baudrier aux broderies variées et, au-dessous, la cotte jambière mais aussi la large ceinture que forgèrent des professionnels du bronze puis, aussitôt, retire la flèche avec le baudrier écroui car les crochets aigus (de la pointe) de la flèche meutrissante</text:span><text:span text:style-name="T358"><text:note text:id="ftn34" text:note-class="footnote"><text:note-citation text:label="0416">0416</text:note-citation><text:note-body><text:p text:style-name="Footnote"><text:s/><text:span text:style-name="T675">Et non pas pénétrante car ses crochets aigus ne s</text:span><text:span text:style-name="T228">ont pas entrés profondément dans les chairs</text:span><text:span text:style-name="T675">. <text:s/>(</text:span><text:span text:style-name="T223">δ᾽ἐκ devrait, me semble-t-il, être remplacé par σύν)</text:span></text:p></text:note-body></text:note></text:span><text:span text:style-name="T358">reviennent en arrière </text:span><text:a xlink:type="simple" xlink:href="http://iliadeodyssee.texte.free.fr/aatexte/bareste/iliadbareste/iliadbareste04/iliadbareste04.htm#08b" office:name="08h" text:style-name="Internet_20_link" text:visited-style-name="Visited_20_Internet_20_Link">(8)</text:a><text:span text:style-name="T358">. </text:span></text:p>
      <text:p text:style-name="P5"><text:span text:style-name="T358">[217] </text:span><text:span text:style-name="english"><text:span text:style-name="T368">Le choeur</text:span></text:span><text:span text:style-name="english"><text:span text:style-name="T369"> : </text:span></text:span><text:span text:style-name="T209">Toutefois lorsqu'il (Machaon) examine la plaie</text:span><text:span text:style-name="english"><text:span text:style-name="T208"> où la flèche pointue s'est fichée, après avoir fait couler du sang</text:span></text:span><text:span text:style-name="T209"> (pour nettoyer), en homme de l'art, il y répand finalement un beaume calmant que jadis Chiron, dans un esprit collègial, donna <text:s/>à son père-formateur en médecine.</text:span><text:span text:style-name="T201"> </text:span></text:p>
      <text:p text:style-name="P5"><text:span text:style-name="T358">[220] </text:span><text:span text:style-name="english"><text:span text:style-name="T367">L'aède</text:span></text:span><text:span text:style-name="english"><text:span text:style-name="T366"> : </text:span></text:span><text:span text:style-name="T201">Tandis que tous accompagnent Ménélas, ce bon crieur dans la mêlée, des rangées de Troyens arrivèrent sur (le champ de bataille) couvertes de leur boucliers, en formation « la tortue » ; les Achéens se revêtirent alors à nouveau entièrement de leurs armes et protections et ils retrouvèrent leur ardeur guerrière. </text:span></text:p>
      <text:p text:style-name="P88"><text:span text:style-name="T499">[223] <text:s/></text:span><text:span text:style-name="english"><text:span text:style-name="T504">Le choeur</text:span></text:span><text:span text:style-name="english"><text:span text:style-name="T505"> : </text:span></text:span><text:span text:style-name="T501">Tu n'aurais pas vu, dès lors et à cet endroit, Agamemnôn, l'homme aux qualité divines, étant somnolent ni se faisant tout petit ni refusant de se battre <text:s/>mais plutôt se précipitant dans les mêlées qui rendent glorieux (leurs participants). </text:span></text:p>
      <text:p text:style-name="P88"><text:span text:style-name="T499">[226] </text:span><text:span text:style-name="english"><text:span text:style-name="T507">L'aède</text:span></text:span><text:span text:style-name="english"><text:span text:style-name="T506"> : </text:span></text:span><text:span text:style-name="T499">A la vérité, il laisse de côté ses chevaux soufflant avec force/piaffant d'impatience(?) et son char rutilant par le bronze et un serviteur dévoué, Eurymédôn, fils de Ptolémée, de la lignée de Piras, les (main)tient à l'écart. </text:span></text:p>
      <text:p text:style-name="P88"><text:span text:style-name="T499">[229] </text:span><text:span text:style-name="english"><text:span text:style-name="T504">Le choeur</text:span></text:span><text:span text:style-name="english"><text:span text:style-name="T505"> : </text:span></text:span><text:span text:style-name="T501">Il (Agamemnôn) lui (Eurymédôn) ordonna à plusieurs reprises, de lui donner le bras chaque fois que la fatigue envahirait ses membres pendant qu'il donnerait ses ordres en </text:span><text:soft-page-break/><text:span text:style-name="T501">parcourant ses troupes. </text:span></text:p>
      <text:p text:style-name="P88"><text:span text:style-name="T499">[231] </text:span><text:span text:style-name="english"><text:span text:style-name="T507">L'aède</text:span></text:span><text:span text:style-name="english"><text:span text:style-name="T506"> : </text:span></text:span><text:span text:style-name="T499">Quand à lui, <text:s/>allant à pied, il (Agamemnon) passait en revue les rangées de soldats pour se rendre compte effectivement aussi, à la vérité, quels sont les dévoués parmi les Danaens aux chevaux rapides et, se tenant près d'eux, il les encourage très fortement, à maintes reprises, par ces mots : </text:span></text:p>
      <text:p text:style-name="P88"><text:span text:style-name="T499">[233] </text:span><text:span text:style-name="T502">Agamemnôn</text:span><text:span text:style-name="T499"> : « Argiens, qu'il ne soit pas possible que, de quelque façon que ce soit, vous laissiez décroitre votre motivation à vous élancer dans la mêlée ! Car Zeus le père ne sera pas secourable après un parjure ! [236] Mais les vautours dévoreront les chairs palpitantes de ceux qui eux-mêmes, assurément, les premiers notoirement, ont outrepassé les serments et traités ! [238] Et nous ramènerons leurs épouses et leurs bambins sur nos navires lorsque nous aurons pris leur fortification. »</text:span></text:p>
      <text:p text:style-name="P5"><text:span text:style-name="T358">[240] <text:s/></text:span><text:span text:style-name="english"><text:span text:style-name="T367">L'aède</text:span></text:span><text:span text:style-name="english"><text:span text:style-name="T366"> : </text:span></text:span><text:span text:style-name="T358"><text:s/>C</text:span><text:span text:style-name="T201">eux, de tous grades, qu'il voit derechef découragés du fait de cette cruelle guerre, Atride les réprimande à plusieurs reprises vertement avec ces mots coléreux : </text:span></text:p>
      <text:p text:style-name="P5"><text:span text:style-name="T358">[242] </text:span><text:span text:style-name="T360">Agamemnôn</text:span><text:span text:style-name="T358"> : </text:span><text:span text:style-name="T201">« Argiens aux flèches émoussées, pitoyables à la lance </text:span><text:a xlink:type="simple" xlink:href="http://iliadeodyssee.texte.free.fr/aatexte/bareste/iliadbareste/iliadbareste04/iliadbareste04.htm#09b" office:name="09h" text:style-name="Internet_20_link" text:visited-style-name="Visited_20_Internet_20_Link">(9)</text:a><text:span text:style-name="T201">, ne craignez-vous réellement pas les dieux ? Pourquoi restez-vous ainsi glacés d'effroi comme des faons qui, conséquence d'avoir peiné après avoir parcouru l'immense étendue d'une plaine, s'arrêtent (donc) et finalement, d'une certaine façon, <text:s/>leur motivation va à l'encontre de leur raison ? </text:span><text:span text:style-name="T358">[246] </text:span><text:span text:style-name="T201">Ainsi restez-vous glacés d'effroi sans combattre. Attendez-vous que les Troyens arrivent ici tout près et jusqu'aux bords de la mer blanchie par l'écume, (où) sont </text:span><text:soft-page-break/><text:span text:style-name="T201">échoués nos navires aux belles poupes, afin que vous sachiez si le fils de Cronos étendra sur vous sa main protectrice ? » </text:span></text:p>
      <text:p text:style-name="P88"><text:span text:style-name="T499">[250] <text:s/></text:span><text:span text:style-name="english"><text:span text:style-name="T507">L'aède</text:span></text:span><text:span text:style-name="english"><text:span text:style-name="T506"> : </text:span></text:span><text:span text:style-name="T499"><text:s/></text:span>Donnant ainsi assurément ses ordres, Agamemnôn passait en revue les rangées de soldats ; et (bientôt), en marchant à travers la foule de ses hommes, il arriva près des Crétois : ceux-ci , entourant le prudent Idoménée, étaient revêtus de leurs armes et protection. </text:p>
      <text:p text:style-name="P5"><text:span text:style-name="T358">[253] </text:span><text:span text:style-name="T363">Le choeur</text:span><text:span text:style-name="T361"> : Semblable à un sanglier par son courage, Idoménée, d'une part, (était) dans les premiers rangs, tandis que Mérion, d'autre part, <text:s/>encourageait finalement ses derniers rangs.</text:span><text:span text:style-name="T358"> </text:span></text:p>
      <text:p text:style-name="P5"><text:span text:style-name="T358"><text:s/></text:span><text:span text:style-name="english"><text:span text:style-name="T367">L'aède</text:span></text:span><text:span text:style-name="english"><text:span text:style-name="T366"> : </text:span></text:span><text:span text:style-name="T358"><text:s/>En les apercevant, le chef d'Etat-major des armées Agamemnôn se réjouit ; aussitôt il accueille <text:s/>Idoménée par des félicitations :</text:span></text:p>
      <text:p text:style-name="P5"><text:span text:style-name="T358">[257] </text:span><text:span text:style-name="T360">Agamemnôn</text:span><text:span text:style-name="T358"> : « Idoménée, je t'estime, à la vérité, au-dessus des Danaens aux rapides cavales que ce soit à la guerre ou que ce soit en tout autre entreprise, voire dans nos festins lorsque exceptionnellement les officiers argiens mêlent dans un cratère le chaleureux vin (rouge) d'honneur : car si, par exception, assurément les autres Achéens </text:span><text:span text:style-name="english"><text:span text:style-name="T365">aux cimiers à long crin boivent une ration de vin, t</text:span></text:span><text:span text:style-name="T358">oi, tu as toujours, debout, ta coupe pleine (à la main), comme moi justement, pour boire selon ton bon plaisir. Allons donc ! Va combattre, sois tel qu'autrefois tu te glorifiais d'être à la guerre.» </text:span></text:p>
      <text:p text:style-name="P88"><text:span text:style-name="T499">[265] </text:span><text:span text:style-name="english"><text:span text:style-name="T507">L'aède</text:span></text:span><text:span text:style-name="english"><text:span text:style-name="T506"> : </text:span></text:span>Idoménée, guide des Crétois, lui dit alors, derechef, en retour : </text:p>
      <text:p text:style-name="P88"><text:span text:style-name="T499">[266] </text:span><text:span text:style-name="T502">Idoménée</text:span><text:span text:style-name="T499"> : </text:span>« Fils d'Atrée, je serai (toujours), à la vérité, pour toi un collègue très <text:soft-page-break/>dévoué comme je (te) l'ai, au début, promis et juré. Mais encourage (plutôt) les autres Achéens aux cimiers à long crin afin que nous combattions au plus vite puisque les Troyens ont assurément piétiné les serments et traités ; la mort et les deuils seront bientôt pour eux puisqu'ils ont, les premiers, outrepassé leurs serments et traités !» </text:p>
      <text:p text:style-name="P5"><text:span text:style-name="T358">[272]</text:span><text:span text:style-name="T361"> </text:span><text:span text:style-name="T363">Le choeur</text:span><text:span text:style-name="T361"> : Ainsi parla-t-il et l'Atride s'éloigna le cœur joyeux ;</text:span><text:span text:style-name="T358"> </text:span></text:p>
      <text:p text:style-name="P5"><text:span text:style-name="T358">[272] </text:span><text:span text:style-name="english"><text:span text:style-name="T367">L'aède</text:span></text:span><text:span text:style-name="english"><text:span text:style-name="T366"> : </text:span></text:span><text:span text:style-name="T358">Traversant à pied la foule de ses hommes, il arriva près des Ajax : or, tous deux sont équipés de leurs armes et protections et une nuée de fantassins (les) accompagne. [275] </text:span><text:span text:style-name="T363">Le choeur</text:span><text:span text:style-name="T361"> : Ainsi, lorsque d'une position panoramique surplombant la mer un pasteur de métier aperçoit un nuage vagabondant en haute mer sous le souffle de Zéphyr, (c'est pourquoi il apparaît à celui qui l'observe dans le lointain, errant sur les flots plus noir, semblable à de la poix </text:span><text:a xlink:type="simple" xlink:href="http://iliadeodyssee.texte.free.fr/aatexte/bareste/iliadbareste/iliadbareste04/iliadbareste04.htm#10b" office:name="10h" text:style-name="Internet_20_link" text:visited-style-name="Visited_20_Internet_20_Link">(10)</text:a><text:span text:style-name="T361"> <text:s/>mais, en fait, il précède une forte tempête), il frissonne d'effroi en (le) regardant et il regroupe ses ovins et caprins sous un abri dans le rocher : telles (étaient) les phalanges denses et sombres/en rangs serrés, hérissées <text:s/>de boucliers et de lances, constituées de jeunes combattants nourris par Zeus </text:span><text:a xlink:type="simple" xlink:href="http://iliadeodyssee.texte.free.fr/aatexte/bareste/iliadbareste/iliadbareste04/iliadbareste04.htm#11b" office:name="11h" text:style-name="Internet_20_link" text:visited-style-name="Visited_20_Internet_20_Link">(11)</text:a><text:span text:style-name="T361">, (qui) partaient à la guerre meurtrière avec les deux Ajax. </text:span></text:p>
      <text:p text:style-name="P88"><text:span text:style-name="T499">[283] </text:span><text:span text:style-name="english"><text:span text:style-name="T507">L'aède</text:span></text:span><text:span text:style-name="english"><text:span text:style-name="T506"> : </text:span></text:span>En les voyant, à la vérité, le dirigeant Agamemnon se réjouit aussi et leur adressant la parole, il prononce ces mots d'encouragement : </text:p>
      <text:p text:style-name="P88"><text:span text:style-name="T499">[285] </text:span><text:span text:style-name="T502">Agamemnôn</text:span><text:span text:style-name="T499"> : « </text:span>Ajax, commandants des Argiens aux cuirasses de bronze, à la vérité, en effet, je n'ai pas semblablement (à Diomède) à vous encourager (ni je ne vous commande de quelque façon que ce soit) ; car (déjà) vous deux commandez très bien votre troupe pour <text:soft-page-break/>qu'elle combatte vigoureusement. Puissiez-vous, en effet, Zeus le père, Athèna et Apollon faire naître un tel courage dans toutes les poitrines ; gràce à cela la ville du roi Priam pencherait rapidement vers sa ruine, prise et ruinée par le fer et le feu sous nos mains ! » </text:p>
      <text:p text:style-name="P5"><text:span text:style-name="T358">[292] </text:span><text:span text:style-name="T363">Le choeur</text:span><text:span text:style-name="T361"> : Ayant ainsi parlé, Agamemnon, d'une part, les laisse sur place puis, d'autre part, se remet en marche (pour se rendre) parmi d'autres (hommes) : </text:span></text:p>
      <text:p text:style-name="P5"><text:span text:style-name="english"><text:span text:style-name="T367">L'aède</text:span></text:span><text:span text:style-name="english"><text:span text:style-name="T366"> : </text:span></text:span><text:span text:style-name="english"><text:span text:style-name="T359">une escale plus loin, il rencontra Nestor, orateur harmonieux de Pylos qui était en train de faire un brief à ses compagnons et de les encourager à combattre ; autour de lui se tiennent le grand Pélagon, Alastor, Chromios, le roi Hémon et Bias, général d'armée.</text:span></text:span><text:span text:style-name="T358"> Nestor place, </text:span><text:span text:style-name="T361">d'une part,</text:span><text:span text:style-name="T358"> en premières lignes des cavaliers, à cheval ou sur char </text:span><text:span text:style-name="T361">et, d'autre part,</text:span><text:span text:style-name="T358"> derrière eux, de nombreux et vaillants fantassins qui sont le rempart de toute guerre ; puis il termine en plaçant au milieu la piétaille, afin que, même s'il ne le veulent pas, chacun (d'eux) participe à la guerre, contraint et forcé. </text:span></text:p>
      <text:p text:style-name="P5"><text:span text:style-name="english"><text:span text:style-name="T367">L'aède</text:span></text:span><text:span text:style-name="english"><text:span text:style-name="T366"> : </text:span></text:span><text:span text:style-name="T358">Il s'adresse d'abord, à la vérité, aux cavaliers ; il leur commande de retenir leurs chevaux et de ne pas se porter au hasard dans la mêlée : </text:span></text:p>
      <text:p text:style-name="P5"><text:span text:style-name="T358">[303] </text:span><text:span text:style-name="T360">Nestor</text:span><text:span text:style-name="T358"> : « Qu'aucun (de vous) (trop) confiant dans ses compétences hippiques mais aussi dans sa mâle force, ne s'élance avec ardeur seul en avant des autres pour combattre contre les Troyens ; mais qu'aucun ne recule ; car vous seriez (alors) plus faciles à réduire. [306] Que Le soldat qui aborderait les chars ennemis, lâchant ses courroies-poignées (de bouclier), s'étende la lance en avant </text:span><text:a xlink:type="simple" xlink:href="http://iliadeodyssee.texte.free.fr/aatexte/bareste/iliadbareste/iliadbareste04/iliadbareste04.htm#12b" office:name="12h" text:style-name="Internet_20_link" text:visited-style-name="Visited_20_Internet_20_Link">(12) </text:a><text:span text:style-name="T358">: puisqu'(on est) ainsi bien plus fort.[306] C'est </text:span><text:soft-page-break/><text:span text:style-name="T358">comme cela que nos ancêtres, ayant cet esprit tactique et ce courage dans leur poitrine, conquérirent villes et fortifications. »</text:span></text:p>
      <text:p text:style-name="P88"><text:span text:style-name="T499">[310] </text:span><text:span text:style-name="english"><text:span text:style-name="T504">Le choeur</text:span></text:span><text:span text:style-name="english"><text:span text:style-name="T505"> : </text:span></text:span><text:span text:style-name="T693">Ainsi le Vétéran Nestor, depuis longtemps rompu en faits de guerre, encourageait-il (ses troupes). </text:span></text:p>
      <text:p text:style-name="P88"><text:span text:style-name="english"><text:span text:style-name="T500">[311] </text:span></text:span><text:span text:style-name="english"><text:span text:style-name="T507">L'aède</text:span></text:span><text:span text:style-name="english"><text:span text:style-name="T506"> : </text:span></text:span>Aussi, le roi Agamemnôn se réjouit en le voyant, et il lui adressant la parole, il prononça les mots compatissants (suivants) : </text:p>
      <text:p text:style-name="P5"><text:span text:style-name="T358">[313] </text:span><text:span text:style-name="T202">Agamemnôn</text:span><text:span text:style-name="T201"> : <text:s/>« Ô Vétéran, plût au ciel que comme le/ton cœur/courage (est) dans ta poitrine, comme tes genoux suivent, que ta force fût inébranlable ! Mais la vieillesse commune à tous (les humains) t'accable ! Ah ! que quelqu'autre de nos soldats l'ait (à ta place) ; et que toi, (Nestor,) soit parmi les plus jeunes ! » <text:s/></text:span></text:p>
      <text:p text:style-name="P88"><text:span text:style-name="T499">[317] </text:span><text:span text:style-name="english"><text:span text:style-name="T507">L'aède</text:span></text:span><text:span text:style-name="english"><text:span text:style-name="T506"> : </text:span></text:span>Nestor, ce bon cavalier originaire de Gérènios, lui répondit ensuite alors à son tour : </text:p>
      <text:p text:style-name="P88"><text:span text:style-name="T499">[318] </text:span><text:span text:style-name="T502">Nestor</text:span><text:span text:style-name="T499"> : «</text:span> Fils d'Atrée, certes, à la vérité, que ne puis-je vraiment aussi moi-même, en personne, être tel que je fus lorsque je tuai <text:s/>Ereuthalion, un homme aux qualités divines. </text:p>
      <text:p text:style-name="P88"><text:span text:style-name="T499">[320] </text:span>Mais il n'et pas possible que les dieux accordent aux humains tous leurs dons à la fois : Ah! Si, comme autrefois, j'étais un jeune homme ! Maintenant derechef la vieillesse me presse !</text:p>
      <text:p text:style-name="P88"><text:span text:style-name="T499">[322] Néanmoins</text:span> tel que je suis, je me mêlerai aux cavaliers et je (les) commanderai grâce à <text:s/>ma capacité de décision et à mes expériences : car cela est le privilège des vétérans. Les plus <text:soft-page-break/>jeunes (que moi), qui sont, de par leur âge, justement, mieux armés par les bras que moi lanceront alors des javelines avec fiabilité et force. »</text:p>
      <text:p text:style-name="P88"><text:span text:style-name="T499">[326]</text:span><text:span text:style-name="T501"> </text:span><text:span text:style-name="english"><text:span text:style-name="T504">Le choeur</text:span></text:span><text:span text:style-name="english"><text:span text:style-name="T505"> : </text:span></text:span><text:span text:style-name="T501">Ainsi parla-t-il et l'Atride s'éloigna le cœur joyeux. </text:span></text:p>
      <text:p text:style-name="P88"><text:span text:style-name="T499">[327] </text:span><text:span text:style-name="english"><text:span text:style-name="T507">L'aède</text:span></text:span><text:span text:style-name="english"><text:span text:style-name="T506"> : </text:span></text:span>Il trouva le fils de Pétéos, Ménesthée, mesuré et habile à la cravache, debout et autour de lui des sous-officiers<text:note text:id="ftn35" text:note-class="footnote"><text:note-citation text:label="0420">0420</text:note-citation><text:note-body><text:p text:style-name="Footnote"><text:s/><text:span text:style-name="T261">cf. Odyssée (VIII, 536) </text:span><text:span text:style-name="english"><text:span text:style-name="T260">Φαιήκων ἡγήτορες ἠδὲ μέδοντες, Officiers et maîtres d'équipage des Phéaciens. J ene pense pas que tous les Athèniens soient des spécialistes du cri de guerre mais le seraient seulement leurs sous-officiers instructeurs.</text:span></text:span><text:span text:style-name="T261"> </text:span></text:p></text:note-body></text:note> Athèniens, entraineurs/instructeurs spécialistes du cri de guerre. </text:p>
      <text:p text:style-name="P88"><text:span text:style-name="english"><text:span text:style-name="T504">Le choeur</text:span></text:span><text:span text:style-name="english"><text:span text:style-name="T505"> : </text:span></text:span><text:span text:style-name="T693">Toutefois, l'ingénieux Ulysse se tenait debout le plus proche (de Ménesthée) et non loin de lui, tout autour, les rangées des Céphalléniens qui n'étaient pas facile à réduire. Car il n'avait pas été possible que leur troupe entende le cri de guerre ; mais, récemment, des phalanges de Troyens dompteurs de cavales et d'Achéens se mettaient en marche pour livrer bataille, puis ils se tenaient debout en position de repos et attendant (jusqu'à ce) qu'une autre cohorte d'Achéens survenant, donnât le signal de l'affrontement et s'élancât sur des Troyens. </text:span></text:p>
      <text:p text:style-name="P88"><text:span text:style-name="T499">[336] </text:span><text:span text:style-name="english"><text:span text:style-name="T507">L'aède</text:span></text:span><text:span text:style-name="english"><text:span text:style-name="T506"> : </text:span></text:span>En les apercevant, Agamemnôn, le chef d'Etat-major des armées, les réprimande et leur adressant la parole, il prononce ces mots peu flateurs : </text:p>
      <text:p text:style-name="P88"><text:span text:style-name="T499">[338]</text:span> <text:span text:style-name="T508">Agamemnôn</text:span> : « Ô fils de ce roi nourri de Zeus, Pétéos, et toi, esprit astucieux excellant pour concevoir des stratagèmes nuisibles (à nos ennemis), <text:s/>pourquoi vous tenez-vous à l'écart en vous faisant tout petits et attendez-vous les autres (phalanges) ? </text:p>
      <text:p text:style-name="P88"><text:span text:style-name="T499">[341] Il vous conviendrait, à la vérité, au contraire, que marchant avec les premiers rangs, </text:span><text:soft-page-break/><text:span text:style-name="T499">vous fassiez front et vous preniez part à la chaleur du combat ; car vous vous entendez inviter en premier à ma table chaque fois que les Achéens et moi préparons des dîners pour les vétérans/officiers généraux. [345] En ces moments (de détente), on aime à manger des viandes succulentes et à boire des coupes (remplies) de vin gouleyant, à volonté. Mais, maintenant, n'appréciriez-vous pas aussi avec plaisir si dix cohortes d'Achéens combattaient <text:s/>à vos côtés avec un bronze impitoyable. » </text:span></text:p>
      <text:p text:style-name="P88"><text:span text:style-name="T499">[349] </text:span><text:span text:style-name="english"><text:span text:style-name="T507">L'aède</text:span></text:span><text:span text:style-name="english"><text:span text:style-name="T506"> : </text:span></text:span>L'ingénieux Ulysse, le regardant alors, finalement, par en-dessous, rétorqua : <text:span text:style-name="T499">[350] </text:span><text:span text:style-name="T502">Agamemnôn</text:span><text:span text:style-name="T499"> : «</text:span> Fils d'Atrée, quelle parole s'est échappée du palis de tes dents ? Comment est-il possible que tu te plaises à affirmer que nous sommes découragés de la guerre ? <text:s/>Chaque fois que nous, Achéens, livrerons aux Troyens éleveurs de chevaux <text:s/>un carnage (au glaive) pointu, tu verras (alors) si tant est que tu le veuilles, et si ces faits t'intéressent, le père de Télémaque se mêlant avec les premiers rangs contre les Troyens dompteurs de cavales si bien que toutes ces choses que tu (nous) déblatères (ne sont que) des inepties ! »</text:p>
      <text:p text:style-name="P88"><text:span text:style-name="T499">[356] </text:span><text:span text:style-name="english"><text:span text:style-name="T507">L'aède</text:span></text:span><text:span text:style-name="english"><text:span text:style-name="T506"> : </text:span></text:span>Comme il comprit qu'Ulysse se fâchait (si bien qu'à rebours, assurément, il changea le ton de son langage), le roi Agamemnôn lui répondit en souriant, : </text:p>
      <text:p text:style-name="P5"><text:span text:style-name="T358">[358] </text:span><text:span text:style-name="T360">Agamemnôn</text:span><text:span text:style-name="T358"> : «</text:span><text:span text:style-name="T201"> </text:span><text:span text:style-name="english"><text:span text:style-name="T203">Nourisson de Zeus, fils de Laërte, Ulysse plein de ressources</text:span></text:span><text:span text:style-name="T201">, ni je ne te réprimande excessivement, ni je ne te commande ! Car je sais combien dans ta poitrine <text:s/>ton cœur sait/est rempli de(s) pensées bienveillantes ; car tu penses ce que justement moi-</text:span><text:soft-page-break/><text:span text:style-name="T201">même (aussi pense). Allons donc ! nous concilierons cela plus tard ; si j'ai tout à l'heure, prononcé quelque parole offensante, puissent des dieux les rendre toutes aussi légères que le vent <text:s/>! » </text:span></text:p>
      <text:p text:style-name="P88"><text:span text:style-name="T499">[364] <text:s/></text:span><text:span text:style-name="english"><text:span text:style-name="T504">Le choeur</text:span></text:span><text:span text:style-name="english"><text:span text:style-name="T505"> : </text:span></text:span><text:span text:style-name="T501">Ayant ainsi parlé, Agamemnon, d'une part, les laisse sur place puis, d'autre part, se remet en marche (pour se rendre) parmi d'autres (hommes) : Il trouve le fils de Tydée, le magnanime Diomède, debout sur un char et des chevaux bien adaptés (les uns à l'autre) : près de lui, se tient Sthénélos, fils de Capanée. </text:span></text:p>
      <text:p text:style-name="P88"><text:span text:style-name="T499">[368] </text:span><text:span text:style-name="english"><text:span text:style-name="T507">L'aède</text:span></text:span><text:span text:style-name="english"><text:span text:style-name="T506"> : </text:span></text:span>En l'apercevant, le roi Agamemnon le réprimande aussi <text:s/>et, lui adressant la parole, il prononce ces mots de reproche : </text:p>
      <text:p text:style-name="P5"><text:span text:style-name="T358">[370] </text:span><text:span text:style-name="T360">Agamemnôn</text:span><text:span text:style-name="T358"> : « Pauvre de moi ! Fils du prudent Tydée, dompteur de cavales, De quoi as-tu peur et pourquoi regardes-tu avec inquiétude le champ de bataille ? À la vérité, pour Tydée assurément il n'était pas amical/sympathique d'avoir peur de cette façon mais (c'était plutôt d'être) très en avant de ses compagnons pour combattre contre des meurtiers (qui l'était) : comme l'affirment ceux qui le virent à l'oeuvre. Car moi-même ne l'ai pas rencontré ni même observé ; mais on affirme qu'il l'emportait par sa lignée/valeur sur tous les autres (guerriers). </text:span></text:p>
      <text:p text:style-name="P5"><text:span text:style-name="T358">[374] D'une part, Il vint, certes, dans Mycènes, indépendamment de tout conflit, en étranger, avec Polynice, l'homme capable de contrarier un dieu ; d'autre part, ils levèrent alors une armée contre les fameux remparts de Thèbes et, effectivement, ils supplièrent très fort <text:s/>(les </text:span><text:soft-page-break/><text:span text:style-name="T358">Mycéniens) de leur accorder des mercenaires renommés ; or, ceux-ci acceptèrent et approuvèrent ce qu'ils (leur) demandaient ; mais Zeus (leur) fit changer de résolution en faisant apparaître de funestes présages. </text:span></text:p>
      <text:p text:style-name="P5"><text:span text:style-name="T358">Tydée et Polynice partirent en conséquence, et, ils passèrent leur chemin, si bien qu' ils atteignirent l'Asope aux joncs épais et aux lits d'herbes touffues. C'est ici et alors que les Achéens envoyèrent derechef Tydée (à Thèbes) en ambassade : quant à lui, il s'y rendit à pied et il trouva les nombreux fils de Cadmos festoyants dans la demeure du puissant Étéocle. Là, le conducteur de char Tydée, quoiqu'étant étranger et seul parmi ces nombreux fils de Cadmos, ne se troubla pas : au contraire, assurément, il (les) invita même à l'affronter lors de compétitions sportives, et il (les) a tous <text:s/>vaincu facilement, tant Athèna lui était secourable ! </text:span></text:p>
      <text:p text:style-name="P88"><text:span text:style-name="T499">[391] Finalement, à son retour chez lui, les fils de Cadmos, aiguilloneurs de chevaux, très en colère , firent s'asseoir en les missionnant (pour l'attendre) cinquante jeunes recrues en une embuscade nombreuse ; il y avait toutefois (avec eux) deux officiers : Méon, de la lignée d'Hémon, semblable aux immortels, et le fiable à la guerre Polyphonte, fils d'Autophone. [396] Tydée, si vous voulez mon avis, leur prépara même un destin indigne (d'eux) : il les extermina tous et ne laissa qu'un seul revenir chez lui. <text:s/>Obéissant à des signes effrayants envoyés par des dieux, il laissa finalement Méon continuer sa vie. </text:span></text:p>
      <text:p text:style-name="P88"><text:span text:style-name="T499">[399] Tel était Tydée l'Étolien ; mais il a engendré ce fils inférieur à lui dans le combat, mais </text:span><text:soft-page-break/><text:span text:style-name="T499">supérieur à lui dans l'argumentation. » <text:s/></text:span></text:p>
      <text:p text:style-name="P88"><text:span text:style-name="T499">[401] <text:s/></text:span><text:span text:style-name="english"><text:span text:style-name="T507">L'aède</text:span></text:span><text:span text:style-name="english"><text:span text:style-name="T506"> : </text:span></text:span><text:span text:style-name="T499">Ainsi parla-t-il mais le puissant Diomède ne lui répondit rien, respectant la remontrance de ce roi respectable ; mais le fils du glorieux Capanée s'adressa en retour à Agamemnôn <text:s/>: </text:span></text:p>
      <text:p text:style-name="P88"><text:span text:style-name="T502">Le fils de Capanée</text:span><text:span text:style-name="T499"> : « Fils d'Atrée, ne mens pas, toi qui sais parler clairement ! Certes, nous nous honorons d'être pour ton service bien meilleurs que nos pères : c'est nous qui avons pris, oui nous, la ville curule de Thèbes aux sept portes en conduisant sous ses murs, consacrés à Arès, une armée moins nombreuse (que ne l'étaient nos ennemis), confiants dans les signes terrifiants des dieux et à l'aide de Zeus. Or, ces Thébains périrent à cause de (leur) propre outrecuidance ; veuilles <text:s/>(donc) bien ne pas placer mes ancêtres au même rang de gloire que moi ! »</text:span></text:p>
      <text:p text:style-name="P5"><text:span text:style-name="T358">[433] <text:s/></text:span><text:span text:style-name="english"><text:span text:style-name="T368">Le choeur</text:span></text:span><text:span text:style-name="english"><text:span text:style-name="T369"> : </text:span></text:span><text:span text:style-name="T361">Or, les Troyens, au contraire, se tennent immobiles, comme, dans la bergerie d'un homme très riche, d'innombrables brebis se laissant traire du lait blanc, bêlant, avec un bruit incessant en entendant la voix de leurs agneaux : de même un grand bruit/tapage/brouhaha monte de la vaste armée des Troyens.</text:span><text:span text:style-name="T358"> </text:span></text:p>
      <text:p text:style-name="P5"><text:span text:style-name="english"><text:span text:style-name="T359">[437] </text:span></text:span><text:span text:style-name="english"><text:span text:style-name="T367">L'aède</text:span></text:span><text:span text:style-name="english"><text:span text:style-name="T366"> : </text:span></text:span><text:span text:style-name="T358">Car il n'y avait pas le même bruit de voix pour tous, ni même une voix mais leur langage était un mixte de plusieurs</text:span><text:span text:style-name="T358"><text:note text:id="ftn36" text:note-class="footnote"><text:note-citation text:label="0434">0434</text:note-citation><text:note-body><text:p text:style-name="Footnote"><text:s/>Y a-t-il un mot pour dire que le français est un mixte d'anglais (week-end, living room), d'italien (confetti, bravo !), d'espagnol (corrida), d'allemand (xxx) ; hollandais (yyyy), latin (sic), grec (papa), etc. </text:p></text:note-body></text:note></text:span><text:span text:style-name="T358"> ; car ces soldats étaient des appelés de plusieurs endroits. </text:span></text:p>
      <text:p text:style-name="P5"><text:soft-page-break/><text:span text:style-name="english"><text:span text:style-name="T359">[439] </text:span></text:span><text:span text:style-name="english"><text:span text:style-name="T368">Le choeur</text:span></text:span><text:span text:style-name="english"><text:span text:style-name="T369"> : </text:span></text:span><text:span text:style-name="T361">D'un côté, Arès excite les uns (Troyens), de l'autre, Athèna aux yeux pers encourage les autres (Achéens). (Partout règnent) la Terreur, la Crainte, et la fortement impatiente/insatiable Discorde, la sœur et la compagne de l'homicide Arès, laquelle (Discorde), petite d'abord, tient ferme toutefois enuite sa tête vers le ciel et appuie ses pieds sur le sol. (C'est) elle (qui) parcourant la foule des soldats, sème alors sur le champ de bataille sur eux aussi/tous une égale fureur/hargne, augmentant (encore) les gémissements/le désarroi des soldats.</text:span><text:span text:style-name="T358"> </text:span></text:p>
      <text:p text:style-name="P5"><text:span text:style-name="T358">[446] <text:s/></text:span><text:span text:style-name="english"><text:span text:style-name="T367">L'aède</text:span></text:span><text:span text:style-name="english"><text:span text:style-name="T366"> : </text:span></text:span><text:span text:style-name="T358">Quand enfin les adversaires se rencontrent réellement, fusionnant en un seul espace/bloc, s'entrechoquent réellement les boucliers, les lances et la fermeté/la fureur/la folie</text:span><text:span text:style-name="T358"><text:note text:id="ftn37" text:note-class="footnote"><text:note-citation text:label="0439">0439</text:note-citation><text:note-body><text:p text:style-name="Footnote"><text:s/><text:span text:style-name="T674">IRA FUROR BREVIS EST. La colère est une courte folie.</text:span></text:p></text:note-body></text:note></text:span><text:span text:style-name="T358">/ le courage des soldats cuirassés de bronze ; tandis que les boucliers à cônes extérieurs central se remplissent/s'emboitent/se heurtent </text:span><text:a xlink:type="simple" xlink:href="http://iliadeodyssee.texte.free.fr/aatexte/bareste/iliadbareste/iliadbareste04/iliadbareste04.htm#14b" office:name="14h" text:style-name="Internet_20_link" text:visited-style-name="Visited_20_Internet_20_Link">(14)</text:a><text:span text:style-name="T358"> les uns les autres si bien qu'un grand vacarme s'élève. [450] En ce lieu et à cet instant, il y a alors tout à la fois des lamentations des soldats mourant mais aussi le chant de triomphe des soldats tuant si bien que la terre ruisselle de sang. </text:span></text:p>
      <text:p text:style-name="P5"><text:span text:style-name="T358">[452] <text:s/></text:span><text:span text:style-name="english"><text:span text:style-name="T368">Le choeur</text:span></text:span><text:span text:style-name="english"><text:span text:style-name="T369"> : </text:span></text:span><text:span text:style-name="T361">De même que lorsque les fleuves/torrents, grossis par les neiges d'hiver, s'écoulant du haut d'une montagne, réunissent leur(s) eau(x) impétueuse(s) dans un vallon/une gorge/un défilé</text:span><text:span text:style-name="T361"><text:note text:id="ftn38" text:note-class="footnote"><text:note-citation text:label="0440">0440</text:note-citation><text:note-body><text:p text:style-name="Footnote"><text:s/><text:span text:style-name="T674">cf. les gorges de la Scala de Santa-Regina ou le défilé de la Restonica, en Corse.</text:span></text:p></text:note-body></text:note></text:span><text:span text:style-name="T361">, (ou bien) lorsque les fleuves/rivières débouchent de leurs grandes sources/résurgences à l'intérieur d'une ravine creusée par l'érosion, et que le berger d'alpage entend au loin dans les montagnes le bruit/l'écho assourdi de ces écoulements : de même, les clameurs et le bruit de </text:span><text:soft-page-break/><text:span text:style-name="T361">l'affrontement proviennent <text:s/>des combattants fusionnant.</text:span></text:p>
      <text:p text:style-name="P88"><text:span text:style-name="T499">[457] </text:span><text:span text:style-name="english"><text:span text:style-name="T507">L'aède</text:span></text:span><text:span text:style-name="english"><text:span text:style-name="T506"> : </text:span></text:span>Antiloque choisit d'abord pour adversaire parmi les Troyens un brave fantassin casqué (qui était) au premier rang, Échépolos, de la lignée de Thalysias ; il atteignit effectivement d'un premier jet le cimier du casque garni d'une épaisse crinière de cheval puis, d'un second jet, il cloue (le casque) sur le front si bien que finalement sa <text:s/>pointe de bronze pénètre la boite cranienne, et le voile noir de la mort lui obscurcit les yeux si bien qu'il s'effondre comme lorsqu'une tour s'effondre lors d'un assaut violent. </text:p>
      <text:p text:style-name="P88"><text:span text:style-name="T499">[463] </text:span><text:span text:style-name="english"><text:span text:style-name="T504">Le choeur</text:span></text:span><text:span text:style-name="english"><text:span text:style-name="T505"> : </text:span></text:span><text:span text:style-name="T693">Le roi Eléphènôr, de la lignée de Chalcôdon et général en chef des Abantes aux grands coeurs, prend son cadavre par les pieds et le soutire hors de la portée des traits, en se hâtant avec effort, afin de le dépouiller au plus vite de ses armes. Mais son zèle fut de courte durée.</text:span></text:p>
      <text:p text:style-name="P88"><text:span text:style-name="T499">[467] </text:span><text:span text:style-name="english"><text:span text:style-name="T507">L'aède</text:span></text:span><text:span text:style-name="english"><text:span text:style-name="T506"> : </text:span></text:span><text:span text:style-name="T503">En effet,</text:span> <text:s/>Agénor au grand coeur, (l')apercevant traînant un mort, (lui) perce les flancs, lesquels se montrèrent à découvert du côté opposé au bouclier quand il se baissa en avant, de sa javeline polie à la pointe de bronze si bien que la force de ses membres se délia.</text:p>
      <text:p text:style-name="P88"><text:span text:style-name="T499">[470] <text:s/></text:span><text:span text:style-name="english"><text:span text:style-name="T504">Le choeur</text:span></text:span><text:span text:style-name="english"><text:span text:style-name="T505"> : </text:span></text:span><text:span text:style-name="T501">Ainsi la vie l'abandonna-t-elle, à la vérité, si bien que sur son corps s'engage un combat terrible entre Achéens et Troyens qui, semblables à des loups, se précipitèrent avec fureur les uns sur les autres, si bien que chaque soldat malmena un autre soldat.</text:span></text:p>
      <text:p text:style-name="P5"><text:span text:style-name="T358">[473] </text:span><text:span text:style-name="english"><text:span text:style-name="T367">L'aède</text:span></text:span><text:span text:style-name="english"><text:span text:style-name="T366"> : </text:span></text:span><text:span text:style-name="T358">Ici et maintenant, Ajax Télamonien frappe le fils d'Anthémion, le jeune et vigoureux Simoïsios que sa mère, descendant du mont Ida, enfanta près des rives du </text:span><text:soft-page-break/><text:span text:style-name="T358">Simoïs, puisqu'elle avait accompagné ses parents pour examiner des troupeaux ; c'est pourquoi ils l'appelèrent Simoïsios ; </text:span></text:p>
      <text:p text:style-name="P5"><text:span text:style-name="english"><text:span text:style-name="T359">[477] </text:span></text:span><text:span text:style-name="english"><text:span text:style-name="T368">Le choeur</text:span></text:span><text:span text:style-name="english"><text:span text:style-name="T369"> : </text:span></text:span><text:span text:style-name="T361">mais il ne rendit pas à ses parents les soins qu'il reçut d'eux en son enfance car son existence fut de courte durée : son destin s'avança sous les coups d'Ajax au grand cœur, il mourut frappé par sa lance. </text:span></text:p>
      <text:p text:style-name="P5"><text:span text:style-name="T358">[480] </text:span><text:span text:style-name="english"><text:span text:style-name="T367">L'aède</text:span></text:span><text:span text:style-name="english"><text:span text:style-name="T366"> : </text:span></text:span><text:span text:style-name="T358">D'abord, Simoïsios s'avançant (pour combattre), Ajax le blessa dans la poitrine près de la mamelle droite puis son javelot à la pointe de bronze arriva tout droit à travers l'épaule, et le héros roule dans la poussière ; <text:s/></text:span></text:p>
      <text:p text:style-name="P5"><text:span text:style-name="english"><text:span text:style-name="T359">[482] </text:span></text:span><text:span text:style-name="english"><text:span text:style-name="T368">Le choeur</text:span></text:span><text:span text:style-name="english"><text:span text:style-name="T369"> : </text:span></text:span><text:span text:style-name="T361">comme un peuplier noir à l'écorce lisse qui a effectivement poussé dans l'humide prairie d'un grand marécage, et ainsi des racines/rameaux lui ont poussé sur sa partie la plus haute ; qu'un professionnel charron par le fer forgé coupa/élaga/abattit afin de cintrer un cercle de roue pour un char magnifique, gît étendu, desséché, près des rives d'un fleuve : tel gît finalement Simoïsios, de la lignée d'Anthémos, qu'Ajax issu de Zeus a abattu puis dépouillé de ses armes.</text:span><text:span text:style-name="T358"> </text:span></text:p>
      <text:p text:style-name="P5"><text:span text:style-name="english"><text:span text:style-name="T359">[488] </text:span></text:span><text:span text:style-name="english"><text:span text:style-name="T367">L'aède</text:span></text:span><text:span text:style-name="english"><text:span text:style-name="T366"> : </text:span></text:span><text:span text:style-name="T358">Alors, un des fils de Priam, Antiphos, à la cuirasse miroitante </text:span><text:a xlink:type="simple" xlink:href="http://iliadeodyssee.texte.free.fr/aatexte/bareste/iliadbareste/iliadbareste04/iliadbareste04.htm#15b" office:name="15h" text:style-name="Internet_20_link" text:visited-style-name="Visited_20_Internet_20_Link">(15)</text:a><text:span text:style-name="T358">, s'élança sur lui, au milieu de la mêlée, muni de sa lance pointue. A la vérité, il fut dévié de lui mais il perça à l''aine Leucos, un brave compagnon d'Ulysse, alors qu'il tirait un corps</text:span><text:span text:style-name="T358"><text:note text:id="ftn41" text:note-class="footnote"><text:note-citation text:label="0445">0445</text:note-citation><text:note-body><text:p text:style-name="Footnote"><text:s/>Il n'est pas dit que c'est le cadavre de Simoïsios qu'il tire, comme le traduit Bareste. Dans la mêlée, il y en a peut-être d'autres.</text:p></text:note-body></text:note></text:span><text:span text:style-name="T358"> d'un autre côté, et il tomba en tournant sur lui-même <text:s/>et le cadavre s'échappa de sa main.</text:span></text:p>
      <text:p text:style-name="P88"><text:span text:style-name="T499">[494] </text:span><text:span text:style-name="english"><text:span text:style-name="T504">Le choeur</text:span></text:span><text:span text:style-name="english"><text:span text:style-name="T505"> : </text:span></text:span><text:span text:style-name="T501">Ulysse, très irrité en son cœur de sa mort, s'avança alors à pied et en traversant sa </text:span><text:soft-page-break/><text:span text:style-name="T501">première ligne, armé (d'un casque) de bronze écroui</text:span><text:span text:style-name="T501"><text:note text:id="ftn39" text:note-class="footnote"><text:note-citation text:label="0447">0447</text:note-citation><text:note-body><text:p text:style-name="Footnote"><text:s/><text:span text:style-name="Strong_20_Emphasis"><text:span text:style-name="T674">écrouissage et recuit</text:span></text:span><text:span text:style-name="T674"> : durant le martelage à froid, la résistance du bronze augmente progressivement. La dureté du métal augmente contre son allongement, il devient plus résistant et donc plus difficile à travailler. Au fil du travail, le forgeron doit être de plus en plus soigneux car, bien que le métal soit solide, l’objet devenant de plus en plus fin devient aussi plus fragile. Pour pouvoir continuer le travail à ce moment, les artisans effectuent un recuit, chauffage du bronze à environ 600°C pour rendre au métal son aspect malléable. S’ensuit la trempe pour rendre au métal sa dureté. https://archeometallurgie.wordpress.com/2013/04/13/etudes-sur-les-techniques-de-traitement-du-bronze/</text:span></text:p></text:note-body></text:note></text:span><text:span text:style-name="T501">puis, allant tout auprès (des Troyens), il s'arrêta et, après avoir regardé autour de lui, il envoya une lance reluisante.</text:span><text:span text:style-name="T499"> </text:span></text:p>
      <text:p text:style-name="P88"><text:span text:style-name="english"><text:span text:style-name="T500">[497] </text:span></text:span><text:span text:style-name="english"><text:span text:style-name="T507">L'aède</text:span></text:span><text:span text:style-name="english"><text:span text:style-name="T506"> : </text:span></text:span><text:span text:style-name="T499">Les Troyens s'effacèrent sous ce projectile d'un professionnel du jet d'arme d'hast ; </text:span></text:p>
      <text:p text:style-name="P88"><text:span text:style-name="english"><text:span text:style-name="T500">[498] </text:span></text:span><text:span text:style-name="english"><text:span text:style-name="T504">Le choeur</text:span></text:span><text:span text:style-name="english"><text:span text:style-name="T505"> : </text:span></text:span><text:span text:style-name="T501">mais le trait n'est pas parti en vain, car il atteint le fils illégitime de Priam, Démocoon qui est arrivé à eux/Troie, venu d'Abydos où paissent de rapides cavales.</text:span><text:span text:style-name="T499"> </text:span></text:p>
      <text:p text:style-name="P88"><text:span text:style-name="english"><text:span text:style-name="T500">[501] </text:span></text:span><text:span text:style-name="english"><text:span text:style-name="T507">L'aède</text:span></text:span><text:span text:style-name="english"><text:span text:style-name="T506"> : </text:span></text:span><text:span text:style-name="T499">Ulysse, furieux de la perte de son compagnon, l'atteint effectivement de sa lance dans la tempe, et la pointe de bronze ressort par l'autre tempe si bien que le voile noir de la mort lui obscurcit les yeux et il fit lui-même un bruit sourd en tombant, puis ses armes s'entrechoquèrent sur lui. </text:span></text:p>
      <text:p text:style-name="P88"><text:span text:style-name="T499">[505] </text:span><text:span text:style-name="T501">Les Troyens en première ligne et même le brillant Hector, reculèrent (épouvantés ?) ; alors les Argiens, poussèrent de grands cris, et ils tirèrent des cadavres et allèrent en droite ligne beaucoup plus avant (dans les rangs ennemis).</text:span><text:span text:style-name="T499"> </text:span></text:p>
      <text:p text:style-name="P88"><text:span text:style-name="T499">[507] <text:s/></text:span><text:span text:style-name="english"><text:span text:style-name="T507">L'aède</text:span></text:span><text:span text:style-name="english"><text:span text:style-name="T506"> : </text:span></text:span><text:span text:style-name="T499">Regardant du haut de Pergame, Apollon s'indigna (des exploits des Achéens) et il prononça des imprécations sur/contre les Troyens en s'enflammant et en leur criant : </text:span></text:p>
      <text:p text:style-name="P88"><text:span text:style-name="T499">[509] </text:span><text:span text:style-name="T502">Apollon</text:span><text:span text:style-name="T499"> : « Réveillez-vous donc, Troyens dompteurs de cavales, et n'abandonnez pas le champ de bataille aux Argiens puisque leur corps (n'est) ni de pierre, ni de fer, pour </text:span><text:soft-page-break/><text:span text:style-name="T499">supporter/arrêter le bronze qui tranche les corps ! Mais en vérité, Achille, le fils de Thétis à la chevelure et aux pieds blanchis d'écume</text:span><text:span text:style-name="T499"><text:note text:id="ftn40" text:note-class="footnote"><text:note-citation text:label="0446">0446</text:note-citation><text:note-body><text:p text:style-name="Footnote"><text:s/><text:span text:style-name="T706">Et non pas, me semble-t-il, à la belle chevelure seulement. N'oublions-pas que Thètis est une déesse marine. <text:s/>Le mot </text:span><text:span text:style-name="T264">Ἠϋκόμοιο ne serait-il pas à l'origine du mot écume en passant par le gothique skum puis l'anglais scum ? Elle est par <text:s/>ailleurs qualifiée de « aux pieds d'argent = blanchis d'écume ».</text:span></text:p></text:note-body></text:note></text:span><text:span text:style-name="T499">, ne combat pas/plus (avec eux) mais, sur ses navires, il rumine une colère qui lui ronge le cœur. » </text:span></text:p>
      <text:p text:style-name="P5"><text:span text:style-name="T358">[532] <text:s/></text:span><text:span text:style-name="english"><text:span text:style-name="T368">Le choeur</text:span></text:span><text:span text:style-name="english"><text:span text:style-name="T369"> : </text:span></text:span><text:span text:style-name="T209">Mais ses armes ne furent pas emportées ; en effet, ses compagnons, les Thraces aux cheveux en chignon </text:span><text:a xlink:type="simple" xlink:href="http://iliadeodyssee.texte.free.fr/aatexte/bareste/iliadbareste/iliadbareste04/iliadbareste04.htm#16b" office:name="16h" text:style-name="Internet_20_link" text:visited-style-name="Visited_20_Internet_20_Link">(16)</text:a><text:span text:style-name="T209">, se tinrent autour de lui tenant dans leurs mains de longs javelots ; ils repoussèrent précipitamment (Thoas) loin d'eux malgré sa grande taille, sa corpulence et sa vaillance. </text:span></text:p>
      <text:p text:style-name="P88"><text:span text:style-name="T499">[536] <text:s/></text:span><text:span text:style-name="english"><text:span text:style-name="T507">L'aède</text:span></text:span><text:span text:style-name="english"><text:span text:style-name="T506"> : </text:span></text:span>Ainsi, l'un près de l'autre, sont étendus dans la poussière <text:s/>les chefs, d'une part celui des Thraces et, d'autre part, celui des Épéens aux cuirasses de bronze ; or, beaucoup d'autres aussi périrent autour d'eux. </text:p>
      <text:p text:style-name="P88"><text:span text:style-name="T499">[539] <text:s/></text:span><text:span text:style-name="english"><text:span text:style-name="T504">Le choeur</text:span></text:span><text:span text:style-name="english"><text:span text:style-name="T505"> : </text:span></text:span><text:span text:style-name="T501">Tout homme passant par là et en ce jour, sans avoir <text:s/>encore/jamais été atteint de loin par une flèche ou un javelot ni sans avoir encore/jamais été victime du glaive acéré lors d'un corps à corps, qui aurait parcouru le champ de bataille et que Pallas Athèna aurait été guidé en lui tenant la main et cependant qu'elle aurait écarté de la trajectoire des traits, n'aurait plus pu blâmer son ouvrage ; car, en ce jour, beaucoup de Troyens et d'Achéens étaient étendus les uns auprès des autres, dans la poussière.</text:span><text:span text:style-name="T501"><text:note text:id="ftn42" text:note-class="footnote"><text:note-citation text:label="0456">0456</text:note-citation><text:note-body><text:p text:style-name="Footnote"><text:s/>Homère prend déjà bien les dieux pour ce qu''ils sont : des massacreurs d'hommes.</text:p></text:note-body></text:note></text:span></text:p>
      <text:p text:style-name="P91"><text:span text:style-name="T349"/></text:p>
      <text:p text:style-name="P94"><text:span text:style-name="T391"/></text:p>
      <text:p text:style-name="P85"><text:span text:style-name="T378"/></text:p>
      <table:table table:name="Tableau2" table:style-name="Tableau2">
        <table:table-column table:style-name="Tableau2.A"/>
        <table:table-column table:style-name="Tableau2.B"/>
        <text:soft-page-break/>
        <table:table-row table:style-name="Tableau2.1">
          <table:table-cell table:style-name="Tableau2.A1" office:value-type="string">
            <text:h text:style-name="P77" text:outline-level="3">Titre 1 à 19 : Assemblée des dieux. </text:h>
            <text:h text:style-name="P34" text:outline-level="3"><text:span text:style-name="T1">Οἳ </text:span>δὲ <text:span text:style-name="T1">θεοὶ</text:span> <text:span text:style-name="T511">πὰρ Ζηνὶ</text:span> <text:span text:style-name="T508">καθήμενοι</text:span> <text:span text:style-name="T330">ἠγορόωντο</text:span> <text:line-break/><text:span text:style-name="T553">χρυσέῳ ἐν δαπέδῳ</text:span> <text:span text:style-name="T56">μετὰ</text:span> δέ <text:span text:style-name="T56">σφισι</text:span> <text:span text:style-name="T1">πότνια Ἥβη</text:span><text:line-break/><text:span text:style-name="T511">νέκταρ</text:span> <text:span text:style-name="T330">ἐοινοχόει</text:span>· <text:span text:style-name="T1">τοὶ</text:span> δὲ <text:span text:style-name="T511">χρυσέοις δεπάεσσι</text:span><text:line-break/><text:span text:style-name="T330">δειδέχατ᾽</text:span><text:span text:style-name="T56">ἀλλήλους,</text:span> <text:span text:style-name="T90">Τρώων </text:span><text:span text:style-name="T582">πόλιν</text:span> <text:span text:style-name="T508">εἰσορόωντες</text:span>.<text:line-break/><text:span text:style-name="T405">[5] </text:span><text:span text:style-name="T90">Αὐτίκ᾽</text:span>ἐ<text:span text:style-name="T330">πειρᾶτο</text:span> <text:span text:style-name="T1">Κρονίδης </text:span><text:span text:style-name="T508">ἐρεθιζέμεν</text:span> <text:span text:style-name="T553">Ἥρην</text:span><text:line-break/><text:span text:style-name="T511">κερτομίοις ἐπέεσσι </text:span><text:span text:style-name="T553">παραβλήδην</text:span><text:span text:style-name="T90"> </text:span><text:span text:style-name="T508">ἀγορεύων</text:span>·</text:h>
            <text:p text:style-name="P24"><text:span text:style-name="T347">[7] </text:span><text:span text:style-name="T154">« </text:span><text:span text:style-name="T8">Δ</text:span><text:span text:style-name="T10">οιαὶ</text:span><text:span text:style-name="T161"> μὲν </text:span><text:span text:style-name="T519">Μενελάῳ</text:span><text:span text:style-name="T161"> </text:span><text:span text:style-name="T10">ἀρηγόνες</text:span><text:span text:style-name="T161"> </text:span><text:span text:style-name="T162">εἰσὶ </text:span><text:span text:style-name="T98">θεάων</text:span><text:span text:style-name="T161"><text:line-break/></text:span><text:span text:style-name="T62">Ἥρη τ᾽Ἀργείη</text:span><text:span text:style-name="T161"> καὶ </text:span><text:span text:style-name="T558">Ἀλαλκομενηῒς Ἀθήνη</text:span><text:span text:style-name="T161">.</text:span></text:p>
            <text:p text:style-name="P23"><text:span text:style-name="T352">[9] </text:span><text:span text:style-name="T163">Ἀλλ᾽</text:span><text:span text:style-name="T520">ἤτοι</text:span><text:span text:style-name="T163"> </text:span><text:span text:style-name="T11">ταὶ</text:span><text:span text:style-name="T163"> </text:span><text:span text:style-name="T99">νόσφι</text:span><text:span text:style-name="T163"> </text:span><text:span text:style-name="T164">καθήμεναι</text:span><text:span text:style-name="T163"> </text:span><text:span text:style-name="T165">εἰσορόωσαι</text:span><text:span text:style-name="T163"><text:line-break/></text:span><text:span text:style-name="T166">τέρπεσθον</text:span><text:span text:style-name="T163">· </text:span><text:span text:style-name="T520">τῷ</text:span><text:span text:style-name="T163"> δ᾽</text:span><text:span text:style-name="T99">αὖτε</text:span><text:span text:style-name="T163"> </text:span><text:span text:style-name="T11">φιλομειδὴς Ἀφροδίτη</text:span><text:span text:style-name="T163"><text:line-break/></text:span><text:span text:style-name="T623">αἰεὶ</text:span><text:span text:style-name="T163"> </text:span><text:span text:style-name="T166">παρμέμβλωκε</text:span><text:span text:style-name="T163"> καὶ </text:span><text:span text:style-name="T63">αὐτοῦ</text:span><text:span text:style-name="T163"> </text:span><text:span text:style-name="T587">κῆρας</text:span><text:span text:style-name="T163"> </text:span><text:span text:style-name="T166">ἀμύνει</text:span><text:span text:style-name="T163">·<text:line-break/>καὶ </text:span><text:span text:style-name="T623">νῦν</text:span><text:span text:style-name="T163"> </text:span><text:span text:style-name="T166">ἐξεσάωσεν,</text:span><text:span text:style-name="T520"> ὀϊόμενον</text:span><text:span text:style-name="T163"> </text:span><text:span text:style-name="T164">θανέεσθαι</text:span><text:span text:style-name="T163">.<text:line-break/></text:span><text:span text:style-name="T352">[13] </text:span><text:span text:style-name="T163">Ἀλλ᾽</text:span><text:span text:style-name="T520">ἤτοι</text:span><text:span text:style-name="T163"> </text:span><text:span text:style-name="T11">νίκη</text:span><text:span text:style-name="T163"> </text:span><text:span text:style-name="T167">μὲν</text:span><text:span text:style-name="T163"> </text:span><text:span text:style-name="T99">ἀρηϊφίλου Μενελάου</text:span><text:span text:style-name="T163">·<text:line-break/></text:span><text:span text:style-name="T11">ἡμεῖς</text:span><text:span text:style-name="T163"> </text:span><text:span text:style-name="T167">δὲ</text:span><text:span text:style-name="T163"> </text:span><text:span text:style-name="T166">φραζώμεθ᾽</text:span><text:span text:style-name="T623">ὅπως</text:span><text:span text:style-name="T163"> </text:span><text:span text:style-name="T166">ἔσται</text:span><text:span text:style-name="T163"> </text:span><text:span text:style-name="T559">τάδε ἔργα</text:span><text:span text:style-name="T163">,<text:line-break/></text:span><text:span text:style-name="T623">ἤ</text:span><text:span text:style-name="T163"> </text:span><text:span text:style-name="T559">ῥ᾽</text:span><text:span text:style-name="T99">αὖτις</text:span><text:span text:style-name="T163"> </text:span><text:span text:style-name="T520">πόλεμόν τε κακὸν</text:span><text:span text:style-name="T163"> καὶ </text:span><text:span text:style-name="T63">φύλοπιν αἰνὴν</text:span><text:span text:style-name="T163"><text:line-break/></text:span><text:span text:style-name="T166">ὄρσομεν</text:span><text:span text:style-name="T163">, </text:span><text:span text:style-name="T623">ἦ</text:span><text:span text:style-name="T163"> </text:span><text:span text:style-name="T587">φιλότητα</text:span><text:span text:style-name="T163"> </text:span><text:span text:style-name="T520">μετ᾽ἀμφοτέροισι</text:span><text:span text:style-name="T163"> </text:span><text:span text:style-name="T166">βάλωμεν ;</text:span><text:span text:style-name="T163"><text:line-break/></text:span><text:span text:style-name="T352">[17] </text:span><text:span text:style-name="T624">Εἰ</text:span><text:span text:style-name="T163"> δ᾽</text:span><text:span text:style-name="T624">αὖ</text:span><text:span text:style-name="T163"> </text:span><text:span text:style-name="T12">πως </text:span><text:span text:style-name="T11">τόδε</text:span><text:span text:style-name="T163"> </text:span><text:span text:style-name="T520">πᾶσι </text:span><text:span text:style-name="T559">φίλον καὶ ἡδὺ</text:span><text:span text:style-name="T163"> </text:span><text:span text:style-name="T166">γένοιτο</text:span><text:span text:style-name="T163">,<text:line-break/></text:span><text:span text:style-name="T623">ἤτοι</text:span><text:span text:style-name="T163"> </text:span><text:span text:style-name="T167">μὲν </text:span><text:span text:style-name="T166">οἰκέοιτο</text:span><text:span text:style-name="T163"> </text:span><text:span text:style-name="T11">πόλις</text:span><text:span text:style-name="T163"> </text:span><text:span text:style-name="T99">Πριάμοιο ἄνακτος</text:span><text:span text:style-name="T163">,<text:line-break/></text:span><text:span text:style-name="T166">αὖτις</text:span><text:span text:style-name="T163"> </text:span><text:span text:style-name="T167">δ᾽</text:span><text:span text:style-name="T63">Ἀργείην Ἑλένην</text:span><text:span text:style-name="T163"> </text:span><text:span text:style-name="T99">Μενέλαος</text:span><text:span text:style-name="T163"> </text:span><text:span text:style-name="T166">ἄγοιτο</text:span><text:span text:style-name="T163">. </text:span><text:span text:style-name="T168">»</text:span></text:p>
          </table:table-cell>
          <table:table-cell table:style-name="Tableau2.A1" office:value-type="string">
            <text:p text:style-name="P5"><text:span text:style-name="T3">Les dieux </text:span><text:span text:style-name="T135">se réunirent pour délibérer, </text:span><text:span text:style-name="T136">assis</text:span><text:span text:style-name="T140"> </text:span><text:span text:style-name="T513">autour de Zeus</text:span><text:span text:style-name="T140"> sur des pavés</text:span><text:span text:style-name="T579"> en or massif </text:span><text:span text:style-name="T140">et</text:span><text:span text:style-name="T58"> </text:span><text:span text:style-name="T3">la superbe Hébé</text:span><text:span text:style-name="T140"> </text:span><text:span text:style-name="T58">parmi eux/leur</text:span><text:span text:style-name="T140"> </text:span><text:span text:style-name="T135">distribue</text:span><text:span text:style-name="T140"> </text:span><text:span text:style-name="T514">du nectar ; </text:span><text:span text:style-name="T3">ils</text:span><text:span text:style-name="T140"> </text:span><text:span text:style-name="T135">se congratulaient </text:span><text:span text:style-name="T59">l'un l'autre </text:span><text:span text:style-name="T135">et se saluaient </text:span><text:span text:style-name="T134">(en trinquant)</text:span><text:span text:style-name="T513"> avec des coupes en or </text:span><text:span text:style-name="T134">; tout</text:span><text:span text:style-name="T140"> </text:span><text:span text:style-name="T136">en examinant d'en haut</text:span><text:span text:style-name="T140"> </text:span><text:span text:style-name="T584">la ville</text:span><text:span text:style-name="T140"> </text:span><text:span text:style-name="T92">des Troyens </text:span><text:a xlink:type="simple" xlink:href="http://iliadeodyssee.texte.free.fr/aatexte/bareste/iliadbareste/iliadbareste04/iliadbareste04.htm#01b" office:name="01h" text:style-name="Internet_20_link" text:visited-style-name="Visited_20_Internet_20_Link">(1)</text:a><text:span text:style-name="T134">. </text:span><text:span text:style-name="T93">Tout à coup,</text:span><text:span text:style-name="T134"> </text:span><text:span text:style-name="T4">le fils de Cronos</text:span><text:span text:style-name="T134"> </text:span><text:span text:style-name="T135">essaia</text:span><text:span text:style-name="T134"> </text:span><text:span text:style-name="T138">d'irriter</text:span><text:span text:style-name="T134"> </text:span><text:span text:style-name="T555">Hèra</text:span><text:span text:style-name="T134"> </text:span><text:span text:style-name="T513">par des paroles blessantes</text:span><text:span text:style-name="T134"> </text:span><text:span text:style-name="T138">en déclarant</text:span><text:span text:style-name="T134"> </text:span><text:span text:style-name="T138">devant tous</text:span><text:span text:style-name="T134"> </text:span><text:span text:style-name="T555">cette insinuation</text:span><text:span text:style-name="T134"> : </text:span><text:span text:style-name="T340">[7]</text:span><text:span text:style-name="T339"> </text:span><text:span text:style-name="T134">« </text:span><text:span text:style-name="T4">Deux importantes</text:span><text:span text:style-name="T134"> </text:span><text:span text:style-name="T93">parmi les déesses</text:span><text:span text:style-name="T134"> </text:span><text:span text:style-name="T135">sont,</text:span><text:span text:style-name="T134"> <text:s/>en vérité, </text:span><text:span text:style-name="T513">pour Ménélas :</text:span><text:span text:style-name="T134"> </text:span><text:span text:style-name="T59">Junon d'Argos</text:span><text:span text:style-name="T134"> et </text:span><text:span text:style-name="T555">Minerve d'Alalcomène</text:span><text:span text:style-name="T134"> </text:span><text:a xlink:type="simple" xlink:href="http://iliadeodyssee.texte.free.fr/aatexte/bareste/iliadbareste/iliadbareste04/iliadbareste04.htm#02b" office:name="02h" text:style-name="Internet_20_link" text:visited-style-name="Visited_20_Internet_20_Link">(2)</text:a><text:span text:style-name="T134">. </text:span><text:span text:style-name="T352">[9] M</text:span><text:span text:style-name="T134">ais </text:span><text:span text:style-name="T513">véritablement,</text:span><text:span text:style-name="T134"> </text:span><text:span text:style-name="T138">assises</text:span><text:span text:style-name="T134"> </text:span><text:span text:style-name="T93">à l'écart</text:span><text:span text:style-name="T134">, </text:span><text:span text:style-name="T4">elles </text:span><text:span text:style-name="T135">se plaisent à</text:span><text:span text:style-name="T4"> </text:span><text:span text:style-name="T513">l'</text:span><text:span text:style-name="T139">examiner</text:span><text:span text:style-name="T146"> ;</text:span><text:span text:style-name="T148"> </text:span><text:span text:style-name="T515">c'est pourquoi</text:span><text:span text:style-name="T148">, </text:span><text:span text:style-name="T94">encore</text:span><text:span text:style-name="T148"> et </text:span><text:span text:style-name="T619">toujours</text:span><text:span text:style-name="T94">,</text:span><text:span text:style-name="T148"> </text:span><text:span text:style-name="T4">Aphrodite au visage agréable</text:span><text:span text:style-name="T134"> est </text:span><text:span text:style-name="T135">venue au secours </text:span><text:span text:style-name="T134">(de Pâris) et </text:span><text:span text:style-name="T135">éloigne</text:span><text:span text:style-name="T134"> </text:span><text:span text:style-name="T59">de</text:span><text:span text:style-name="T134"> </text:span><text:span text:style-name="T59">lui</text:span><text:span text:style-name="T134"> les Kèrs/la Parque fatale (Atropos) ; </text:span><text:span text:style-name="T618">aujourd'hui</text:span><text:span text:style-name="T134"> même, </text:span><text:span text:style-name="T135">elle vient de le sauver</text:span><text:span text:style-name="T134">, </text:span><text:span text:style-name="T513">alors que lui pensait</text:span><text:span text:style-name="T134"> </text:span><text:span text:style-name="T138">mourir</text:span><text:span text:style-name="T148">.</text:span><text:span text:style-name="T134"> </text:span></text:p>
            <text:p text:style-name="P5"><text:span text:style-name="T352">[13] M</text:span><text:span text:style-name="T134">ais </text:span><text:span text:style-name="T513">véritablement,</text:span><text:span text:style-name="T134"> </text:span><text:span text:style-name="T151">d'une part,</text:span><text:span text:style-name="T134"> </text:span><text:span text:style-name="T4">la victoire</text:span><text:span text:style-name="T134"> (est celle) </text:span><text:span text:style-name="T93">de Ménélas</text:span><text:span text:style-name="T134">,</text:span><text:span text:style-name="T93"> ce militaire expérimenté</text:span><text:span text:style-name="T134"> </text:span><text:span text:style-name="T151">et, d'autre part,</text:span><text:span text:style-name="T134"> </text:span><text:span text:style-name="T4">nous</text:span><text:span text:style-name="T134"> </text:span><text:span text:style-name="T135">décidons</text:span><text:span text:style-name="T134"> </text:span><text:span text:style-name="T618">comment</text:span><text:span text:style-name="T134"> </text:span><text:span text:style-name="T555">les choses</text:span><text:span text:style-name="T134"> </text:span><text:span text:style-name="T135">seront</text:span><text:span text:style-name="T134"> (dans l'avenir) : </text:span><text:span text:style-name="T135">rallumerons-nous</text:span><text:span text:style-name="T134"> </text:span><text:span text:style-name="T555">effectivement</text:span><text:span text:style-name="T134"> </text:span><text:span text:style-name="T93">à nouveau </text:span><text:span text:style-name="T513">une guerre porteuse de malheurs</text:span><text:span text:style-name="T134"> et </text:span><text:span text:style-name="T59">de horrible mêlée/boucherie</text:span><text:span text:style-name="T134"> </text:span><text:span text:style-name="T618">ou bien</text:span><text:span text:style-name="T134"> </text:span><text:span text:style-name="T135">viserons-nous</text:span><text:span text:style-name="T134"> </text:span><text:span text:style-name="T585">une alliance</text:span><text:span text:style-name="T134"> </text:span><text:span text:style-name="T513">entre l'un et l'autre de ces peuples</text:span><text:span text:style-name="T134"> ? </text:span><text:span text:style-name="T621">S'il est encore possible que</text:span><text:span text:style-name="T134"> </text:span><text:span text:style-name="T4">cette seconde possibilité</text:span><text:span text:style-name="T134"> </text:span><text:span text:style-name="T135">devienne</text:span><text:span text:style-name="T134"> </text:span><text:span text:style-name="T513">à vous tous</text:span><text:span text:style-name="T134"> (la solution) </text:span><text:span text:style-name="T555">amicale et heureuse</text:span><text:span text:style-name="T134">, </text:span><text:span text:style-name="T151">d'une part,</text:span><text:span text:style-name="T622"> certes,</text:span><text:span text:style-name="T134"> </text:span><text:span text:style-name="T4">la ville </text:span><text:span text:style-name="T93">du roi Priam</text:span><text:span text:style-name="T134"> </text:span><text:span text:style-name="T135">demeurera habitable</text:span><text:span text:style-name="T134"> </text:span><text:span text:style-name="T151">et, d'autre part,</text:span><text:span text:style-name="T134"> Ménélas </text:span><text:span text:style-name="T135">récupèrera</text:span><text:span text:style-name="T134"> </text:span><text:span text:style-name="T59">l'Argienne Hélène</text:span><text:span text:style-name="T134">. »</text:span></text:p>
          </table:table-cell>
        </table:table-row>
      </table:table>
      <text:h text:style-name="P83" text:outline-level="3"/>
      <text:h text:style-name="P62" text:outline-level="3"/>
      <text:h text:style-name="P62" text:outline-level="3"/>
      <table:table table:name="Tabla1" table:style-name="Tabla1">
        <table:table-column table:style-name="Tabla1.A"/>
        <table:table-column table:style-name="Tabla1.B"/>
        <text:soft-page-break/>
        <table:table-row table:style-name="Tabla1.1">
          <table:table-cell table:style-name="Tabla1.A1" office:value-type="string">
            <text:h text:style-name="P78" text:outline-level="3">Titre 20 à 38 : Assemblée des dieux. </text:h>
            <text:p text:style-name="P23"><text:span text:style-name="T352">[20] </text:span><text:span text:style-name="T93">Ὣς</text:span><text:span text:style-name="T134"> </text:span><text:span text:style-name="T135">ἔφαθ᾽</text:span><text:span text:style-name="T4">αἳ</text:span><text:span text:style-name="T134"> δ᾽</text:span><text:span text:style-name="T135">ἐπέμυξαν</text:span><text:span text:style-name="T134"> </text:span><text:span text:style-name="T4">Ἀθηναίη τε καὶ Ἥρη</text:span><text:span text:style-name="T134">·<text:line-break/></text:span><text:span text:style-name="T59">πλησίαι αἵ</text:span><text:span text:style-name="T134"> </text:span><text:span text:style-name="T618">γ᾽</text:span><text:span text:style-name="T135">ἥσθην</text:span><text:span text:style-name="T134"> </text:span><text:span text:style-name="T555">κακὰ</text:span><text:span text:style-name="T134"> δὲ </text:span><text:span text:style-name="T513">Τρώεσσι</text:span><text:span text:style-name="T134"> </text:span><text:span text:style-name="T135">μεδέσθην</text:span><text:span text:style-name="T134">.<text:line-break/></text:span><text:span text:style-name="T352">[22] </text:span><text:span text:style-name="T513">Ἤτοι </text:span><text:span text:style-name="T4">Ἀθηναίη</text:span><text:span text:style-name="T134"> </text:span><text:span text:style-name="T585">ἀκέων</text:span><text:span text:style-name="T134"> </text:span><text:span text:style-name="T135">ἦν,</text:span><text:span text:style-name="T134"> </text:span><text:span text:style-name="T135">οὐδέ τι</text:span><text:span text:style-name="T134"> </text:span><text:span text:style-name="T135">εἶπε</text:span><text:span text:style-name="T134"><text:line-break/></text:span><text:span text:style-name="T138">σκυζομένη</text:span><text:span text:style-name="T134"> Διὶ πατρί </text:span><text:span text:style-name="T4">χόλος</text:span><text:span text:style-name="T134"> δέ </text:span><text:span text:style-name="T59">μιν</text:span><text:span text:style-name="T134"> </text:span><text:span text:style-name="T4">ἄγριος</text:span><text:span text:style-name="T134"> </text:span><text:span text:style-name="T135">ᾕρει</text:span><text:span text:style-name="T134">·<text:line-break/></text:span><text:span text:style-name="T352">[24] </text:span><text:span text:style-name="T513">Ἥρῃ </text:span><text:span text:style-name="T134">δ᾽</text:span><text:span text:style-name="T135">οὐκ</text:span><text:span text:style-name="T134"> </text:span><text:span text:style-name="T135">ἔχαδε</text:span><text:span text:style-name="T134"> </text:span><text:span text:style-name="T59">στῆθος</text:span><text:span text:style-name="T134"> </text:span><text:span text:style-name="T585">χόλον</text:span><text:span text:style-name="T134"> </text:span><text:span text:style-name="T618">ἀλλὰ</text:span><text:span text:style-name="T134"> </text:span><text:span text:style-name="T135">προσηύδα</text:span><text:span text:style-name="T134">·</text:span></text:p>
            <text:p text:style-name="P23"><text:span text:style-name="T352">[25] </text:span><text:span text:style-name="T142">« Α</text:span><text:span text:style-name="T134">ἰνότατε Κρονίδη </text:span><text:span text:style-name="T513">ποῖον τὸν μῦθον</text:span><text:span text:style-name="T134"> </text:span><text:span text:style-name="T135">ἔειπες</text:span><text:span text:style-name="T134">·<text:line-break/></text:span><text:span text:style-name="T618">πῶς</text:span><text:span text:style-name="T134"> </text:span><text:span text:style-name="T135">ἐθέλεις</text:span><text:span text:style-name="T134"> </text:span><text:span text:style-name="T59">ἅλιον</text:span><text:span text:style-name="T134"> </text:span><text:span text:style-name="T138">θεῖναι</text:span><text:span text:style-name="T134"> </text:span><text:span text:style-name="T513">πόνον</text:span><text:span text:style-name="T134"> </text:span><text:span text:style-name="T585">ἠδ᾽ἀτέλεστον</text:span><text:span text:style-name="T134">,<text:line-break/></text:span><text:span text:style-name="T585">ἱδρῶ </text:span><text:span text:style-name="T618">θ᾽</text:span><text:span text:style-name="T513">ὃν</text:span><text:span text:style-name="T134"> </text:span><text:span text:style-name="T146">ἵδρωσα</text:span><text:span text:style-name="T134"> </text:span><text:span text:style-name="T59">μόγῳ</text:span><text:span text:style-name="T134"> </text:span><text:span text:style-name="T93">κ</text:span><text:span text:style-name="T112">ἀ</text:span><text:span text:style-name="T529">α</text:span><text:span text:style-name="T96">μέ</text:span><text:span text:style-name="T618">x</text:span><text:span text:style-name="T513">το</text:span><text:span text:style-name="T529">η</text:span><text:span text:style-name="T513">ν</text:span><text:span text:style-name="T4">x</text:span><text:span text:style-name="T513">δέ</text:span><text:span text:style-name="T134"> </text:span><text:span text:style-name="T4">μοι ἵπποι</text:span><text:span text:style-name="T134"><text:line-break/></text:span><text:span text:style-name="T513">λαὸν</text:span><text:span text:style-name="T134"> </text:span><text:span text:style-name="T139">ἀγειρούσῃ</text:span><text:span text:style-name="T134">, </text:span><text:span text:style-name="T585">Πριάμῳ </text:span><text:span text:style-name="T59">κακὰ</text:span><text:span text:style-name="T555"> </text:span><text:span text:style-name="T585">τοῖό τε παισίν</text:span><text:span text:style-name="T134">.<text:line-break/></text:span><text:span text:style-name="T352">[29] </text:span><text:span text:style-name="T135">Ἕρδ᾽</text:span><text:span text:style-name="T134">· </text:span><text:span text:style-name="T555">ἀτὰρ</text:span><text:span text:style-name="T134"> </text:span><text:span text:style-name="T135">οὔ</text:span><text:span text:style-name="T134"> </text:span><text:span text:style-name="T59">τοι </text:span><text:span text:style-name="T4">πάντες </text:span><text:span text:style-name="T135">ἐπαινέομεν</text:span><text:span text:style-name="T134"> </text:span><text:span text:style-name="T4">θεοὶ ἄλλοι</text:span><text:span text:style-name="T134">. </text:span><text:span text:style-name="T142">»</text:span></text:p>
            <text:p text:style-name="P23"><text:span text:style-name="T352">[30] </text:span><text:span text:style-name="T59">Τὴν</text:span><text:span text:style-name="T134"> δὲ </text:span><text:span text:style-name="T138">μέγ᾽ὀχθήσας</text:span><text:span text:style-name="T134"> </text:span><text:span text:style-name="T135">προσέφη</text:span><text:span text:style-name="T134"> </text:span><text:span text:style-name="T4">νεφεληγερέτα Ζεύς</text:span><text:span text:style-name="T134">·</text:span></text:p>
            <text:h text:style-name="P43" text:outline-level="3"><text:span text:style-name="T433">[31] </text:span><text:span text:style-name="T307">« Δ</text:span>αιμονίη : <text:span text:style-name="T616">τί </text:span><text:span text:style-name="T582">νύ</text:span> <text:span text:style-name="T56">σε</text:span> <text:span text:style-name="T1">Πρίαμος </text:span><text:span text:style-name="T90">Πριάμοιό</text:span><text:span text:style-name="T1"> </text:span><text:span text:style-name="T56">τε παῖδες</text:span><text:line-break/><text:span text:style-name="T616">τόσσα κακὰ</text:span><text:span text:style-name="T553"> </text:span><text:span text:style-name="T330">ῥέζουσιν ; </text:span><text:s/><text:span text:style-name="T616">ὅ</text:span> <text:span text:style-name="T582">τ᾽ἀσπερχὲς</text:span> <text:span text:style-name="T330">μενεαίνεις</text:span><text:line-break/><text:span text:style-name="T90">Ἰλίου</text:span> <text:span text:style-name="T508">ἐξαλαπάξαι</text:span> <text:span text:style-name="T511">ἐϋκτίμενον πτολίεθρον </text:span>;<text:line-break/><text:span text:style-name="T433">[34] </text:span><text:span text:style-name="T616">Εἰ</text:span> δὲ <text:span text:style-name="T1">σύ</text:span> <text:span text:style-name="T616">γ᾽</text:span><text:span text:style-name="T508">εἰσελθοῦσα</text:span> <text:span text:style-name="T582">πύλας καὶ τείχεα μακρὰ</text:span><text:line-break/><text:span text:style-name="T511">ὠμὸν</text:span> <text:span text:style-name="T330">βεβρώθοις</text:span> <text:span text:style-name="T511">Πρίαμον</text:span><text:span text:style-name="T691"> </text:span><text:span text:style-name="T90">Πριάμοιό</text:span><text:span text:style-name="T56"> τε παῖδας</text:span> 35<text:line-break/><text:span text:style-name="T553">ἄλλους τε Τρῶας</text:span>, <text:span text:style-name="T616">τότε</text:span> <text:span text:style-name="T330">κεν</text:span><text:span text:style-name="T511"> χόλον</text:span> <text:span text:style-name="T330">ἐξακέσαιο</text:span>.<text:line-break/><text:span text:style-name="T433">[37]</text:span><text:span text:style-name="T435"> </text:span><text:span text:style-name="T330">Ἕρξον</text:span> <text:span text:style-name="T90">ὅπως</text:span> <text:span text:style-name="T330">ἐθέλεις</text:span>· <text:span text:style-name="T330">μὴ</text:span> <text:span text:style-name="T1">τοῦτό</text:span> <text:span text:style-name="T616">γε</text:span> <text:span text:style-name="T1">νεῖκος</text:span> <text:span text:style-name="T616">ὀπίσσω</text:span><text:line-break/><text:span text:style-name="T616">σοὶ καὶ ἐμοὶ</text:span> <text:span text:style-name="T56">μέγ᾽ἔρισμα</text:span> <text:span text:style-name="T511">μετ᾽ἀμφοτέροισι</text:span> <text:span text:style-name="T330">γένηται</text:span>.</text:h>
            <text:h text:style-name="P78" text:outline-level="3"/>
          </table:table-cell>
          <table:table-cell table:style-name="Tabla1.A1" office:value-type="string">
            <text:p text:style-name="P103"><text:span text:style-name="T372">[20] </text:span><text:span text:style-name="T90">Ainsi</text:span><text:span text:style-name="T131"> </text:span><text:span text:style-name="T213">parla-t-il</text:span><text:span text:style-name="T131"> si bien que </text:span><text:span text:style-name="T1">les déesses</text:span><text:span text:style-name="T131"> </text:span><text:span text:style-name="T1">Athèna mais aussi Hèra</text:span><text:span text:style-name="T131"> </text:span><text:span text:style-name="T213">murmurèrent contre</text:span><text:span text:style-name="T131"> (cette seconde possibilité) : </text:span><text:span text:style-name="T56">elles</text:span><text:span text:style-name="T131"> </text:span><text:span text:style-name="T213">étaient assises</text:span><text:span text:style-name="T131"> </text:span><text:span text:style-name="T616">assurément</text:span><text:span text:style-name="T131"> </text:span><text:span text:style-name="T56">proches l'une de l'autre</text:span><text:span text:style-name="T131"> et </text:span><text:span text:style-name="T213">elles méditaient</text:span><text:span text:style-name="T131"> </text:span><text:span text:style-name="T553">des malheurs</text:span><text:span text:style-name="T131"> </text:span><text:span text:style-name="T511">pour les Troyens</text:span><text:span text:style-name="T131">. </text:span><text:span text:style-name="T352">[22] </text:span><text:span text:style-name="T511">Certes</text:span><text:span text:style-name="T131">, </text:span><text:span text:style-name="T1">Athèna</text:span><text:span text:style-name="T131"> </text:span><text:span text:style-name="T213">était</text:span><text:span text:style-name="T131"> </text:span><text:span text:style-name="T582">silencieuse</text:span><text:span text:style-name="T131">, </text:span><text:span text:style-name="T213">elle</text:span><text:span text:style-name="T131"> </text:span><text:span text:style-name="T213">ne disait rien</text:span><text:span text:style-name="T131">, </text:span><text:span text:style-name="T214">quoique irritée contre</text:span><text:span text:style-name="T131"> Zeus le/son père mais </text:span><text:span text:style-name="T1">une <text:s/>colère irrépressible</text:span><text:span text:style-name="T131"> </text:span><text:span text:style-name="T56">l'</text:span><text:span text:style-name="T213">oppressait</text:span><text:span text:style-name="T131">. </text:span><text:span text:style-name="T372">[24] </text:span><text:span text:style-name="T616">Mais</text:span><text:span text:style-name="T131"> </text:span><text:span text:style-name="T511">quant à Hèra</text:span><text:span text:style-name="T131">, </text:span><text:span text:style-name="T56">sa poitrine</text:span><text:span text:style-name="T131"> </text:span><text:span text:style-name="T213">ne put contenir</text:span><text:span text:style-name="T131"> </text:span><text:span text:style-name="T582">sa</text:span><text:span text:style-name="T511"> </text:span><text:span text:style-name="T582">colère</text:span><text:span text:style-name="T131"> et </text:span><text:span text:style-name="T213">elle s'écria</text:span><text:span text:style-name="T131"> :</text:span> <text:span text:style-name="T372">[25] </text:span><text:span text:style-name="T219">« Le plus affreux (des dieux), fils de Cronos, </text:span><text:span text:style-name="T532">quel discours</text:span><text:span text:style-name="T219"> (nous) </text:span><text:span text:style-name="T213">tiens-tu</text:span><text:span text:style-name="T219"> ? ? </text:span><text:span text:style-name="T641">Pourquoi</text:span><text:span text:style-name="T219"> </text:span><text:span text:style-name="T213">veux-tu</text:span><text:span text:style-name="T219"> </text:span><text:span text:style-name="T216">rendre</text:span><text:span text:style-name="T219"> </text:span><text:span text:style-name="T532">mes efforts</text:span><text:span text:style-name="T219"> </text:span><text:span text:style-name="T78">inutiles</text:span><text:span text:style-name="T219"> </text:span><text:span text:style-name="T602">et sans effet</text:span><text:span text:style-name="T219"> ? </text:span><text:span text:style-name="T641">Et quid</text:span><text:span text:style-name="T219"> de </text:span><text:span text:style-name="T602">la sueur</text:span><text:span text:style-name="T219"> </text:span><text:span text:style-name="T532">que</text:span><text:span text:style-name="T219"> </text:span><text:span text:style-name="T213">j'ai suée</text:span><text:span text:style-name="T219"> </text:span><text:span text:style-name="T78">à cause d'un dur labeur</text:span><text:span text:style-name="T219"> (pour apporter) </text:span><text:span text:style-name="T78">des malheurs</text:span><text:span text:style-name="T219"> </text:span><text:span text:style-name="T602">à Priam et ses enfants,</text:span><text:span text:style-name="T219"> </text:span><text:span text:style-name="T120">et</text:span><text:span text:style-name="T219"> </text:span><text:span text:style-name="T26">mes chevaux</text:span><text:span text:style-name="T219"> </text:span><text:span text:style-name="T120">aussi</text:span><text:span text:style-name="T219"> </text:span><text:span text:style-name="T213">ont sué</text:span><text:span text:style-name="T219"> </text:span><text:span text:style-name="T215">quand j'ai rassemblé</text:span><text:span text:style-name="T239"> </text:span><text:span text:style-name="T532">cette armée</text:span><text:span text:style-name="T219">. </text:span><text:span text:style-name="T213">Agis </text:span><text:span text:style-name="T219">! </text:span><text:span text:style-name="T568">Toutefois</text:span><text:span text:style-name="T219"> </text:span><text:span text:style-name="T213">nous</text:span><text:span text:style-name="T219">, </text:span><text:span text:style-name="T26">tous les autres dieux</text:span><text:span text:style-name="T219">, </text:span><text:span text:style-name="T213">ne</text:span><text:span text:style-name="T219"> </text:span><text:span text:style-name="T78">t'</text:span><text:span text:style-name="T213">approuverons pas</text:span><text:span text:style-name="T219"> ! » <text:s/></text:span><text:span text:style-name="T372">[30] Alors </text:span><text:span text:style-name="T415">Zeus qui rassemble </text:span><text:span text:style-name="T372">(et disperse)</text:span><text:span text:style-name="T415"> les nuages, </text:span><text:span text:style-name="T380">grandement en colère</text:span><text:span text:style-name="T415">, </text:span><text:span text:style-name="T421">lui</text:span><text:span text:style-name="T415"> </text:span><text:span text:style-name="T376">répondit : </text:span><text:span text:style-name="T372">[31] « Malheureuse ! </text:span><text:span text:style-name="T439">Quel si grands maux</text:span><text:span text:style-name="T372"> </text:span><text:span text:style-name="T421">t'</text:span><text:span text:style-name="T376">ont</text:span><text:span text:style-name="T372"> </text:span><text:span text:style-name="T445">réellement</text:span><text:span text:style-name="T372"> </text:span><text:span text:style-name="T376">fait</text:span><text:span text:style-name="T372"> </text:span><text:span text:style-name="T415">Priam </text:span><text:span text:style-name="T421">et les enfants</text:span><text:span text:style-name="T415"> </text:span><text:span text:style-name="T454">de Priam</text:span><text:span text:style-name="T372"> ? </text:span><text:span text:style-name="T439">Pourquoi</text:span><text:span text:style-name="T372"> </text:span><text:span text:style-name="T376">désires-tu si fort</text:span><text:span text:style-name="T372"> </text:span><text:span text:style-name="T445">et sans arrêt</text:span><text:span text:style-name="T372"> </text:span><text:span text:style-name="T380">renverser</text:span><text:span text:style-name="T372"> </text:span><text:span text:style-name="T473">la forteresse bien construite</text:span><text:span text:style-name="T372"> </text:span><text:span text:style-name="T454">d'Ilion ? </text:span><text:span text:style-name="T372">[34] Et </text:span><text:span text:style-name="T439">si</text:span><text:span text:style-name="T372"> </text:span><text:span text:style-name="T415">toi</text:span><text:span text:style-name="T372"> </text:span><text:span text:style-name="T439">assurément,</text:span><text:span text:style-name="T372"> </text:span><text:span text:style-name="T380">franchissant</text:span><text:span text:style-name="T372"> </text:span><text:span text:style-name="T445">les portes/poternes et les hauts remparts,</text:span><text:span text:style-name="T372"> </text:span><text:span text:style-name="T415">tu</text:span><text:span text:style-name="T376"> mangeais</text:span><text:span text:style-name="T473"> tout cru/vivant <text:s/>Priam,</text:span><text:span text:style-name="T421"> les enfants </text:span><text:span text:style-name="T454">de Priam </text:span><text:span text:style-name="T487">et les autres Troyens</text:span><text:span text:style-name="T372">, alors </text:span><text:span text:style-name="T415">tu</text:span><text:span text:style-name="T376"> apaiserais</text:span><text:span text:style-name="T372"> </text:span><text:span text:style-name="T473">ta colère</text:span><text:span text:style-name="T372">. </text:span><text:span text:style-name="T376">Agis</text:span><text:span text:style-name="T372"> (donc) </text:span><text:span text:style-name="T454">de la manière que</text:span><text:span text:style-name="T372"> </text:span><text:span text:style-name="T376">tu veux</text:span><text:span text:style-name="T372"> ; </text:span><text:span text:style-name="T376">puisse</text:span><text:span text:style-name="T372"> (toutefois) </text:span><text:span text:style-name="T439">assurément</text:span><text:span text:style-name="T372">, </text:span><text:span text:style-name="T415">la présente altercation</text:span><text:span text:style-name="T372"> </text:span><text:span text:style-name="T376">ne pas devenir</text:span><text:span text:style-name="T372"> </text:span><text:span text:style-name="T439">à l'avenir</text:span><text:span text:style-name="T372">, </text:span><text:span text:style-name="T473">entre nous, </text:span><text:span text:style-name="T439">toi et moi,</text:span><text:span text:style-name="T372"> </text:span><text:span text:style-name="T421">un grand sujet de mésentente</text:span><text:span text:style-name="T372">. </text:span></text:p>
          </table:table-cell>
        </table:table-row>
      </table:table>
      <text:p text:style-name="Text_20_body"/>
      <text:p text:style-name="Text_20_body"/>
      <table:table table:name="Tabla2" table:style-name="Tabla2">
        <table:table-column table:style-name="Tabla2.A"/>
        <table:table-column table:style-name="Tabla2.B"/>
        <text:soft-page-break/>
        <table:table-row table:style-name="Tabla2.1">
          <table:table-cell table:style-name="Tabla2.A1" office:value-type="string">
            <text:h text:style-name="P78" text:outline-level="3">Titre 39 à 56 : Assemblée des dieux. </text:h>
            <text:h text:style-name="P48" text:outline-level="3"><text:span text:style-name="T350">[39] </text:span><text:span text:style-name="T585">Ἄλλο</text:span><text:span text:style-name="T134"> δέ </text:span><text:span text:style-name="T513">τοι</text:span><text:span text:style-name="T134"> </text:span><text:span text:style-name="T140">ἐρέω</text:span><text:span text:style-name="T134"> </text:span><text:span text:style-name="T4">σὺ</text:span><text:span text:style-name="T134"> δ᾽</text:span><text:span text:style-name="T513">ἐνὶ φρεσὶ</text:span><text:span text:style-name="T134"> </text:span><text:span text:style-name="T140">βάλλεο</text:span><text:span text:style-name="T134"> </text:span><text:span text:style-name="T513">σῇσιν :</text:span></text:h>
            <text:h text:style-name="P48" text:outline-level="3"><text:span text:style-name="T134"><text:line-break/></text:span><text:span text:style-name="T350">[40] </text:span><text:span text:style-name="T618">Ὁππότε</text:span><text:span text:style-name="T134"> </text:span><text:span text:style-name="T140">κεν</text:span><text:span text:style-name="T134"> καὶ </text:span><text:span text:style-name="T4">ἐγὼ</text:span><text:span text:style-name="T134"> </text:span><text:span text:style-name="T93">μεμαὼς</text:span><text:span text:style-name="T134"> </text:span><text:span text:style-name="T513">πόλιν</text:span><text:span text:style-name="T134"> </text:span><text:span text:style-name="T138">ἐξαλαπάξαι</text:span><text:span text:style-name="T134"> <text:line-break/></text:span><text:span text:style-name="T513">τὴν</text:span><text:span text:style-name="T134"> </text:span><text:span text:style-name="T140">ἐθέλω</text:span><text:span text:style-name="T134"> </text:span><text:span text:style-name="T618">ὅθι</text:span><text:span text:style-name="T134"> </text:span><text:span text:style-name="T4">τοι φίλοι</text:span><text:span text:style-name="T134"> </text:span><text:span text:style-name="T59">ἀνέρες</text:span><text:span text:style-name="T134"> </text:span><text:span text:style-name="T140">ἐγγεγάασι</text:span><text:span text:style-name="T134">,<text:line-break/></text:span><text:span text:style-name="T140">μή</text:span><text:span text:style-name="T134"> </text:span><text:span text:style-name="T618">τι</text:span><text:span text:style-name="T134"> </text:span><text:span text:style-name="T140">διατρίβειν</text:span><text:span text:style-name="T134"> </text:span><text:span text:style-name="T513">τὸν ἐμὸν χόλον</text:span><text:span text:style-name="T134"> ἀλλά </text:span><text:span text:style-name="T59">μ᾽</text:span><text:span text:style-name="T140">ἐᾶσαι</text:span><text:span text:style-name="T134">·<text:line-break/></text:span><text:span text:style-name="T350">[43] </text:span><text:span text:style-name="T134">καὶ γὰρ </text:span><text:span text:style-name="T4">ἐγὼ</text:span><text:span text:style-name="T134"> </text:span><text:span text:style-name="T59">σοὶ</text:span><text:span text:style-name="T134"> </text:span><text:span text:style-name="T140">δῶκα</text:span><text:span text:style-name="T134"> </text:span><text:span text:style-name="T138">ἑκὼν</text:span><text:span text:style-name="T134"> </text:span><text:span text:style-name="T513">ἀέκοντί </text:span><text:span text:style-name="T618">γε</text:span><text:span text:style-name="T513"> θυμῷ</text:span><text:span text:style-name="T134">· <text:line-break/></text:span><text:span text:style-name="T350">[45] </text:span><text:span text:style-name="T618">αἳ </text:span><text:span text:style-name="T134">γὰρ </text:span><text:span text:style-name="T513">ὑπ᾽ἠελίῳ</text:span><text:span text:style-name="T134"> τε καὶ </text:span><text:span text:style-name="T585">οὐρανῷ ἀστερόεντι</text:span><text:span text:style-name="T555"> <text:s text:c="17"/></text:span><text:span text:style-name="T59">ex 44</text:span><text:span text:style-name="T134"><text:line-break/></text:span><text:span text:style-name="T350">[44] </text:span><text:span text:style-name="T140">ναιετάουσι</text:span><text:span text:style-name="T134"> </text:span><text:span text:style-name="T4">πόληες</text:span><text:span text:style-name="T134">(</text:span><text:span text:style-name="T513">πόλη</text:span><text:span text:style-name="T585">α</text:span><text:span text:style-name="T513">ς</text:span><text:span text:style-name="T134">?)</text:span><text:span text:style-name="T4"> </text:span><text:span text:style-name="T93">ἐπιχθονίων ἀνθρώπων</text:span><text:span text:style-name="T134">, </text:span><text:span text:style-name="T59">45</text:span><text:span text:style-name="T134"><text:line-break/></text:span><text:span text:style-name="T350">[46] </text:span><text:span text:style-name="T93">τάων</text:span><text:span text:style-name="T134"> </text:span><text:span text:style-name="T585">μοι </text:span><text:span text:style-name="T140">περὶ</text:span><text:span text:style-name="T585"> κῆρι</text:span><text:span text:style-name="T134"> </text:span><text:span text:style-name="T140">τιέσκετο</text:span><text:span text:style-name="T134"> </text:span><text:span text:style-name="T4">Ἴλιος ἱρὴ <text:s text:c="12"/></text:span><text:span text:style-name="T134"><text:s text:c="2"/><text:line-break/></text:span><text:span text:style-name="T350">[47] </text:span><text:span text:style-name="T134">καὶ</text:span><text:span text:style-name="T4"> Πρίαμος </text:span><text:span text:style-name="T134">καὶ</text:span><text:span text:style-name="T4"> λαὸς </text:span><text:span text:style-name="T93">ἐϋμμελίω Πριάμοιο</text:span><text:span text:style-name="T134">. <text:s text:c="2"/></text:span></text:h>
            <text:h text:style-name="P48" text:outline-level="3"><text:span text:style-name="T134"><text:s text:c="5"/><text:line-break/></text:span><text:span text:style-name="T350">[48] </text:span><text:span text:style-name="T140">Οὐ</text:span><text:span text:style-name="T134"> γάρ </text:span><text:span text:style-name="T4">μοί</text:span><text:span text:style-name="T134"> </text:span><text:span text:style-name="T140">ποτε</text:span><text:span text:style-name="T134"> </text:span><text:span text:style-name="T4">βωμὸς</text:span><text:span text:style-name="T134"> </text:span><text:span text:style-name="T140">ἐδεύετο</text:span><text:span text:style-name="T134"> </text:span><text:span text:style-name="T585">δαιτὸς ἐΐσης</text:span><text:span text:style-name="T134"><text:line-break/></text:span><text:span text:style-name="T513">λοιβῆς τε</text:span><text:span text:style-name="T134"> </text:span><text:span text:style-name="T585">κνίσης τε</text:span><text:span text:style-name="T134">· </text:span><text:span text:style-name="T59">τὸ</text:span><text:span text:style-name="T134"> γὰρ </text:span><text:span text:style-name="T140">λάχομεν</text:span><text:span text:style-name="T4"> </text:span><text:span text:style-name="T59">γέρας</text:span><text:span text:style-name="T134"> </text:span><text:span text:style-name="T4">ἡμεῖς</text:span><text:span text:style-name="T134">. </text:span><text:span text:style-name="T142">»</text:span></text:h>
            <text:h text:style-name="P48" text:outline-level="3"><text:span text:style-name="T142"/></text:h>
            <text:p text:style-name="P23"><text:span text:style-name="T353">[50] </text:span><text:span text:style-name="T513">Τὸν</text:span><text:span text:style-name="T134"> δ᾽</text:span><text:span text:style-name="T135">ἠμείβετ᾽</text:span><text:span text:style-name="T618">ἔπειτα</text:span><text:span text:style-name="T134"> </text:span><text:span text:style-name="T4">βοῶπις πότνια Ἥρη</text:span><text:span text:style-name="T134">· 50</text:span></text:p>
            <text:h text:style-name="P42" text:outline-level="3"><text:span text:style-name="T433">[51] </text:span><text:span text:style-name="T307">« </text:span><text:span text:style-name="T639">Ἤτοι</text:span><text:span text:style-name="T307"> </text:span><text:span text:style-name="T72">ἐμοὶ</text:span><text:span text:style-name="T307"> </text:span><text:span text:style-name="T23">τρεῖς</text:span><text:span text:style-name="T307"> μὲν </text:span><text:span text:style-name="T639">πολὺ</text:span><text:span text:style-name="T307"> </text:span><text:span text:style-name="T23">φίλταταί</text:span><text:span text:style-name="T307"> </text:span><text:span text:style-name="T308">εἰσι</text:span><text:span text:style-name="T307"> </text:span><text:span text:style-name="T23">πόληες</text:span><text:span text:style-name="T307"><text:line-break/></text:span><text:span text:style-name="T23">Ἄργός τε</text:span><text:span text:style-name="T307"> </text:span><text:span text:style-name="T72">Σπάρτη τε</text:span><text:span text:style-name="T307"> </text:span><text:span text:style-name="T530">καὶ εὐρυάγυια Μυκήνη</text:span><text:span text:style-name="T307">·<text:line-break/></text:span><text:span text:style-name="T598">τὰς</text:span><text:span text:style-name="T307"> </text:span><text:span text:style-name="T308">διαπέρσαι</text:span><text:span text:style-name="T307"> </text:span><text:span text:style-name="T639">ὅτ᾽</text:span><text:span text:style-name="T308">ἄν</text:span><text:span text:style-name="T307"> </text:span><text:span text:style-name="T530">τοι</text:span><text:span text:style-name="T307"> </text:span><text:span text:style-name="T308">ἀπέχθωνται</text:span><text:span text:style-name="T307"> </text:span><text:span text:style-name="T530">περὶ κῆρι</text:span><text:span text:style-name="T307">·<text:line-break/></text:span><text:span text:style-name="T113">τάων</text:span><text:span text:style-name="T307"> </text:span><text:span text:style-name="T308">οὔ</text:span><text:span text:style-name="T307"> </text:span><text:span text:style-name="T72">τοι</text:span><text:span text:style-name="T307"> </text:span><text:span text:style-name="T23">ἐγὼ</text:span><text:span text:style-name="T307"> </text:span><text:span text:style-name="T113">πρόσθ᾽</text:span><text:span text:style-name="T308">ἵσταμαι</text:span><text:span text:style-name="T307">· </text:span><text:span text:style-name="T308">οὐδὲ</text:span><text:span text:style-name="T307"> </text:span><text:span text:style-name="T308">μεγαίρω</text:span><text:span text:style-name="T308"><text:note text:id="ftn1" text:note-class="footnote"><text:note-citation text:label="0401">0401</text:note-citation><text:note-body><text:p text:style-name="Footnote"><text:s/><text:span text:style-name="T224">cf. Alexandre page 880 : </text:span><text:span text:style-name="T223">οὔτι μεγαίρω : </text:span><text:span text:style-name="T224">je n'envie rien = je ne refuse rien = je consens à tout.</text:span></text:p></text:note-body></text:note></text:span><text:span text:style-name="T307">.</text:span></text:h>
            <text:h text:style-name="P42" text:outline-level="3"><text:span text:style-name="T307"><text:line-break/></text:span><text:span text:style-name="T433">[55] </text:span><text:span text:style-name="T639">Εἴ περ</text:span><text:span text:style-name="T307"> γὰρ </text:span><text:span text:style-name="T308">φθονέω τε </text:span><text:span text:style-name="T307">καὶ </text:span><text:span text:style-name="T308">οὐκ</text:span><text:span text:style-name="T307"> </text:span><text:span text:style-name="T308">εἰῶ</text:span><text:span text:style-name="T307"> </text:span><text:span text:style-name="T309">διαπέρσαι</text:span><text:span text:style-name="T307">,<text:line-break/></text:span><text:span text:style-name="T308">οὐκ</text:span><text:span text:style-name="T307"> </text:span><text:span text:style-name="T308">ἀνύω</text:span><text:span text:style-name="T307"> </text:span><text:span text:style-name="T309">φθονέουσ᾽</text:span><text:span text:style-name="T639">ἐπεὶ ἦ</text:span><text:span text:style-name="T307"> </text:span><text:span text:style-name="T23">πολὺ φέρτερός</text:span><text:span text:style-name="T307"> </text:span><text:span text:style-name="T308">ἐσσι</text:span><text:span text:style-name="T307">.</text:span></text:h>
            <text:h text:style-name="P78" text:outline-level="3"/>
          </table:table-cell>
          <table:table-cell table:style-name="Tabla2.A1" office:value-type="string">
            <text:p text:style-name="P10"><text:span text:style-name="T372">[39] </text:span><text:span text:style-name="T219">Mais,</text:span><text:span text:style-name="T213"> je vais</text:span><text:span text:style-name="T131"> </text:span><text:span text:style-name="T511">te</text:span><text:span text:style-name="T131"> </text:span><text:span text:style-name="T213">dire</text:span><text:span text:style-name="T131"> </text:span><text:span text:style-name="T582">autre chose</text:span><text:span text:style-name="T131"> et </text:span><text:span text:style-name="T1">toi</text:span><text:span text:style-name="T131">, </text:span><text:span text:style-name="T213">grave-la bien</text:span><text:span text:style-name="T131"> </text:span><text:span text:style-name="T511">dans ta mémoire !</text:span><text:span text:style-name="T131"> <text:s/></text:span></text:p>
            <text:p text:style-name="P64"><text:span text:style-name="T340">[40] </text:span><text:span text:style-name="T440">Chaque fois que</text:span><text:span text:style-name="T340"> </text:span><text:span text:style-name="T416">moi-même</text:span><text:span text:style-name="T340"> </text:span><text:span text:style-name="T341">désirerais </text:span><text:span text:style-name="T458">ardemment</text:span><text:span text:style-name="T340"> </text:span><text:span text:style-name="T344">renverser</text:span><text:span text:style-name="T340"> </text:span><text:span text:style-name="T475">une ville, une </text:span><text:span text:style-name="T440">où</text:span><text:span text:style-name="T475"> </text:span><text:span text:style-name="T341">sont nés</text:span><text:span text:style-name="T475"> </text:span><text:span text:style-name="T423">des hommes</text:span><text:span text:style-name="T475"> </text:span><text:span text:style-name="T416">amis de toi</text:span><text:span text:style-name="T475">, </text:span><text:span text:style-name="T341">n'use/ne retarde </text:span><text:span text:style-name="T440">en aucune façon</text:span><text:span text:style-name="T475"> ma colère </text:span><text:span text:style-name="T340">mais</text:span><text:span text:style-name="T475"> </text:span><text:span text:style-name="T341">permets-la</text:span><text:span text:style-name="T475"> </text:span><text:span text:style-name="T423">moi </text:span><text:span text:style-name="T340">et </text:span><text:span text:style-name="T416">moi-même</text:span><text:span text:style-name="T340">, en effet, </text:span><text:span text:style-name="T423">t'</text:span><text:span text:style-name="T341">ai offert</text:span><text:span text:style-name="T340"> </text:span><text:span text:style-name="T344">spontanément</text:span><text:span text:style-name="T340">, (même si ) </text:span><text:span text:style-name="T440">assurément</text:span><text:span text:style-name="T340"> </text:span><text:span text:style-name="T475">à</text:span><text:span text:style-name="T340"> </text:span><text:span text:style-name="T475">contre-coeur</text:span><text:span text:style-name="T340">, 44 </text:span><text:span text:style-name="T475">les villes</text:span><text:span text:style-name="T340"> </text:span><text:span text:style-name="T341">qui sont habitées</text:span><text:span text:style-name="T340"> </text:span><text:span text:style-name="T458">par les humains de ce côté-ci du sol,</text:span><text:span text:style-name="T340"> 45</text:span><text:span text:style-name="T440"> lesquelles</text:span><text:span text:style-name="T340"> (sont situées) </text:span><text:span text:style-name="T475">sous les rayons du soleil</text:span><text:span text:style-name="T340"> mais aussi </text:span><text:span text:style-name="T446">sous la voûte étoilée du ciel</text:span><text:span text:style-name="T340">, 46 </text:span><text:span text:style-name="T458">parmi lesquelles</text:span><text:span text:style-name="T340"> </text:span><text:span text:style-name="T416">la ville sacrée de Troie</text:span><text:span text:style-name="T340"> </text:span><text:span text:style-name="T341">qui a sans cesse été chérie au plus haut point</text:span><text:span text:style-name="T340"> </text:span><text:span text:style-name="T446">par mon coeur 47 </text:span><text:span text:style-name="T340">ainsi que</text:span><text:span text:style-name="T416"> Priam</text:span><text:span text:style-name="T340"> et </text:span><text:span text:style-name="T416">l'armée</text:span><text:span text:style-name="T340"> </text:span><text:span text:style-name="T458">de ce Priam à la forte lance</text:span><text:span text:style-name="T340">. </text:span></text:p>
            <text:p text:style-name="P64"><text:span text:style-name="T353">[48] </text:span><text:span text:style-name="T340"><text:s/>Car </text:span><text:span text:style-name="T416">mes autels</text:span><text:span text:style-name="T340"> </text:span><text:span text:style-name="T341">ne furent jamais privés</text:span><text:span text:style-name="T340"> </text:span><text:span text:style-name="T446">de repas équilibrés/ équitables</text:span><text:span text:style-name="T340"> </text:span><text:a xlink:type="simple" xlink:href="http://iliadeodyssee.texte.free.fr/aatexte/bareste/iliadbareste/iliadbareste04/iliadbareste04.htm#03b" office:name="03h" text:style-name="Internet_20_link" text:visited-style-name="Visited_20_Internet_20_Link"><text:span text:style-name="T436">(3)</text:span></text:a><text:span text:style-name="T340">, </text:span><text:span text:style-name="T475">ni de libations</text:span><text:span text:style-name="T340">, </text:span><text:span text:style-name="T446">ni de la fumée des sacrifices</text:span><text:span text:style-name="T340">, </text:span><text:span text:style-name="T423">privilège</text:span><text:span text:style-name="T424"> qu'</text:span><text:span text:style-name="T345">en effet,</text:span><text:span text:style-name="T477"> </text:span><text:span text:style-name="T417">nous</text:span><text:span text:style-name="T345"> </text:span><text:span text:style-name="T346">avons obtenu du sort</text:span><text:span text:style-name="T345">. » </text:span></text:p>
            <text:p text:style-name="P13"><text:span text:style-name="T407">[50] </text:span><text:span text:style-name="T668"><text:s/></text:span><text:span text:style-name="T24">La superbe H</text:span><text:span text:style-name="T1">èra au grand front</text:span> <text:span text:style-name="T511">lui</text:span> <text:span text:style-name="T330">répondit</text:span> <text:span text:style-name="T616">ensuite</text:span> : </text:p>
            <text:p text:style-name="P10"><text:span text:style-name="T353">[51] </text:span><text:span text:style-name="T131">« </text:span><text:span text:style-name="T213">Il est</text:span><text:span text:style-name="T219">, </text:span><text:span text:style-name="T641">certes,</text:span><text:span text:style-name="T219"> à la vérité,</text:span><text:span text:style-name="T131"> </text:span><text:span text:style-name="T1">trois villes</text:span><text:span text:style-name="T131"> </text:span><text:span text:style-name="T616">de beaucoup</text:span><text:span text:style-name="T131"> </text:span><text:span text:style-name="T1">les plus aimables</text:span><text:span text:style-name="T131"> </text:span><text:span text:style-name="T56">pour moi/à mon encontre</text:span><text:span text:style-name="T131"> : </text:span><text:span text:style-name="T1">Argos,</text:span><text:span text:style-name="T131"> </text:span><text:span text:style-name="T56">Sparte</text:span><text:span text:style-name="T131"> </text:span><text:span text:style-name="T511">et Mycènes aux larges avenues</text:span><text:span text:style-name="T131">. </text:span><text:span text:style-name="T213">Détruis-</text:span><text:span text:style-name="T582">les</text:span><text:span text:style-name="T131"> </text:span><text:span text:style-name="T616">lorsqu'</text:span><text:span text:style-name="T213">éventuellement, elles <text:s/>seraient devenues odieuses</text:span><text:span text:style-name="T131"> </text:span><text:span text:style-name="T511">à ton cœur </text:span><text:span text:style-name="T131">; </text:span><text:span text:style-name="T1">moi-même</text:span><text:span text:style-name="T131"> </text:span><text:span text:style-name="T213">ne m'oppose(rai) pas</text:span><text:span text:style-name="T131"> </text:span><text:span text:style-name="T90">entre elles et</text:span><text:span text:style-name="T56"> toi</text:span><text:span text:style-name="T213"> ; mais je ne t'envie pas.</text:span><text:span text:style-name="T131"> <text:s/></text:span></text:p>
            <text:p text:style-name="P10"><text:span text:style-name="T353">[55] </text:span><text:span text:style-name="T131">Car, </text:span><text:span text:style-name="T616">si justement/par exception</text:span><text:span text:style-name="T131">, </text:span><text:span text:style-name="T213">je devenais envieuse</text:span><text:span text:style-name="T131"> mais aussi </text:span><text:span text:style-name="T213">ne</text:span><text:span text:style-name="T131"> (te) </text:span><text:span text:style-name="T213">permettais pas</text:span><text:span text:style-name="T131"> </text:span><text:span text:style-name="T214">de</text:span><text:span text:style-name="T236"> (les) </text:span><text:span text:style-name="T214">détruire</text:span><text:span text:style-name="T131">, </text:span><text:span text:style-name="T213">je ne gagne</text:span><text:span text:style-name="T131">(rai) pas/rien </text:span><text:span text:style-name="T214">à être jalouse</text:span><text:span text:style-name="T131"> </text:span><text:span text:style-name="T616">puisque</text:span><text:span text:style-name="T213"> tu es </text:span><text:span text:style-name="T1">beaucoup plus fort</text:span><text:span text:style-name="T131"> (que moi). </text:span></text:p>
          </table:table-cell>
        </table:table-row>
      </table:table>
      <text:p text:style-name="Text_20_body"/>
      <table:table table:name="Tabla26" table:style-name="Tabla26">
        <table:table-column table:style-name="Tabla26.A"/>
        <table:table-column table:style-name="Tabla26.B"/>
        <text:soft-page-break/>
        <table:table-row table:style-name="Tabla26.1">
          <table:table-cell table:style-name="Tabla26.A1" office:value-type="string">
            <text:h text:style-name="P78" text:outline-level="3">Titre 57 à 72 : Assemblée des dieux. </text:h>
            <text:p text:style-name="P23"><text:span text:style-name="T353">[57] </text:span><text:span text:style-name="T134">Ἀλλὰ </text:span><text:span text:style-name="T135">χρὴ</text:span><text:span text:style-name="T134"> καὶ </text:span><text:span text:style-name="T4">ἐμὸν</text:span><text:span text:style-name="T134"> </text:span><text:span text:style-name="T138">θέμεναι</text:span><text:span text:style-name="T134"> </text:span><text:span text:style-name="T4">πόνον</text:span><text:span text:style-name="T134"> </text:span><text:span text:style-name="T135">οὐκ</text:span><text:span text:style-name="T134"> </text:span><text:span text:style-name="T513">ἀτέλεστον</text:span><text:span text:style-name="T134">·<text:line-break/>καὶ γὰρ </text:span><text:span text:style-name="T4">ἐγὼ</text:span><text:span text:style-name="T513"> </text:span><text:span text:style-name="T4">θεός</text:span><text:span text:style-name="T134"> </text:span><text:span text:style-name="T135">εἰμι</text:span><text:span text:style-name="T134"> </text:span><text:span text:style-name="T658">γένος</text:span><text:span text:style-name="T134"> δέ </text:span><text:span text:style-name="T658">μοι</text:span><text:span text:style-name="T134"> </text:span><text:span text:style-name="T135">ἔνθεν</text:span><text:span text:style-name="T134"> </text:span><text:span text:style-name="T135">ὅθεν </text:span><text:span text:style-name="T513">σοί</text:span><text:span text:style-name="T134">,<text:line-break/>καί </text:span><text:span text:style-name="T513">με πρεσβυτάτην</text:span><text:span text:style-name="T134"> </text:span><text:span text:style-name="T135">τέκετο</text:span><text:span text:style-name="T134"> </text:span><text:span text:style-name="T59">Κρόνος ἀγκυλομήτης</text:span><text:span text:style-name="T134">,<text:line-break/></text:span><text:span text:style-name="T513">ἀμφότερον</text:span><text:span text:style-name="T134"> </text:span><text:span text:style-name="T618">γενεῇ</text:span><text:span text:style-name="T134"> τε καὶ </text:span><text:span text:style-name="T618">οὕνεκα</text:span><text:span text:style-name="T134"> </text:span><text:span text:style-name="T4">σὴ</text:span><text:span text:style-name="T134"> </text:span><text:span text:style-name="T4">παράκοιτις</text:span><text:span text:style-name="T134"> 60<text:line-break/></text:span><text:span text:style-name="T135">κέκλημαι</text:span><text:span text:style-name="T134"> </text:span><text:span text:style-name="T4">σὺ</text:span><text:span text:style-name="T134"> δὲ </text:span><text:span text:style-name="T513">πᾶσι μετ᾽ἀθανάτοισιν</text:span><text:span text:style-name="T134"> </text:span><text:span text:style-name="T135">ἀνάσσεις</text:span><text:span text:style-name="T134">.<text:line-break/></text:span><text:span text:style-name="T353">[62] </text:span><text:span text:style-name="T134">Ἀλλ᾽</text:span><text:span text:style-name="T618">ἤτοι</text:span><text:span text:style-name="T134"> </text:span><text:span text:style-name="T151">μὲν</text:span><text:span text:style-name="T134"> </text:span><text:span text:style-name="T585">ταῦθ᾽</text:span><text:span text:style-name="T135">ὑποείξομεν</text:span><text:span text:style-name="T134"> </text:span><text:span text:style-name="T513">ἀλλήλοισι</text:span><text:span text:style-name="T134">,<text:line-break/></text:span><text:span text:style-name="T59">σοὶ</text:span><text:span text:style-name="T134"> </text:span><text:span text:style-name="T151">μὲν</text:span><text:span text:style-name="T134"> </text:span><text:span text:style-name="T4">ἐγώ</text:span><text:span text:style-name="T134"> </text:span><text:span text:style-name="T4">σὺ</text:span><text:span text:style-name="T134"> </text:span><text:span text:style-name="T151">δ᾽</text:span><text:span text:style-name="T59">ἐμοί</text:span><text:span text:style-name="T134"> </text:span><text:span text:style-name="T135">ἐπὶ</text:span><text:span text:style-name="T134"> </text:span><text:span text:style-name="T151">δ᾽</text:span><text:span text:style-name="T135">ἕψονται</text:span><text:span text:style-name="T134"> </text:span><text:span text:style-name="T4">θεοὶ ἄλλοι<text:line-break/>ἀθάνατοι</text:span><text:span text:style-name="T134">· </text:span><text:span text:style-name="T4">σὺ</text:span><text:span text:style-name="T134"> δὲ </text:span><text:span text:style-name="T135">θᾶσσον</text:span><text:span text:style-name="T134"> </text:span><text:span text:style-name="T513">Ἀθηναίῃ</text:span><text:span text:style-name="T134"> </text:span><text:span text:style-name="T152">ἐπιτεῖλαι</text:span><text:span text:style-name="T134"><text:line-break/></text:span><text:span text:style-name="T138">ἐλθεῖν</text:span><text:span text:style-name="T134"> </text:span><text:span text:style-name="T59">ἐς</text:span><text:span text:style-name="T134"> </text:span><text:span text:style-name="T93">Τρώων καὶ Ἀχαιῶν</text:span><text:span text:style-name="T134"> </text:span><text:span text:style-name="T63">φύλοπιν αἰνὴ</text:span><text:span text:style-name="T13">(ή?)</text:span><text:span text:style-name="T63">ν</text:span><text:span text:style-name="T134">, cf. (4, 15)<text:line-break/></text:span><text:span text:style-name="T139">πειρᾶν</text:span><text:span text:style-name="T134"> δ᾽</text:span><text:span text:style-name="T139">ὥς</text:span><text:span text:style-name="T135"> κε</text:span><text:span text:style-name="T134"> </text:span><text:span text:style-name="T4">Τρῶες</text:span><text:span text:style-name="T134"> </text:span><text:span text:style-name="T585">ὑπερκύδαντας Ἀχαιοὺς</text:span><text:span text:style-name="T134"><text:line-break/></text:span><text:span text:style-name="T135">ἄρξωσι</text:span><text:span text:style-name="T134"> </text:span><text:span text:style-name="T4">πρότεροι </text:span><text:span text:style-name="T138">ὑπὲρ</text:span><text:span text:style-name="T59"> ὅρκια</text:span><text:span text:style-name="T134"> </text:span><text:span text:style-name="T138">δηλήσασθαι</text:span><text:span text:style-name="T134">. </text:span><text:span text:style-name="T142">»</text:span></text:p>
            <text:p text:style-name="P23"><text:span text:style-name="T353">[68] </text:span><text:span text:style-name="T134"><text:s/></text:span><text:span text:style-name="T93">Ὣς</text:span><text:span text:style-name="T134"> ἔφατ᾽</text:span><text:span text:style-name="T135">οὐδ᾽ἀπίθησε</text:span><text:span text:style-name="T134"> </text:span><text:span text:style-name="T4">πατὴρ</text:span><text:span text:style-name="T134"> </text:span><text:span text:style-name="T513">ἀνδρῶν τε</text:span><text:span text:style-name="T134"> </text:span><text:span text:style-name="T93">θεῶν τε</text:span><text:span text:style-name="T134">·</text:span></text:p>
            <text:h text:style-name="P42" text:outline-level="3"><text:span text:style-name="T639">α</text:span><text:span text:style-name="T616">ὐτίκ᾽</text:span><text:span text:style-name="T511">Ἀθηναίην</text:span><text:span text:style-name="T45"> </text:span><text:span text:style-name="T582">ἔπεα πτερόεντα</text:span><text:span text:style-name="T45"> </text:span><text:span text:style-name="T330">προσηύδα</text:span><text:span text:style-name="T45">·<text:line-break/></text:span><text:span text:style-name="T433">[70] </text:span><text:span text:style-name="T307">« </text:span><text:span text:style-name="T616">Αἶψα μάλ᾽</text:span><text:span text:style-name="T511">ἐς στρατὸν</text:span><text:span text:style-name="T45"> </text:span><text:span text:style-name="T330">ἐλθὲ</text:span><text:span text:style-name="T45"> </text:span><text:span text:style-name="T582">μετὰ Τρῶας καὶ Ἀχαιούς</text:span><text:span text:style-name="T45">,<text:line-break/></text:span><text:span text:style-name="T509">πειρᾶν</text:span> δ᾽<text:span text:style-name="T509">ὥς</text:span><text:span text:style-name="T330"> κε</text:span> <text:span text:style-name="T1">Τρῶες</text:span> <text:span text:style-name="T582">ὑπερκύδαντας Ἀχαιοὺς</text:span><text:line-break/><text:span text:style-name="T330">ἄρξωσι</text:span> <text:span text:style-name="T1">πρότεροι </text:span><text:span text:style-name="T508">ὑπὲρ</text:span><text:span text:style-name="T56"> ὅρκια</text:span> <text:span text:style-name="T508">δηλήσασθαι</text:span>.<text:span text:style-name="T45"> </text:span><text:span text:style-name="T307">»</text:span></text:h>
          </table:table-cell>
          <table:table-cell table:style-name="Tabla26.A1" office:value-type="string">
            <text:p text:style-name="P22"><text:span text:style-name="T372">[57] </text:span><text:span text:style-name="T131">Mais </text:span><text:span text:style-name="T213">il ne faut </text:span><text:span text:style-name="T219">quand même</text:span><text:span text:style-name="T213"> pas que</text:span><text:span text:style-name="T131"> </text:span><text:span text:style-name="T511">mon effort</text:span><text:span text:style-name="T131"> </text:span><text:span text:style-name="T214">reste</text:span><text:span text:style-name="T131"> </text:span><text:span text:style-name="T511">sans effet</text:span><text:span text:style-name="T131"> : car </text:span><text:span text:style-name="T213">je suis</text:span><text:span text:style-name="T131"> aussi </text:span><text:span text:style-name="T1">moi-même une</text:span><text:span text:style-name="T131"> </text:span><text:span text:style-name="T1">déesse </text:span><text:span text:style-name="T131">et </text:span><text:span text:style-name="T657">ma lignée</text:span><text:span text:style-name="T131"> </text:span><text:span text:style-name="T213">est aussi estimable que</text:span><text:span text:style-name="T131"> </text:span><text:span text:style-name="T511">la tienne</text:span><text:span text:style-name="T131">. De plus, </text:span><text:span text:style-name="T56">Cronos à l'esprit retors </text:span><text:span text:style-name="T511">m'</text:span><text:span text:style-name="T213">a conçue</text:span><text:span text:style-name="T56"> </text:span><text:span text:style-name="T511">la première</text:span><text:span text:style-name="T56">/ </text:span><text:span text:style-name="T511">= je suis l'aînée de nous deux donc</text:span><text:span text:style-name="T131"> </text:span><text:span text:style-name="T511">la plus digne de grands hommages</text:span><text:span text:style-name="T131"> </text:span><text:span text:style-name="T616">par ma naissance</text:span><text:span text:style-name="T131"> mais aussi </text:span><text:span text:style-name="T616">parce que</text:span><text:span text:style-name="T131"> </text:span><text:span text:style-name="T213">j'ai été appelée/je m'appelle</text:span><text:span text:style-name="T131"> </text:span><text:span text:style-name="T1">ton épouse</text:span><text:span text:style-name="T131"> et </text:span><text:span text:style-name="T616">que</text:span><text:span text:style-name="T131"> </text:span><text:span text:style-name="T26">tu</text:span><text:span text:style-name="T213"> règnes</text:span><text:span text:style-name="T131"> </text:span><text:span text:style-name="T511">sur tous les immortels</text:span><text:span text:style-name="T131">. </text:span><text:span text:style-name="T353">[62] </text:span><text:span text:style-name="T131">Mais, </text:span><text:span text:style-name="T616">certes,</text:span><text:span text:style-name="T131"> </text:span><text:span text:style-name="T213">nous </text:span><text:span text:style-name="T532">nous </text:span><text:span text:style-name="T213">ferons</text:span><text:span text:style-name="T131"> </text:span><text:span text:style-name="T213">des concessions</text:span><text:span text:style-name="T131"> </text:span><text:span text:style-name="T511">mutuelles </text:span><text:span text:style-name="T582">sur ces sujets</text:span><text:span text:style-name="T131">, </text:span><text:span text:style-name="T1">moi-même</text:span><text:span text:style-name="T131"> </text:span><text:span text:style-name="T56">à tes désirs </text:span><text:span text:style-name="T220">et</text:span><text:span text:style-name="T131"> </text:span><text:span text:style-name="T1">toi</text:span><text:span text:style-name="T131"> </text:span><text:span text:style-name="T56">aux miens</text:span><text:span text:style-name="T131">, </text:span><text:span text:style-name="T220">si bien que</text:span><text:span text:style-name="T131"> </text:span><text:span text:style-name="T1">les autres dieux immortels</text:span><text:span text:style-name="T131"> (nous) suivront/</text:span><text:span text:style-name="T213">obéiront ;</text:span><text:span text:style-name="T372"> </text:span><text:span text:style-name="T131"><text:s/>donc, </text:span><text:span text:style-name="T1">toi,</text:span><text:span text:style-name="T131"> </text:span><text:span text:style-name="T213">ordonne</text:span><text:span text:style-name="T131"> </text:span><text:span text:style-name="T511">à Athèna</text:span><text:span text:style-name="T131"> </text:span><text:span text:style-name="T214">d'aller</text:span><text:span text:style-name="T131"> </text:span><text:span text:style-name="T221">susciter</text:span><text:span text:style-name="T131"> </text:span><text:span text:style-name="T56">une horrible mêlée/boucherie</text:span><text:span text:style-name="T131"> </text:span><text:span text:style-name="T90">de Troyens et d'Achéens</text:span><text:span text:style-name="T131">, et </text:span><text:span text:style-name="T213">de </text:span><text:span text:style-name="T215">tâcher que</text:span><text:span text:style-name="T131"> </text:span><text:span text:style-name="T1">les Troyens</text:span><text:span text:style-name="T131"> </text:span><text:span text:style-name="T213">attaquent</text:span><text:span text:style-name="T131"> </text:span><text:span text:style-name="T1">les premiers</text:span><text:span text:style-name="T131"> </text:span><text:span text:style-name="T582">les Achéens trop fiers de leur gloire </text:span><text:span text:style-name="T214">pour faire </text:span><text:span text:style-name="T216">outrepasser/violer</text:span><text:span text:style-name="T56"> les serments et traités</text:span><text:span text:style-name="T131">. »</text:span> </text:p>
            <text:p text:style-name="P10"><text:span text:style-name="T353">[68] </text:span><text:span text:style-name="T90">Ainsi</text:span><text:span text:style-name="T131"> parla-t-elle et </text:span><text:span text:style-name="T1">le père</text:span><text:span text:style-name="T131"> </text:span><text:span text:style-name="T90">des dieux</text:span><text:span text:style-name="T131"> </text:span><text:span text:style-name="T511">et des humains</text:span><text:span text:style-name="T131"> </text:span><text:span text:style-name="T213">ne </text:span><text:span text:style-name="T219">(lui)</text:span><text:span text:style-name="T213"> désobéit pas</text:span><text:span text:style-name="T131"> ; </text:span><text:span text:style-name="T616">aussitôt</text:span><text:span text:style-name="T131"> </text:span><text:span text:style-name="T213">il adresse</text:span><text:span text:style-name="T131"> </text:span><text:span text:style-name="T511">à Athèna</text:span><text:span text:style-name="T131"> </text:span><text:span text:style-name="T582">ces mots d'envol </text:span><text:span text:style-name="T131">:</text:span> </text:p>
            <text:p text:style-name="P10"><text:span text:style-name="T353">[70] </text:span><text:span text:style-name="T131">« </text:span><text:span text:style-name="T213">Va</text:span><text:span text:style-name="T131"> </text:span><text:span text:style-name="T616">très promptement</text:span><text:span text:style-name="T131"> </text:span><text:span text:style-name="T511">vers l'armée/le champ de bataille</text:span><text:span text:style-name="T131"> </text:span><text:span text:style-name="T582">parmi Troyens et Achéens</text:span><text:span text:style-name="T131"> pour </text:span><text:span text:style-name="T215">tâcher que</text:span><text:span text:style-name="T131"> </text:span><text:span text:style-name="T1">les Troyens</text:span><text:span text:style-name="T131"> </text:span><text:span text:style-name="T213">attaquent</text:span><text:span text:style-name="T131"> </text:span><text:span text:style-name="T1">les premiers</text:span><text:span text:style-name="T131"> </text:span><text:span text:style-name="T582">les Achéens trop fiers de leur gloire, </text:span><text:span text:style-name="T214">pour faire</text:span><text:span text:style-name="T600"> </text:span><text:span text:style-name="T216">outrepasser/violer</text:span><text:span text:style-name="T56"> les serments et traités</text:span><text:span text:style-name="T131">.»</text:span> </text:p>
          </table:table-cell>
        </table:table-row>
      </table:table>
      <text:p text:style-name="Text_20_body"/>
      <text:p text:style-name="Text_20_body"/>
      <text:p text:style-name="Text_20_body"/>
      <text:p text:style-name="Text_20_body"/>
      <text:p text:style-name="Text_20_body"/>
      <text:p text:style-name="Text_20_body"/>
      <table:table table:name="Tabla24" table:style-name="Tabla24">
        <table:table-column table:style-name="Tabla24.A"/>
        <table:table-column table:style-name="Tabla24.B"/>
        <text:soft-page-break/>
        <table:table-row table:style-name="Tabla24.1">
          <table:table-cell table:style-name="Tabla24.A1" office:value-type="string">
            <text:h text:style-name="P79" text:outline-level="3">Titre 73 à 91 : Assemblée des dieux. </text:h>
            <text:p text:style-name="P22"><text:span text:style-name="T372">[73] </text:span><text:span text:style-name="T120"><text:s/>Ὣς</text:span><text:span text:style-name="T219"> </text:span><text:span text:style-name="T216">εἰπὼν</text:span><text:span text:style-name="T219"> </text:span><text:span text:style-name="T213">ὄτρυνε πάρος</text:span><text:span text:style-name="T213"><text:note text:id="ftn16" text:note-class="footnote"><text:note-citation text:label="0436">0436</text:note-citation><text:note-body><text:p text:style-name="Footnote"><text:s/><text:span text:style-name="T707">cf. Bailly (Chavez) page 1784 </text:span><text:span text:style-name="T281">πάρος </text:span><text:span text:style-name="T708">I </text:span><text:span text:style-name="T711">avec idée de lieu : </text:span><text:span text:style-name="T708">1 </text:span><text:span text:style-name="T712">avant, devant,Soph. </text:span><text:span text:style-name="T711">El. 1502 ; avec le gén. d’ord. placé avant </text:span><text:span text:style-name="T713">πάρος, </text:span><text:span text:style-name="T712">en avant de, devant, Il. </text:span><text:span text:style-name="T711">8, 254 ; </text:span><text:span text:style-name="T712">Soph. </text:span><text:span text:style-name="T711">Aj. 73 ; </text:span><text:span text:style-name="T712">EuR. </text:span><text:span text:style-name="T711">Hec. 1049, etc. ; fig. </text:span><text:span text:style-name="T713">π. προτίθεσθαί τί τινος, </text:span><text:span text:style-name="T712">Soph. </text:span><text:span text:style-name="T711">O.C. 418, </text:span><text:span text:style-name="T712">mettre une chose avant une autre, la préférer à une autre... </text:span><text:span text:style-name="T711"><text:s/></text:span><text:span text:style-name="T712">|| </text:span><text:span text:style-name="T708">II </text:span><text:span text:style-name="T711">avec idée de temps : </text:span><text:span text:style-name="T708">1 </text:span><text:span text:style-name="T711">abs. </text:span><text:span text:style-name="T712">auparavant, avant, autrefois, jadis, </text:span><text:span text:style-name="T709">Il. </text:span><text:span text:style-name="T710">4, 73,</text:span><text:span text:style-name="T711"> etc. Il me semble que ce auparavant/jadis n'a pas sa raison d'être puisque l'Aède raconte le déroulement des opérations donc ce qui se passe au présent. </text:span><text:span text:style-name="T731">J</text:span><text:span text:style-name="T733">e comprends plutôt avec le sens I « mettre une chose en avant » que Zeus décide enfin d'intervenir soit de mettre en priorité une l'intervention d'Athèna. Ce qui déclenche le départ de l'impatiente.</text:span><text:span text:style-name="T731"> <text:s/></text:span></text:p></text:note-body></text:note></text:span><text:span text:style-name="T219"> </text:span><text:span text:style-name="T602">μεμαυῖαν Ἀθήνην</text:span><text:span text:style-name="T219">,<text:line-break/></text:span><text:span text:style-name="T213">βῆ</text:span><text:span text:style-name="T219"> δὲ </text:span><text:span text:style-name="T237">κατ᾽</text:span><text:span text:style-name="T219">Οὐλύμποιο καρήνων </text:span><text:span text:style-name="T216">ἀΐξασα</text:span><text:span text:style-name="T219">.<text:line-break/></text:span><text:span text:style-name="T372">[75] </text:span><text:span text:style-name="T532">Οἷον </text:span><text:span text:style-name="T219">δ᾽</text:span><text:span text:style-name="T532">ἀστέρα</text:span><text:span text:style-name="T219"> </text:span><text:span text:style-name="T213">ἧ</text:span><text:span text:style-name="T215">κε</text:span><text:span text:style-name="T219"> </text:span><text:span text:style-name="T120">Κρόνου</text:span><text:span text:style-name="T219"> </text:span><text:span text:style-name="T26">πάϊς</text:span><text:span text:style-name="T219"> </text:span><text:span text:style-name="T120">ἀγκυλομήτεω</text:span><text:span text:style-name="T219"> 75<text:line-break/></text:span><text:span text:style-name="T641">ἢ</text:span><text:span text:style-name="T219"> </text:span><text:span text:style-name="T78">ναύτῃσι</text:span><text:span text:style-name="T219"> </text:span><text:span text:style-name="T568">τέρας</text:span><text:span text:style-name="T219"> </text:span><text:span text:style-name="T641">ἠὲ</text:span><text:span text:style-name="T219"> </text:span><text:span text:style-name="T532">στρατῷ εὐρέϊ</text:span><text:span text:style-name="T219"> </text:span><text:span text:style-name="T120">λαῶν</text:span><text:span text:style-name="T219"><text:line-break/></text:span><text:span text:style-name="T568">λαμπρόν</text:span><text:span text:style-name="T219"> </text:span><text:span text:style-name="T120">τοῦ</text:span><text:span text:style-name="T219"> δέ τε </text:span><text:span text:style-name="T26">πολλοὶ</text:span><text:span text:style-name="T219"> </text:span><text:span text:style-name="T120">ἀπὸ</text:span><text:span text:style-name="T219"> </text:span><text:span text:style-name="T26">σπινθῆρες</text:span><text:span text:style-name="T219"> </text:span><text:span text:style-name="T237">ἵενται</text:span><text:span text:style-name="T219">·<text:line-break/></text:span><text:span text:style-name="T532">τῷ ἐϊκυῖ᾽</text:span><text:span text:style-name="T213">ἤϊξεν ἐπὶ </text:span><text:span text:style-name="T571">χθόνα</text:span><text:span text:style-name="T219"> </text:span><text:span text:style-name="T26">Παλλὰς Ἀθήνη</text:span><text:span text:style-name="T219">,<text:line-break/></text:span><text:span text:style-name="T571">κὰδ</text:span><text:span text:style-name="T219"> δ᾽</text:span><text:span text:style-name="T213">ἔθορ᾽</text:span><text:span text:style-name="T532">ἐς μέσσον</text:span><text:span text:style-name="T219">· </text:span><text:span text:style-name="T37">θάμβος</text:span><text:span text:style-name="T213"> </text:span><text:span text:style-name="T219">δ᾽</text:span><text:span text:style-name="T213">ἔχεν</text:span><text:span text:style-name="T219"> </text:span><text:span text:style-name="T216">εἰσορόωντας</text:span><text:span text:style-name="T219"><text:line-break/></text:span><text:span text:style-name="T532">Τρῶάς θ᾽ἱπποδάμους</text:span><text:span text:style-name="T219"> καὶ </text:span><text:span text:style-name="T602">ἐϋκνήμιδας Ἀχαιούς</text:span><text:span text:style-name="T219">· <text:line-break/></text:span><text:span text:style-name="T568">ὧδε</text:span><text:span text:style-name="T219"> δέ </text:span><text:span text:style-name="T26">τις</text:span><text:span text:style-name="T219"> </text:span><text:span text:style-name="T215">εἴπεσκεν</text:span><text:span text:style-name="T219"> </text:span><text:span text:style-name="T216">ἰδὼν</text:span><text:span text:style-name="T219"> </text:span><text:span text:style-name="T532">ἐς πλησίον ἄλλον</text:span><text:span text:style-name="T219">·</text:span></text:p>
            <text:p text:style-name="P22"><text:span text:style-name="T372">[82] </text:span><text:span text:style-name="T245">« </text:span><text:span text:style-name="T640">Ἦ</text:span><text:span text:style-name="T219"> </text:span><text:span text:style-name="T602">ῥ᾽</text:span><text:span text:style-name="T120">αὖτις</text:span><text:span text:style-name="T219"> </text:span><text:span text:style-name="T26">πόλεμός τε κακὸς</text:span><text:span text:style-name="T219"> καὶ </text:span><text:span text:style-name="T78">φύλοπις αἰνὴ</text:span><text:span text:style-name="T219"> </text:span><text:span text:style-name="T263">cf. (4,15)</text:span></text:p>
            <text:p text:style-name="P22"><text:span text:style-name="T213">ἔσσεται</text:span><text:span text:style-name="T219">, </text:span><text:span text:style-name="T641">ἢ</text:span><text:span text:style-name="T219"> </text:span><text:span text:style-name="T568">φιλότητα</text:span><text:span text:style-name="T219"> </text:span><text:span text:style-name="T532">μετ᾽ἀμφοτέροισι</text:span><text:span text:style-name="T219"> </text:span><text:span text:style-name="T213">τίθησι</text:span><text:span text:style-name="T219"><text:line-break/></text:span><text:span text:style-name="T26">Ζεύς</text:span><text:span text:style-name="T219">, </text:span><text:span text:style-name="T26">ὅς</text:span><text:span text:style-name="T219"> </text:span><text:span text:style-name="T641">τ᾽</text:span><text:span text:style-name="T120">ἀνθρώπων</text:span><text:span text:style-name="T219"> </text:span><text:span text:style-name="T213">ταμίης</text:span><text:span text:style-name="T219"> </text:span><text:span text:style-name="T120">πολέμοιο</text:span><text:span text:style-name="T219"> </text:span><text:span text:style-name="T213">τέτυκται</text:span><text:span text:style-name="T219">. </text:span><text:span text:style-name="T245">»</text:span></text:p>
            <text:p text:style-name="P22"><text:span text:style-name="T372">[85] </text:span><text:span text:style-name="T120"><text:s/>Ὣς</text:span><text:span text:style-name="T219"> </text:span><text:span text:style-name="T568">ἄρα</text:span><text:span text:style-name="T219"> </text:span><text:span text:style-name="T26">τις </text:span><text:span text:style-name="T213">εἴπεσκεν</text:span><text:span text:style-name="T219"> </text:span><text:span text:style-name="T120">Ἀχαιῶν τε Τρώων τε</text:span><text:span text:style-name="T219">. <text:line-break/></text:span><text:span text:style-name="T372">[86] </text:span><text:span text:style-name="T78">Ἣ</text:span><text:span text:style-name="T219"> δ᾽</text:span><text:span text:style-name="T532">ἀνδρὶ</text:span><text:span text:style-name="T219"> </text:span><text:span text:style-name="T78">ἰκέλη</text:span><text:span text:style-name="T219"> </text:span><text:span text:style-name="T120">Τρώων</text:span><text:span text:style-name="T219"> </text:span><text:span text:style-name="T213">κατεδύσεθ᾽</text:span><text:span text:style-name="T602">ὅμιλον</text:span><text:span text:style-name="T219"><text:line-break/></text:span><text:span text:style-name="T532">Λαοδόκῳ</text:span><text:span text:style-name="T219"> </text:span><text:span text:style-name="T78">Ἀντηνορίδῃ</text:span><text:span text:style-name="T219"> </text:span><text:span text:style-name="T532">κρατερῷ αἰχμητῇ</text:span><text:span text:style-name="T219">,<text:line-break/></text:span><text:span text:style-name="T568">Πάνδαρον ἀντίθεον</text:span><text:span text:style-name="T219"> </text:span><text:span text:style-name="T216">διζημένη</text:span><text:span text:style-name="T219"> </text:span><text:span text:style-name="T641">εἴ που</text:span><text:span text:style-name="T219"> </text:span><text:span text:style-name="T213">ἐφεύροι</text:span><text:span text:style-name="T219">.<text:line-break/></text:span><text:span text:style-name="T372">[89] </text:span><text:span text:style-name="T213">Εὗρε</text:span><text:span text:style-name="T219"> </text:span><text:span text:style-name="T120">Λυκάονος</text:span><text:span text:style-name="T219"> </text:span><text:span text:style-name="T532">υἱὸν ἀμύμονά τε κρατερόν τε</text:span></text:p>
            <text:p text:style-name="P22"><text:span text:style-name="T213">ἑσταότ᾽</text:span><text:span text:style-name="T602">ἀμφὶ</text:span><text:span text:style-name="T219"> δέ</text:span><text:span text:style-name="T602"> μιν</text:span><text:span text:style-name="T219"> </text:span><text:span text:style-name="T26">κρατεραὶ στίχες</text:span><text:span text:style-name="T219"> </text:span><text:span text:style-name="T216">ἀσπιστάων</text:span><text:span text:style-name="T216"><text:note text:id="ftn17" text:note-class="footnote"><text:note-citation text:label="0438">0438</text:note-citation><text:note-body><text:p text:style-name="Footnote"><text:s/><text:span text:style-name="T706">Sans doute jeu de mot avec </text:span><text:span text:style-name="T265">ἀπιστ</text:span><text:span text:style-name="T264">έ</text:span><text:span text:style-name="T265">ων λαῶν <text:s/>de soldats mécréants ! (car armés de boucliers est aussi « péjoratif » pour des soldats qui ne sauraient donc que se défendre !)</text:span></text:p></text:note-body></text:note></text:span><text:span text:style-name="T219"> </text:span></text:p>
            <text:p text:style-name="P22"><text:span text:style-name="T216">λαῶν·</text:span><text:span text:style-name="T26"> οἵ</text:span><text:span text:style-name="T219"> </text:span><text:span text:style-name="T78">οἱ</text:span><text:span text:style-name="T219"> </text:span><text:span text:style-name="T213">ἕποντο </text:span><text:span text:style-name="T602">ἀπ᾽</text:span><text:span text:style-name="T120">Αἰσήποιο</text:span><text:span text:style-name="T219"> </text:span><text:span text:style-name="T78">ῥοάων</text:span><text:span text:style-name="T219">·</text:span></text:p>
          </table:table-cell>
          <table:table-cell table:style-name="Tabla24.A1" office:value-type="string">
            <text:p text:style-name="P89"><text:span text:style-name="T372">[73] </text:span><text:span text:style-name="T214">Ayant</text:span><text:span text:style-name="T131"> </text:span><text:span text:style-name="T90">ainsi </text:span><text:span text:style-name="T214">parlé</text:span><text:span text:style-name="T131">, </text:span><text:span text:style-name="T1">Zeus</text:span><text:span text:style-name="T131"> </text:span><text:span text:style-name="T213">fit passer en priorité une</text:span><text:span text:style-name="T582"> l'impatiente Athèna</text:span><text:span text:style-name="T131">. si bien que,</text:span><text:span text:style-name="T236"> </text:span><text:span text:style-name="T214">se précipitant</text:span><text:span text:style-name="T131"> </text:span><text:span text:style-name="T90">des sommets de l'Olympe, </text:span><text:span text:style-name="T213">elle</text:span><text:span text:style-name="T90"> </text:span><text:span text:style-name="T213">se met en chute libre.</text:span><text:span text:style-name="T131"> </text:span><text:span text:style-name="T372">[75] </text:span><text:span text:style-name="T532">Tel(le) un météore/</text:span><text:span text:style-name="T511">une étoile filante</text:span><text:span text:style-name="T131"> (que) </text:span><text:span text:style-name="T1">le fils</text:span><text:span text:style-name="T131"> </text:span><text:span text:style-name="T90">de Cronos, tous deux à l'esprit retors,</text:span><text:span text:style-name="T131"> </text:span><text:span text:style-name="T213">a</text:span><text:span text:style-name="T215">urait</text:span><text:span text:style-name="T213"> envoyé</text:span><text:span text:style-name="T131"> </text:span><text:span text:style-name="T553">en signe céleste terrifiant</text:span><text:span text:style-name="T131"> </text:span><text:span text:style-name="T56">à des marins</text:span><text:span text:style-name="T131"> </text:span><text:span text:style-name="T616">ou bien</text:span><text:span text:style-name="T131"> </text:span><text:span text:style-name="T553">en signe positif brillant</text:span><text:span text:style-name="T131"> </text:span><text:span text:style-name="T511">à une immense armée</text:span><text:span text:style-name="T131"> </text:span><text:span text:style-name="T90">de soldats</text:span><text:span text:style-name="T131">, car </text:span><text:span text:style-name="T1">de nombreuses étincelles</text:span><text:span text:style-name="T131"> </text:span><text:span text:style-name="T213">sont projetées</text:span><text:span text:style-name="T131"> </text:span><text:span text:style-name="T90">de lui</text:span><text:span text:style-name="T131">. </text:span><text:span text:style-name="T1">Pallas Athèna</text:span><text:span text:style-name="T131">, </text:span><text:span text:style-name="T511">semblable à</text:span><text:span text:style-name="T131"> (lui/ce météore qui devient ainsi) </text:span><text:span text:style-name="T511">une météorite</text:span><text:span text:style-name="T131"> </text:span><text:span text:style-name="T213">s'approche </text:span><text:span text:style-name="T571">du sol</text:span><text:span text:style-name="T131"> et </text:span><text:span text:style-name="T553">par un arrondi</text:span><text:span text:style-name="T131">, </text:span><text:span text:style-name="T213">rebondit </text:span><text:span text:style-name="T219">(sur la couche limite et se pose)</text:span><text:span text:style-name="T511"> au milieu des deux armées</text:span><text:span text:style-name="T131">. </text:span><text:span text:style-name="T214">Ce que regardant ébahis</text:span><text:span text:style-name="T131">, </text:span><text:span text:style-name="T37">l'étonnement/la stupeur</text:span><text:span text:style-name="T131"> </text:span><text:span text:style-name="T213">saisit</text:span><text:span text:style-name="T131"> alors </text:span><text:span text:style-name="T511">les Troyens dompteurs de cavales</text:span><text:span text:style-name="T131"> et </text:span><text:span text:style-name="T582">les Achéens aux belles cnémides </text:span><text:span text:style-name="T131">si bien que, </text:span><text:span text:style-name="T214">voyant</text:span><text:span text:style-name="T572"> cela/ce phénomène</text:span><text:span text:style-name="T131">, </text:span><text:span text:style-name="T1">l'un d'eux</text:span><text:span text:style-name="T131"> </text:span><text:span text:style-name="T213">dit</text:span><text:span text:style-name="T131"> </text:span><text:span text:style-name="T511">à beaucoup d'autres</text:span><text:span text:style-name="T131"> </text:span><text:span text:style-name="T214">qui dirent à leur tour à d'autres</text:span><text:span text:style-name="T131"> :</text:span> <text:span text:style-name="T372">[82] </text:span><text:span text:style-name="T131">« (</text:span><text:span text:style-name="T616">Est-ce que</text:span><text:span text:style-name="T131">)</text:span><text:span text:style-name="T120"> </text:span><text:span text:style-name="T532">une guerre porteuse de malheurs</text:span><text:span text:style-name="T219"> et </text:span><text:span text:style-name="T78">horrible mêlée/boucherie </text:span><text:span text:style-name="T213">sera</text:span><text:span text:style-name="T616">-t-elle</text:span><text:span text:style-name="T131"> </text:span><text:span text:style-name="T120">à nouveau/</text:span><text:span text:style-name="T122">re</text:span><text:span text:style-name="T213">prendra</text:span><text:span text:style-name="T641">-t-elle</text:span><text:span text:style-name="T120"> </text:span><text:span text:style-name="T568">réellement</text:span><text:span text:style-name="T131"> </text:span><text:span text:style-name="T616">ou bien</text:span><text:span text:style-name="T131"> </text:span><text:span text:style-name="T1">Zeus</text:span><text:span text:style-name="T131"> </text:span><text:span text:style-name="T1">la</text:span><text:span text:style-name="T131"> </text:span><text:span text:style-name="T213">métamorphosera-t-il</text:span><text:span text:style-name="T131"> </text:span><text:span text:style-name="T553">en une alliance</text:span><text:span text:style-name="T131"> </text:span><text:span text:style-name="T511">entre l'une et l'autre armée</text:span><text:span text:style-name="T131">, </text:span><text:span text:style-name="T1">lui qui</text:span><text:span text:style-name="T131"> </text:span><text:span text:style-name="T213">est </text:span><text:span text:style-name="T641">paradoxalement</text:span><text:span text:style-name="T213"> le gardien des traités et serments</text:span><text:span text:style-name="T131"> </text:span><text:span text:style-name="T90">de toute guerre</text:span><text:span text:style-name="T131"> </text:span><text:span text:style-name="T90">entre les humains</text:span><text:span text:style-name="T131">. »</text:span> <text:span text:style-name="T372">[85] </text:span><text:span text:style-name="T90">Ainsi</text:span><text:span text:style-name="T131"> </text:span><text:span text:style-name="T553">finalement</text:span><text:span text:style-name="T131"> </text:span><text:span text:style-name="T1">tout un chacun</text:span><text:span text:style-name="T131"> </text:span><text:span text:style-name="T213">martelait-il</text:span><text:span text:style-name="T131"> </text:span><text:span text:style-name="T90">parmi Achéens et <text:s/>Troyens</text:span><text:span text:style-name="T131">. </text:span><text:span text:style-name="T372">[86] </text:span><text:span text:style-name="T421">Athèna</text:span><text:span text:style-name="T131">, alors </text:span><text:span text:style-name="T56">sous les traits</text:span><text:span text:style-name="T131"> </text:span><text:span text:style-name="T511">du puissant spécialiste de la javeline</text:span><text:span text:style-name="T131"> </text:span><text:span text:style-name="T511">Laodocus</text:span><text:span text:style-name="T131">, </text:span><text:span text:style-name="T56">de la lignée d'Anténor</text:span><text:span text:style-name="T131">, </text:span><text:span text:style-name="T213">se fond dans</text:span><text:span text:style-name="T131"> </text:span><text:span text:style-name="T582">la foule</text:span><text:span text:style-name="T131"> </text:span><text:span text:style-name="T90">des Troyens</text:span><text:span text:style-name="T131">, </text:span><text:span text:style-name="T214">recherchant</text:span><text:span text:style-name="T131"> </text:span><text:span text:style-name="T553">Pandaros, l'homme capable de contratrier un dieu </text:span><text:span text:style-name="T616">si peut-être/par chance/par hasard</text:span><text:span text:style-name="T131"> </text:span><text:span text:style-name="T213">elle pouvait</text:span><text:span text:style-name="T131"> (le) </text:span><text:span text:style-name="T213">rencontrer.</text:span><text:span text:style-name="T131"> </text:span><text:span text:style-name="T372">[89] </text:span><text:span text:style-name="T213">Elle trouva</text:span><text:span text:style-name="T131"> </text:span><text:span text:style-name="T511">l'irréprochable et puissant fils</text:span><text:span text:style-name="T131"> </text:span><text:span text:style-name="T90">de Lycaon</text:span><text:span text:style-name="T131"> : </text:span><text:span text:style-name="T213">il était debout</text:span><text:span text:style-name="T131">, et </text:span><text:span text:style-name="T582">autour de lui</text:span><text:span text:style-name="T131"> (étaient/il <text:s/>y avait) </text:span><text:span text:style-name="T1">de puissantes rangées</text:span><text:span text:style-name="T131"> </text:span><text:span text:style-name="T90">de soldats</text:span><text:span text:style-name="T131"> </text:span><text:span text:style-name="T214">armés de boucliers</text:span><text:span text:style-name="T236"> ;</text:span><text:span text:style-name="T1"> ceux qui</text:span><text:span text:style-name="T131"> </text:span><text:span text:style-name="T56">le</text:span><text:span text:style-name="T131"> </text:span><text:span text:style-name="T213">suivirent,</text:span><text:span text:style-name="T131"> </text:span><text:span text:style-name="T582">après s'être</text:span><text:span text:style-name="T131"> </text:span><text:span text:style-name="T582">sortis </text:span><text:span text:style-name="T56">des courants</text:span><text:span text:style-name="T131"> </text:span><text:span text:style-name="T90">de l'Aisèpos</text:span><text:span text:style-name="T131">.</text:span></text:p>
          </table:table-cell>
        </table:table-row>
      </table:table>
      <text:p text:style-name="Text_20_body"/>
      <text:p text:style-name="Text_20_body"/>
      <table:table table:name="Tabla27" table:style-name="Tabla27">
        <table:table-column table:style-name="Tabla27.A"/>
        <table:table-column table:style-name="Tabla27.B"/>
        <text:soft-page-break/>
        <table:table-row table:style-name="Tabla27.1">
          <table:table-cell table:style-name="Tabla27.A1" office:value-type="string">
            <text:h text:style-name="P78" text:outline-level="3">Titre 92 à 111 : Assemblée des dieux. </text:h>
            <text:p text:style-name="P97"><text:span text:style-name="T372">[92] </text:span><text:span text:style-name="T216">Ἀγχοῦ</text:span><text:span text:style-name="T219"> δ᾽</text:span><text:span text:style-name="T216">ἱσταμένη</text:span><text:span text:style-name="T219"> </text:span><text:span text:style-name="T532">ἔπεα πτερόεντα</text:span><text:span text:style-name="T219"> </text:span><text:span text:style-name="T213">προσηύδα</text:span><text:span text:style-name="T219">·</text:span></text:p>
            <text:h text:style-name="P55" text:outline-level="3"><text:span text:style-name="T382">[93] </text:span><text:span text:style-name="T245"><text:s/>« </text:span><text:span text:style-name="T639">Ἦ</text:span><text:span text:style-name="T219"> </text:span><text:span text:style-name="T568">ῥά νύ</text:span><text:span text:style-name="T219"> </text:span><text:span text:style-name="T78">μοί</text:span><text:span text:style-name="T219"> </text:span><text:span text:style-name="T641">τι</text:span><text:span text:style-name="T219"> </text:span><text:span text:style-name="T120">πίθοιο Λυκάονος</text:span><text:span text:style-name="T219"> υἱὲ δαΐφρον.<text:line-break/></text:span><text:span text:style-name="T131">Τλαίης κεν</text:span><text:span text:style-name="T219"> </text:span><text:span text:style-name="T532">Μενελάῳ</text:span><text:span text:style-name="T219"> </text:span><text:span text:style-name="T216">ἐπιπροέμεν</text:span><text:span text:style-name="T219"> </text:span><text:span text:style-name="T568">ταχὺν ἰόν ;</text:span><text:span text:style-name="T219"><text:line-break/></text:span><text:span text:style-name="T382">[95] </text:span><text:span text:style-name="T532">Πᾶσι</text:span><text:span text:style-name="T219"> δέ </text:span><text:span text:style-name="T131">κε</text:span><text:span text:style-name="T219"> </text:span><text:span text:style-name="T532">Τρώεσσι</text:span><text:span text:style-name="T219"> </text:span><text:span text:style-name="T568">χάριν</text:span><text:span text:style-name="T219"> </text:span><text:span text:style-name="T641">καὶ κῦδος </text:span><text:span text:style-name="T120">ἄροιο</text:span><text:span text:style-name="T120"><text:note text:id="ftn15" text:note-class="footnote"><text:note-citation text:label="0435">0435</text:note-citation><text:note-body><text:p text:style-name="Footnote"><text:s/><text:span text:style-name="T675">Pourrait être aussi le verbe <text:s/>comme deux vers plus loin : <text:s/></text:span><text:span text:style-name="T264">Τοῦ κεν … φέροιο tu porterais/obtiendrais de lui</text:span></text:p></text:note-body></text:note></text:span><text:span text:style-name="T219">, <text:line-break/></text:span><text:span text:style-name="T120">ἐκ πάντων</text:span><text:span text:style-name="T219"> δὲ </text:span><text:span text:style-name="T641">μάλιστα</text:span><text:span text:style-name="T219"> </text:span><text:span text:style-name="T532">Ἀλεξάνδρῳ βασιλῆϊ</text:span><text:span text:style-name="T219">.</text:span></text:h>
            <text:p text:style-name="P97"><text:span text:style-name="T454">Τοῦ</text:span><text:span text:style-name="T372"> </text:span><text:span text:style-name="T376">κεν</text:span><text:span text:style-name="T372"> </text:span><text:span text:style-name="T376">δὴ</text:span><text:span text:style-name="T372"> </text:span><text:span text:style-name="T487">πάμπρωτα</text:span><text:span text:style-name="T445"> </text:span><text:span text:style-name="T454">παρ᾽</text:span><text:span text:style-name="T487">ἀγλαὰ δῶρα</text:span><text:span text:style-name="T372"> </text:span><text:span text:style-name="T376">φέροιο</text:span><text:span text:style-name="T372">,<text:line-break/></text:span><text:span text:style-name="T376">αἴ κεν ἴδῃ</text:span><text:span text:style-name="T372"> </text:span><text:span text:style-name="T445">Μενέλαον ἀρήϊον</text:span><text:span text:style-name="T454"> Ἀτρέος</text:span><text:span text:style-name="T372"> </text:span><text:span text:style-name="T445">υἱὸν</text:span><text:span text:style-name="T372"><text:line-break/></text:span><text:span text:style-name="T473">σῷ βέλεϊ </text:span><text:span text:style-name="T445">δμηθέντα</text:span><text:span text:style-name="T372"> </text:span><text:span text:style-name="T454">πυρῆς </text:span><text:span text:style-name="T421">ἐπιβάντ᾽</text:span><text:span text:style-name="T454">ἀλεγεινῆς</text:span><text:span text:style-name="T372">.</text:span></text:p>
            <text:p text:style-name="P97"><text:span text:style-name="T372">[100] </text:span><text:span text:style-name="T243"><text:s/></text:span><text:span text:style-name="T213">Ἀλλ᾽ἄγ᾽ : ὀΐστευσον</text:span><text:span text:style-name="T219"> </text:span><text:span text:style-name="T120">Μενελάου κυδαλίμοιο</text:span><text:span text:style-name="T219"><text:line-break/></text:span><text:span text:style-name="T213">εὔχεο</text:span><text:span text:style-name="T219"> δ᾽</text:span><text:span text:style-name="T532">Ἀπόλλωνι Λυκηγενέϊ κλυτοτόξῳ</text:span><text:span text:style-name="T219"><text:line-break/></text:span><text:span text:style-name="T120">ἀρνῶν πρωτογόνων</text:span><text:span text:style-name="T219"> </text:span><text:span text:style-name="T216">ῥέξειν</text:span><text:span text:style-name="T568"> κλειτὴν ἑκατόμβην</text:span><text:span text:style-name="T219"><text:line-break/></text:span><text:span text:style-name="T216">οἴκαδε νοστήσας</text:span><text:span text:style-name="T219"> </text:span><text:span text:style-name="T532">ἱερῆς εἰς ἄστυ Ζελείης</text:span><text:span text:style-name="T219">. </text:span><text:span text:style-name="T245">»</text:span></text:p>
            <text:h text:style-name="P58" text:outline-level="3"><text:span text:style-name="T373">[104] </text:span><text:span text:style-name="T241"><text:s/></text:span><text:span text:style-name="T118">Ὣς</text:span><text:span text:style-name="T241"> </text:span><text:span text:style-name="T238">φάτ᾽</text:span><text:span text:style-name="T35">Ἀθηναίη</text:span><text:span text:style-name="T241"> </text:span><text:span text:style-name="T217">τῷ</text:span><text:span text:style-name="T241"> δὲ </text:span><text:span text:style-name="T601">φρένας</text:span><text:span text:style-name="T217"> ἄφρονι</text:span><text:span text:style-name="T241"> </text:span><text:span text:style-name="T238">πεῖθεν</text:span><text:span text:style-name="T241">·<text:line-break/></text:span><text:span text:style-name="T118">αὐτίκ᾽</text:span><text:span text:style-name="T238">ἐσύλα</text:span><text:span text:style-name="T241"> </text:span><text:span text:style-name="T536">τόξον ἐΰξοον</text:span><text:span text:style-name="T241"> </text:span><text:span text:style-name="T75">ἰξάλου αἰγὸς<text:line-break/>ἀγρίου</text:span><text:span text:style-name="T241">, </text:span><text:span text:style-name="T536">ὅν</text:span><text:span text:style-name="T241"> </text:span><text:span text:style-name="T610">ῥά</text:span><text:span text:style-name="T241"> </text:span><text:span text:style-name="T648">ποτ᾽</text:span><text:span text:style-name="T35">αὐτὸς</text:span><text:span text:style-name="T241"> </text:span><text:span text:style-name="T610">ὑπὸ στέρνοιο</text:span><text:span text:style-name="T241"> </text:span><text:span text:style-name="T217">τυχήσας</text:span><text:span text:style-name="T241"><text:line-break/></text:span><text:span text:style-name="T118">πέτρης </text:span><text:span text:style-name="T552">ἐκβαίνοντα</text:span><text:span text:style-name="T241"> </text:span><text:span text:style-name="T217">δεδεγμένος</text:span><text:span text:style-name="T241"> </text:span><text:span text:style-name="T75">ἐν προδοκῇσι</text:span><text:span text:style-name="T241"><text:line-break/></text:span><text:span text:style-name="T238">βεβλήκει</text:span><text:span text:style-name="T241"> </text:span><text:span text:style-name="T610">πρὸς στῆθος</text:span><text:span text:style-name="T241"> </text:span><text:span text:style-name="T35">ὃ</text:span><text:span text:style-name="T241"> δ᾽</text:span><text:span text:style-name="T35">ὕπτιος</text:span><text:span text:style-name="T241"> </text:span><text:span text:style-name="T238">ἔμπεσε</text:span><text:span text:style-name="T241"> </text:span><text:span text:style-name="T536">πέτρῃ</text:span><text:span text:style-name="T241">.<text:line-break/></text:span><text:span text:style-name="T373">[109] </text:span><text:span text:style-name="T118">Τοῦ</text:span><text:span text:style-name="T241"> </text:span><text:span text:style-name="T35">κέρα</text:span><text:span text:style-name="T241"> </text:span><text:span text:style-name="T75">ἐκ κεφαλῆς</text:span><text:span text:style-name="T241"> </text:span><text:span text:style-name="T648">ἑκκαιδεκάδωρα</text:span><text:span text:style-name="T241"> </text:span><text:span text:style-name="T238">πεφύκει</text:span><text:span text:style-name="T241"><text:line-break/>καὶ </text:span><text:span text:style-name="T610">τὰ</text:span><text:span text:style-name="T241"> </text:span><text:span text:style-name="T222">μὲν</text:span><text:span text:style-name="T241"> </text:span><text:span text:style-name="T217">ἀσκήσας</text:span><text:span text:style-name="T241"> </text:span><text:span text:style-name="T35">κερα(τ)ο-ξόος</text:span><text:span text:style-name="T241"> </text:span><text:span text:style-name="T238">ἤραρε</text:span><text:span text:style-name="T241"> </text:span><text:span text:style-name="T35">τέκτων</text:span><text:span text:style-name="T241">,<text:line-break/></text:span><text:span text:style-name="T648">πᾶν</text:span><text:span text:style-name="T241"> </text:span><text:span text:style-name="T222">δ᾽</text:span><text:span text:style-name="T648">εὖ</text:span><text:span text:style-name="T241"> </text:span><text:span text:style-name="T217">λειήνας</text:span><text:span text:style-name="T241"> </text:span><text:span text:style-name="T75">χρυσέην</text:span><text:span text:style-name="T241"> </text:span><text:span text:style-name="T238">ἐπέθηκε</text:span><text:span text:style-name="T241"> </text:span><text:span text:style-name="T610">κορώνην</text:span><text:span text:style-name="T241">.</text:span></text:h>
            <text:h text:style-name="P56" text:outline-level="3"><text:span text:style-name="T247"/></text:h>
          </table:table-cell>
          <table:table-cell table:style-name="Tabla27.A1" office:value-type="string">
            <text:p text:style-name="P18"><text:span text:style-name="T347">[92] </text:span><text:span text:style-name="T395">S'approchant de lui</text:span><text:span text:style-name="T347">, </text:span><text:span text:style-name="T348">elle prononce</text:span><text:span text:style-name="T347"> alors </text:span><text:span text:style-name="T478">ces mots aguicheurs/de défi</text:span><text:span text:style-name="T347"> : [93] « </text:span><text:span text:style-name="T443">Est-ce que/Veux-tu</text:span><text:span text:style-name="T347"> </text:span><text:span text:style-name="T485">vraiment réellement</text:span><text:span text:style-name="T347"> </text:span><text:span text:style-name="T443">en quelque sorte</text:span><text:span text:style-name="T347"> (être) </text:span><text:span text:style-name="T430">à moi</text:span><text:span text:style-name="T347">, fils prudent </text:span><text:span text:style-name="T460">du fiable Lycaon</text:span><text:span text:style-name="T347"> ? </text:span><text:span text:style-name="T348">Oserais-tu</text:span><text:span text:style-name="T347"> </text:span><text:span text:style-name="T395">lancer en avant/de loin</text:span><text:span text:style-name="T347"> </text:span><text:span text:style-name="T478">contre Ménélas</text:span><text:span text:style-name="T347"> </text:span><text:span text:style-name="T485">une flèche rapide</text:span><text:span text:style-name="T347"> ? [95] Tu serais </text:span><text:span text:style-name="T485">en grâce</text:span><text:span text:style-name="T347"> </text:span><text:span text:style-name="T478">chez tous les Troyens</text:span><text:span text:style-name="T347"> </text:span><text:span text:style-name="T460">dont</text:span><text:span text:style-name="T443"> surtout</text:span><text:span text:style-name="T347"> </text:span><text:span text:style-name="T478">chez le </text:span><text:span text:style-name="T347">(futur)</text:span><text:span text:style-name="T478"> roi Pâris</text:span><text:span text:style-name="T347"> et</text:span><text:span text:style-name="T443"> </text:span><text:span text:style-name="T347">(aurais)</text:span><text:span text:style-name="T443"> la gloire </text:span><text:span text:style-name="T460">du secours/de les avoir sauvés</text:span><text:span text:style-name="T347">. </text:span><text:span text:style-name="T348">Tu te plairais à obtenir</text:span><text:span text:style-name="T347"> </text:span><text:span text:style-name="T460">de lui</text:span><text:span text:style-name="T347"> </text:span><text:span text:style-name="T485">de magnifiques présents d'hôte de tout premier choix</text:span><text:span text:style-name="T347"> </text:span><text:span text:style-name="T348">s'il voyait</text:span><text:span text:style-name="T347"> </text:span><text:span text:style-name="T449">Ménélas, ce militaire expérimenté, fils</text:span><text:span text:style-name="T347"> </text:span><text:span text:style-name="T460">d'Atrée</text:span><text:span text:style-name="T347">, </text:span><text:span text:style-name="T449">dompté</text:span><text:span text:style-name="T347"> </text:span><text:span text:style-name="T478">par ta flèche</text:span><text:span text:style-name="T347">, </text:span><text:span text:style-name="T430">montant</text:span><text:span text:style-name="T347"> </text:span><text:span text:style-name="T430">sur</text:span><text:span text:style-name="T347"> </text:span><text:span text:style-name="T460">le bûcher funèbre</text:span><text:span text:style-name="T347">. [100] </text:span><text:span text:style-name="T162">Allons donc !</text:span><text:span text:style-name="T132"> </text:span><text:span text:style-name="T162">décoche une flèche</text:span><text:span text:style-name="T132"> </text:span><text:span text:style-name="T91">contre l'illustre Ménélas</text:span><text:span text:style-name="T132"> et </text:span><text:span text:style-name="T162">promets</text:span><text:span text:style-name="T132"> </text:span><text:span text:style-name="T512">à Apollon Lycien, célèbre par son arc</text:span><text:span text:style-name="T132">, </text:span><text:span text:style-name="T176">de</text:span><text:span text:style-name="T132"> (lui) </text:span><text:span text:style-name="T176">sacrifier</text:span><text:span text:style-name="T132"> <text:s/></text:span><text:span text:style-name="T554">une hécatombe conséquente</text:span><text:span text:style-name="T132"> </text:span><text:span text:style-name="T91">de bêliers premiers-nés</text:span><text:span text:style-name="T132"> </text:span><text:span text:style-name="T176">lorsque tu rentreras chez toi</text:span><text:span text:style-name="T132"> </text:span><text:span text:style-name="T512">en la métropole consacrée de Zélée</text:span><text:span text:style-name="T132">.» </text:span></text:p>
            <text:p text:style-name="P18"><text:span text:style-name="T347">[104] </text:span><text:span text:style-name="T91">Ainsi</text:span><text:span text:style-name="T132"> </text:span><text:span text:style-name="T162">parla</text:span><text:span text:style-name="T132"> </text:span><text:span text:style-name="T2">Athèna</text:span><text:span text:style-name="T132"> ; et </text:span><text:span text:style-name="T162">elle persuada</text:span><text:span text:style-name="T132"> </text:span><text:span text:style-name="T583">les esprits</text:span><text:span text:style-name="T132"> </text:span><text:span text:style-name="T176">de cet homme dépouru d'intelligence</text:span><text:span text:style-name="T132"> : </text:span><text:span text:style-name="T91">aussitôt</text:span><text:span text:style-name="T132">, </text:span><text:span text:style-name="T162">il tira de son rangement</text:span><text:span text:style-name="T132"> </text:span><text:span text:style-name="T512">son arc bien poli</text:span><text:span text:style-name="T132"> </text:span><text:span text:style-name="T57">fait avec les cornes d'un bouc sauvage</text:span><text:span text:style-name="T132"> qu'</text:span><text:span text:style-name="T583">effectivement</text:span><text:span text:style-name="T132"> </text:span><text:span text:style-name="T617">naguère</text:span><text:span text:style-name="T132"> </text:span><text:span text:style-name="T2">lui-même</text:span><text:span text:style-name="T132"> </text:span><text:span text:style-name="T176">l'ayant/avait rencontré/ atteint</text:span><text:span text:style-name="T132"> </text:span><text:span text:style-name="T583">sous sa mâle poitrine</text:span><text:span text:style-name="T132"> </text:span><text:span text:style-name="T550">lorsqu'il allait s'élançer</text:span><text:span text:style-name="T132"> </text:span><text:span text:style-name="T91">d'un rocher</text:span><text:span text:style-name="T132"> ; (Pandaros), </text:span><text:span text:style-name="T176">l'attendant de pied ferme</text:span><text:span text:style-name="T132"> </text:span><text:span text:style-name="T57">en embuscade dans sa cachette</text:span><text:span text:style-name="T132">, (lui) </text:span><text:span text:style-name="T162">perça</text:span><text:span text:style-name="T132"> </text:span><text:span text:style-name="T583">le flanc</text:span><text:span text:style-name="T132"> et </text:span><text:span text:style-name="T2">le bouc</text:span><text:span text:style-name="T132"> </text:span><text:span text:style-name="T162">tomba </text:span><text:span text:style-name="T512">sur le rocher, </text:span><text:span text:style-name="T2">renversé sur le dos.</text:span><text:span text:style-name="T132"> </text:span></text:p>
            <text:p text:style-name="P18"><text:span text:style-name="T340">[109] </text:span><text:span text:style-name="T91">Ses</text:span><text:span text:style-name="T132"> </text:span><text:span text:style-name="T2">cornes</text:span><text:span text:style-name="T132">, </text:span><text:span text:style-name="T617">hautes de seize palmes</text:span><text:span text:style-name="T132">, </text:span><text:span text:style-name="T162">avaient poussé</text:span><text:span text:style-name="T132"> </text:span><text:span text:style-name="T57">hors/sur le dessus</text:span><text:span text:style-name="T132"> </text:span><text:span text:style-name="T57">de sa tête</text:span><text:span text:style-name="T132">, et, </text:span><text:span text:style-name="T290">d'une part,</text:span><text:span text:style-name="T132"> </text:span><text:span text:style-name="T2">un artisan ponceur de corne, </text:span><text:span text:style-name="T176">en les emboitant,</text:span><text:span text:style-name="T2"> </text:span><text:span text:style-name="T132"><text:s/></text:span><text:span text:style-name="T583">les</text:span><text:span text:style-name="T132"> </text:span><text:span text:style-name="T162">avaient ajustées</text:span><text:span text:style-name="T132"> </text:span><text:span text:style-name="T290">puis, d'autre part,</text:span><text:span text:style-name="T132"> </text:span><text:span text:style-name="T176">après <text:s/>les avoir polies</text:span><text:span text:style-name="T132"> </text:span><text:span text:style-name="T617">bien complètement</text:span><text:span text:style-name="T132"> </text:span><text:span text:style-name="T162">plaqua</text:span><text:span text:style-name="T132"> </text:span><text:span text:style-name="T57">d'or </text:span><text:span text:style-name="T583">la poignée </text:span><text:span text:style-name="T132">(constituée des deux bases des cornes). </text:span></text:p>
          </table:table-cell>
        </table:table-row>
      </table:table>
      <text:p text:style-name="Text_20_body"/>
      <text:p text:style-name="Text_20_body"/>
      <text:p text:style-name="Text_20_body"/>
      <text:p text:style-name="Text_20_body"/>
      <table:table table:name="Tabla10" table:style-name="Tabla10">
        <table:table-column table:style-name="Tabla10.A"/>
        <table:table-column table:style-name="Tabla10.B"/>
        <text:soft-page-break/>
        <table:table-row table:style-name="Tabla10.1">
          <table:table-cell table:style-name="Tabla10.A1" office:value-type="string">
            <text:h text:style-name="P78" text:outline-level="3">Titre 112 à 133 : Assemblée des dieux. </text:h>
            <text:h text:style-name="P56" text:outline-level="3"><text:span text:style-name="T371">[112] Καὶ </text:span><text:span text:style-name="T472">τὸ</text:span><text:span text:style-name="T371"> </text:span><text:span text:style-name="T384">μὲν</text:span><text:span text:style-name="T371"> </text:span><text:span text:style-name="T438">εὖ</text:span><text:span text:style-name="T371"> </text:span><text:span text:style-name="T381">κατέθηκε</text:span><text:span text:style-name="T371"> </text:span><text:span text:style-name="T379">τανυσσάμενος</text:span><text:span text:style-name="T371"> </text:span><text:span text:style-name="T409">ποτὶ γαίῃ</text:span><text:span text:style-name="T371"><text:line-break/></text:span><text:span text:style-name="T379">ἀγκλίνας</text:span><text:span text:style-name="T371">· </text:span><text:span text:style-name="T453">πρόσθεν</text:span><text:span text:style-name="T371"> δὲ </text:span><text:span text:style-name="T486">σάκεα</text:span><text:span text:style-name="T371"> </text:span><text:span text:style-name="T381">σχέθον</text:span><text:span text:style-name="T371"> </text:span><text:span text:style-name="T414">ἐσθλοὶ ἑταῖροι</text:span><text:span text:style-name="T371"><text:line-break/></text:span><text:span text:style-name="T381">μὴ</text:span><text:span text:style-name="T371"> </text:span><text:span text:style-name="T438">πρὶν</text:span><text:span text:style-name="T371"> </text:span><text:span text:style-name="T381">ἀναΐξειαν</text:span><text:span text:style-name="T371"> </text:span><text:span text:style-name="T414">ἀρήϊοι υἷες</text:span><text:span text:style-name="T371"> </text:span><text:span text:style-name="T453">Ἀχαιῶν</text:span><text:span text:style-name="T371"><text:line-break/></text:span><text:span text:style-name="T438">πρὶν</text:span><text:span text:style-name="T371"> </text:span><text:span text:style-name="T379">βλῆσθαι</text:span><text:span text:style-name="T371"> </text:span><text:span text:style-name="T472">Μενέλαον ἀρήϊον</text:span><text:span text:style-name="T371"> </text:span><text:span text:style-name="T453">Ἀτρέος</text:span><text:span text:style-name="T371"> </text:span><text:span text:style-name="T472">υἱόν</text:span><text:span text:style-name="T371">. <text:line-break/>[116] </text:span><text:span text:style-name="T414">Αὐτὰρ ὁ</text:span><text:span text:style-name="T371"> </text:span><text:span text:style-name="T381">σύλα</text:span><text:span text:style-name="T371"> </text:span><text:span text:style-name="T409">πῶμα</text:span><text:span text:style-name="T371"> </text:span><text:span text:style-name="T453">φαρέτρης</text:span><text:span text:style-name="T371"> </text:span><text:span text:style-name="T381">ἐκ</text:span><text:span text:style-name="T371"> δ᾽</text:span><text:span text:style-name="T381">ἕλετ᾽</text:span><text:span text:style-name="T472">ἰὸν</text:span><text:span text:style-name="T371"><text:line-break/></text:span><text:span text:style-name="T409">ἀβλῆτα </text:span><text:span text:style-name="T472">πτερόεντα</text:span><text:span text:style-name="T371"> </text:span><text:span text:style-name="T453">μελαινέων </text:span><text:span text:style-name="T472">ἕρμ᾽</text:span><text:span text:style-name="T453">ὀδυνάων</text:span><text:span text:style-name="T371">·<text:line-break/></text:span><text:span text:style-name="T438">αἶψα</text:span><text:span text:style-name="T371"> δ᾽</text:span><text:span text:style-name="T472">ἐπὶ νευρῇ</text:span><text:span text:style-name="T371"> </text:span><text:span text:style-name="T381">κατεκόσμει</text:span><text:span text:style-name="T371"> </text:span><text:span text:style-name="T409">πικρὸν ὀϊστόν</text:span><text:span text:style-name="T371">,<text:line-break/></text:span><text:span text:style-name="T381">εὔχετο</text:span><text:span text:style-name="T371"> δ᾽</text:span><text:span text:style-name="T472">Ἀπόλλωνι Λυκηγενέϊ κλυτοτόξῳ</text:span><text:span text:style-name="T371"><text:line-break/></text:span><text:span text:style-name="T453">ἀρνῶν πρωτογόνων</text:span><text:span text:style-name="T371"> </text:span><text:span text:style-name="T379">ῥέξειν</text:span><text:span text:style-name="T486"> κλειτὴν ἑκατόμβην</text:span><text:span text:style-name="T371"><text:line-break/></text:span><text:span text:style-name="T379">οἴκαδε νοστήσας</text:span><text:span text:style-name="T371"> </text:span><text:span text:style-name="T472">ἱερῆς εἰς ἄστυ Ζελείης</text:span><text:span text:style-name="T371">. </text:span></text:h>
            <text:h text:style-name="P56" text:outline-level="3"><text:span text:style-name="T371">[122]</text:span><text:span text:style-name="T371"> </text:span><text:span text:style-name="T381">Ἕλκε</text:span><text:span text:style-name="T371"> δ᾽</text:span><text:span text:style-name="T453">ὁμοῦ</text:span><text:span text:style-name="T371"> </text:span><text:span text:style-name="T486">γλυφίδας</text:span><text:span text:style-name="T371"> τε </text:span><text:span text:style-name="T379">λαβὼν</text:span><text:span text:style-name="T371"> καὶ </text:span><text:span text:style-name="T409">νεῦρα βόεια</text:span><text:span text:style-name="T371">·<text:line-break/></text:span><text:span text:style-name="T472">νευρὴν</text:span><text:span text:style-name="T371"> </text:span><text:span text:style-name="T384">μὲν</text:span><text:span text:style-name="T371"> </text:span><text:span text:style-name="T420">μαζῷ</text:span><text:span text:style-name="T371"> </text:span><text:span text:style-name="T381">πέλασεν</text:span><text:span text:style-name="T371"> </text:span><text:span text:style-name="T420">τόξῳ</text:span><text:span text:style-name="T371"> </text:span><text:span text:style-name="T384">δὲ</text:span><text:span text:style-name="T371"> </text:span><text:span text:style-name="T472">σίδηρον</text:span><text:span text:style-name="T371">.</text:span></text:h>
            <text:h text:style-name="P56" text:outline-level="3"><text:span text:style-name="T371">[124]</text:span><text:span text:style-name="T371"> <text:s/></text:span><text:span text:style-name="T491">Αὐτὰρ ἐπεὶ δὴ</text:span><text:span text:style-name="T371"> </text:span><text:span text:style-name="T472">κυκλοτερὲς μέγα τόξον</text:span><text:span text:style-name="T371"> </text:span><text:span text:style-name="T381">ἔτεινε</text:span><text:span text:style-name="T371">,<text:line-break/></text:span><text:span text:style-name="T381">λίγξε</text:span><text:span text:style-name="T371"> </text:span><text:span text:style-name="T420">βιός</text:span><text:span text:style-name="T371"> </text:span><text:span text:style-name="T414">νευρὴ</text:span><text:span text:style-name="T371"> δὲ </text:span><text:span text:style-name="T453">μέγ᾽</text:span><text:span text:style-name="T381">ἴαχεν</text:span><text:span text:style-name="T371"> </text:span><text:span text:style-name="T381">ἆλτο</text:span><text:span text:style-name="T371"> δ᾽</text:span><text:span text:style-name="T414">ὀϊστὸς</text:span><text:span text:style-name="T371"> 125<text:line-break/></text:span><text:span text:style-name="T414">ὀξυβελὴς</text:span><text:span text:style-name="T371"> </text:span><text:span text:style-name="T472">καθ᾽ὅμιλον</text:span><text:span text:style-name="T371"> </text:span><text:span text:style-name="T379">ἐπιπτέσθαι</text:span><text:span text:style-name="T379"><text:note text:id="ftn44" text:note-class="footnote"><text:note-citation text:label="0410">0410</text:note-citation><text:note-body><text:p text:style-name="Footnote"><text:s/><text:span text:style-name="T715">Jeu de mot de </text:span><text:span text:style-name="T271">ἆλτο </text:span><text:span text:style-name="T264">ἐπιπτέσθαι (</text:span><text:span text:style-name="T266">ἐπι·πτίσσω</text:span><text:span text:style-name="T267">) s'élancer pour monder = broyer, débarrasser les </text:span><text:span text:style-name="Emphasis"><text:span text:style-name="T267">grains</text:span></text:span><text:span text:style-name="T267"> vêtus (orge, avoine, riz) ou certains fruits secs (noix, amandes) de leur pellicule adhérente (donc ici les soldats vêtus de leur armure) <text:s/></text:span><text:span text:style-name="T715">avec </text:span><text:span text:style-name="T271">ἆλτο </text:span><text:span text:style-name="T716">πέτεσθαι (</text:span><text:span text:style-name="T717">πέτομαι) </text:span><text:span text:style-name="T716">s'élance pour voler. </text:span></text:p></text:note-body></text:note></text:span><text:span text:style-name="T371"> </text:span><text:span text:style-name="T383">μενεαίνων</text:span><text:span text:style-name="T371">. </text:span></text:h>
            <text:h text:style-name="P60" text:outline-level="3"><text:span text:style-name="T347">[127]</text:span><text:span text:style-name="T181"> </text:span><text:span text:style-name="T183">Οὐδὲ</text:span><text:span text:style-name="T181"> </text:span><text:span text:style-name="T589">σέθεν </text:span><text:span text:style-name="T181">Μενέλαε </text:span><text:span text:style-name="T15">θεοὶ μάκαρες</text:span><text:span text:style-name="T181"> </text:span><text:span text:style-name="T183">λελάθοντο</text:span><text:span text:style-name="T181"><text:line-break/></text:span><text:span text:style-name="T15">ἀθάνατοι</text:span><text:span text:style-name="T181"> </text:span><text:span text:style-name="T65">πρώτη</text:span><text:span text:style-name="T181"> </text:span><text:span text:style-name="T183">δὲ</text:span><text:span text:style-name="T181"> </text:span><text:span text:style-name="T100">Διὸς</text:span><text:span text:style-name="T181"> </text:span><text:span text:style-name="T65">θυγάτηρ ἀγελείη</text:span><text:span text:style-name="T181">,<text:line-break/></text:span><text:span text:style-name="T15">ἥ</text:span><text:span text:style-name="T181"> </text:span><text:span text:style-name="T636">τοι</text:span><text:span text:style-name="T178"> πρόσθε</text:span><text:span text:style-name="T181"> </text:span><text:span text:style-name="T178">στᾶσα</text:span><text:span text:style-name="T181"> </text:span><text:span text:style-name="T521">βέλος ἐχεπευκὲς</text:span><text:span text:style-name="T181"> </text:span><text:span text:style-name="T183">ἄμυνεν</text:span></text:h>
            <text:h text:style-name="P93" text:outline-level="3"><text:span text:style-name="T1">ἣ</text:span> δὲ <text:span text:style-name="T90">τόσον</text:span> μὲν <text:span text:style-name="T330">ἔεργεν ἀπὸ χροὸς</text:span> <text:span text:style-name="T90">ὡς</text:span> <text:span text:style-name="T616">ὅτε</text:span> <text:span text:style-name="T1">μήτηρ</text:span><text:line-break/><text:span text:style-name="T90">παιδὸς</text:span> <text:span text:style-name="T330">ἐέργῃ</text:span> <text:span text:style-name="T511">μυῖαν</text:span> <text:span text:style-name="T616">ὅθ᾽</text:span><text:span text:style-name="T553">ἡδέϊ</text:span> <text:span text:style-name="T330">λέξεται</text:span> <text:span text:style-name="T553">ὕπνῳ</text:span>·<text:line-break/><text:span text:style-name="T56">αὐτὴ</text:span> δ᾽<text:span text:style-name="T553">αὖτ᾽</text:span><text:span text:style-name="T330">ἴθυνεν</text:span> <text:span text:style-name="T616">ὅθι</text:span> <text:span text:style-name="T676">ζωστῆρος</text:span> <text:span text:style-name="T56">ὀχῆες</text:span><text:span text:style-name="T56"><text:note text:id="ftn43" text:note-class="footnote"><text:note-citation text:label="0425">0425</text:note-citation><text:note-body><text:p text:style-name="Footnote"><text:s/><text:span text:style-name="T228">Plutôt </text:span><text:span text:style-name="T224">ὀχ</text:span><text:span text:style-name="T225">έ</text:span><text:span text:style-name="T224">ες</text:span><text:span text:style-name="T228"> que </text:span><text:span text:style-name="T224">ὀχῆες car venant de (cf. Bailly (Chavez) page 1714) : </text:span><text:span text:style-name="T225">ὀχεύς, έως </text:span><text:span text:style-name="T226">(</text:span><text:span text:style-name="T227">ὁ</text:span><text:span text:style-name="T226">) tout ce qui sert à tenir, </text:span><text:span text:style-name="T229">d’où : </text:span><text:span text:style-name="T231">1 </text:span><text:span text:style-name="T226">gourmette </text:span><text:span text:style-name="T234">d’un casque, Il. </text:span><text:span text:style-name="T230">3, 371 </text:span><text:span text:style-name="T234">|| </text:span><text:span text:style-name="T231">2 </text:span><text:span text:style-name="T234">boucle </text:span><text:span text:style-name="T230">ou </text:span><text:span text:style-name="T234">agrafe d’une ceinture, Il. </text:span><text:span text:style-name="T230">4, 132 ; 20, 414 </text:span><text:span text:style-name="T234">|| </text:span><text:span text:style-name="T231">3 </text:span><text:span text:style-name="T234">courroie servant de poignée à un bouclier, </text:span><text:span text:style-name="T232">Il. 4, 306</text:span><text:span text:style-name="T234"> ; Pol. </text:span><text:span text:style-name="T230">18, 1, 4 </text:span><text:span text:style-name="T234">|| </text:span><text:span text:style-name="T231">4 </text:span><text:span text:style-name="T234">barre </text:span><text:span text:style-name="T230">ou </text:span><text:span text:style-name="T234">verrou d’une porte, Il. </text:span><text:span text:style-name="T230">12, 121, 455, 460, etc. ; </text:span><text:span text:style-name="T234">Od. </text:span><text:span text:style-name="T230">21, 47, etc. ; </text:span><text:span text:style-name="T234">ThcR. </text:span><text:span text:style-name="T230">Idyl. 24, 49 </text:span><text:span text:style-name="T234">(</text:span><text:span text:style-name="T235">ἔχω</text:span><text:span text:style-name="T234">).</text:span></text:p></text:note-body></text:note></text:span><text:line-break/><text:span text:style-name="T56">χρύσειοι </text:span><text:span text:style-name="T330">σύνεχον</text:span> καὶ <text:span text:style-name="T1">διπλόος</text:span> <text:span text:style-name="T330">ἤντετο</text:span> <text:span text:style-name="T1">θώρηξ</text:span>.</text:h>
          </table:table-cell>
          <table:table-cell table:style-name="Tabla10.A1" office:value-type="string">
            <text:p text:style-name="P19"><text:span text:style-name="english"><text:span text:style-name="T398">[112] Aussi, </text:span></text:span><text:span text:style-name="english"><text:span text:style-name="T400">après avoir tendu</text:span></text:span><text:span text:style-name="english"><text:span text:style-name="T398"> </text:span></text:span><text:span text:style-name="english"><text:span text:style-name="T444">adroitement</text:span></text:span><text:span text:style-name="english"><text:span text:style-name="T398"> </text:span></text:span><text:span text:style-name="english"><text:span text:style-name="T479">son arc</text:span></text:span><text:span text:style-name="english"><text:span text:style-name="T398">, il </text:span></text:span><text:span text:style-name="english"><text:span text:style-name="T399">l'appuie</text:span></text:span><text:span text:style-name="english"><text:span text:style-name="T398"> </text:span></text:span><text:span text:style-name="english"><text:span text:style-name="T450">contre terre</text:span></text:span><text:span text:style-name="english"><text:span text:style-name="T398"> en </text:span></text:span><text:span text:style-name="english"><text:span text:style-name="T400">l'inclinant</text:span></text:span><text:span text:style-name="english"><text:span text:style-name="T398"> ; et </text:span></text:span><text:span text:style-name="english"><text:span text:style-name="T419">ses nobles compagnons</text:span></text:span><text:span text:style-name="english"><text:span text:style-name="T398"> <text:s/></text:span></text:span><text:span text:style-name="english"><text:span text:style-name="T399">tinrent</text:span></text:span><text:span text:style-name="english"><text:span text:style-name="T398"> </text:span></text:span><text:span text:style-name="english"><text:span text:style-name="T490">les boucliers</text:span></text:span><text:span text:style-name="english"><text:span text:style-name="T398"> </text:span></text:span><text:span text:style-name="english"><text:span text:style-name="T470">devant lui</text:span></text:span><text:span text:style-name="english"><text:span text:style-name="T398"> </text:span></text:span><text:span text:style-name="english"><text:span text:style-name="T399">de peur que, </text:span></text:span><text:span text:style-name="english"><text:span text:style-name="T444">par anticipation,</text:span></text:span><text:span text:style-name="english"><text:span text:style-name="T398"> </text:span></text:span><text:span text:style-name="english"><text:span text:style-name="T419">les belliqueux enfants</text:span></text:span><text:span text:style-name="english"><text:span text:style-name="T398"> </text:span></text:span><text:span text:style-name="english"><text:span text:style-name="T470">des Achéens</text:span></text:span><text:span text:style-name="english"><text:span text:style-name="T398"> </text:span></text:span><text:span text:style-name="english"><text:span text:style-name="T399">ne s'élancent sur lui</text:span></text:span><text:span text:style-name="english"><text:span text:style-name="T398"> </text:span></text:span><text:span text:style-name="english"><text:span text:style-name="T444">avant qu'</text:span></text:span><text:span text:style-name="english"><text:span text:style-name="T399">il n'ait visé </text:span></text:span><text:span text:style-name="english"><text:span text:style-name="T479">Ménélas, ce militaire expérimenté, fils</text:span></text:span><text:span text:style-name="english"><text:span text:style-name="T398"> </text:span></text:span><text:span text:style-name="english"><text:span text:style-name="T470">d'Atrée</text:span></text:span><text:span text:style-name="english"><text:span text:style-name="T398">. [116] </text:span></text:span><text:span text:style-name="english"><text:span text:style-name="T419">Quant à Pandaros</text:span></text:span><text:span text:style-name="english"><text:span text:style-name="T398">, <text:s/></text:span></text:span><text:span text:style-name="english"><text:span text:style-name="T399">il ouvrit </text:span></text:span><text:span text:style-name="english"><text:span text:style-name="T450">le couvercle </text:span></text:span><text:span text:style-name="english"><text:span text:style-name="T470">de son carquois</text:span></text:span><text:span text:style-name="english"><text:span text:style-name="T398"> et </text:span></text:span><text:span text:style-name="english"><text:span text:style-name="T399">en extrait</text:span></text:span><text:span text:style-name="english"><text:span text:style-name="T398"> </text:span></text:span><text:span text:style-name="english"><text:span text:style-name="T479">une flèche</text:span></text:span><text:span text:style-name="english"><text:span text:style-name="T398"> <text:s/></text:span></text:span><text:span text:style-name="english"><text:span text:style-name="T479">empennée</text:span></text:span><text:span text:style-name="english"><text:span text:style-name="T398"> </text:span></text:span><text:span text:style-name="english"><text:span text:style-name="T450">non <text:s/>encore précédemment utilisée</text:span></text:span><text:span text:style-name="english"><text:span text:style-name="T398">, </text:span></text:span><text:span text:style-name="english"><text:span text:style-name="T479">cause</text:span></text:span><text:span text:style-name="english"><text:span text:style-name="T398"> </text:span></text:span><text:span text:style-name="english"><text:span text:style-name="T470">de <text:s/>douleurs funèbres</text:span></text:span><text:span text:style-name="english"><text:span text:style-name="T398"> </text:span></text:span><text:a xlink:type="simple" xlink:href="http://iliadeodyssee.texte.free.fr/aatexte/bareste/iliadbareste/iliadbareste04/iliadbareste04.htm#04b" office:name="04h" text:style-name="Internet_20_link" text:visited-style-name="Visited_20_Internet_20_Link"><text:span text:style-name="english"><text:span text:style-name="T437">(4)</text:span></text:span></text:a><text:span text:style-name="english"><text:span text:style-name="T398"> ; </text:span></text:span><text:span text:style-name="english"><text:span text:style-name="T399">il clipse</text:span></text:span><text:span text:style-name="english"><text:span text:style-name="T398"> </text:span></text:span><text:span text:style-name="english"><text:span text:style-name="T444">immédiatement</text:span></text:span><text:span text:style-name="english"><text:span text:style-name="T398"> </text:span></text:span><text:span text:style-name="english"><text:span text:style-name="T450">le trait piquant</text:span></text:span><text:span text:style-name="english"><text:span text:style-name="T398"> </text:span></text:span><text:span text:style-name="english"><text:span text:style-name="T479">sur le nerf/la corde</text:span></text:span><text:span text:style-name="english"><text:span text:style-name="T398"> et </text:span></text:span><text:span text:style-name="english"><text:span text:style-name="T399">promet</text:span></text:span><text:span text:style-name="english"><text:span text:style-name="T398"> </text:span></text:span><text:span text:style-name="english"><text:span text:style-name="T479">à Apollon Lycien, célèbre par son arc</text:span></text:span><text:span text:style-name="english"><text:span text:style-name="T398">, </text:span></text:span><text:span text:style-name="english"><text:span text:style-name="T400">de</text:span></text:span><text:span text:style-name="english"><text:span text:style-name="T398"> (lui) </text:span></text:span><text:span text:style-name="english"><text:span text:style-name="T400">sacrifier</text:span></text:span><text:span text:style-name="english"><text:span text:style-name="T398"> </text:span></text:span><text:span text:style-name="english"><text:span text:style-name="T490">une hécatombe conséquente</text:span></text:span><text:span text:style-name="english"><text:span text:style-name="T398"> </text:span></text:span><text:span text:style-name="english"><text:span text:style-name="T470">de bêliers premiers-nés</text:span></text:span><text:span text:style-name="english"><text:span text:style-name="T398"> </text:span></text:span><text:span text:style-name="english"><text:span text:style-name="T400">lorsque tu rentreras chez toi</text:span></text:span><text:span text:style-name="english"><text:span text:style-name="T398"> </text:span></text:span><text:span text:style-name="english"><text:span text:style-name="T479">en la métropole consacrée de Zélée</text:span></text:span><text:span text:style-name="english"><text:span text:style-name="T398">.</text:span></text:span></text:p>
            <text:p text:style-name="P19"><text:span text:style-name="english"><text:span text:style-name="T398">[122]</text:span></text:span><text:span text:style-name="english"><text:span text:style-name="T398"> Pandaros </text:span></text:span><text:span text:style-name="english"><text:span text:style-name="T399">tend</text:span></text:span><text:span text:style-name="english"><text:span text:style-name="T398"> </text:span></text:span><text:span text:style-name="english"><text:span text:style-name="T400">en les prenant</text:span></text:span><text:span text:style-name="english"><text:span text:style-name="T398"> </text:span></text:span><text:span text:style-name="english"><text:span text:style-name="T470">ensemble </text:span></text:span><text:span text:style-name="english"><text:span text:style-name="T450">les encoches</text:span></text:span><text:span text:style-name="english"><text:span text:style-name="T398">/l'extrémité (supérieure/encoché) de la flèche et </text:span></text:span><text:span text:style-name="english"><text:span text:style-name="T450">le nerf de boeuf</text:span></text:span><text:span text:style-name="english"><text:span text:style-name="T398">, puis, </text:span></text:span><text:span text:style-name="english"><text:span text:style-name="T401">d'une part,</text:span></text:span><text:span text:style-name="english"><text:span text:style-name="T398"> </text:span></text:span><text:span text:style-name="english"><text:span text:style-name="T399">il tire</text:span></text:span><text:span text:style-name="english"><text:span text:style-name="T398"> </text:span></text:span><text:span text:style-name="english"><text:span text:style-name="T479">la corde</text:span></text:span><text:span text:style-name="english"><text:span text:style-name="T398"> </text:span></text:span><text:span text:style-name="english"><text:span text:style-name="T431">jusqu'à toucher son sein</text:span></text:span><text:span text:style-name="english"><text:span text:style-name="T398"> et, </text:span></text:span><text:span text:style-name="english"><text:span text:style-name="T401">d'autre part, </text:span></text:span><text:span text:style-name="english"><text:span text:style-name="T479">la pointe en fer</text:span></text:span><text:span text:style-name="english"><text:span text:style-name="T398"> </text:span></text:span><text:span text:style-name="english"><text:span text:style-name="T431">jusqu'à ce qu'elle touche l'arc</text:span></text:span><text:span text:style-name="english"><text:span text:style-name="T398">. [124]</text:span></text:span><text:span text:style-name="english"><text:span text:style-name="T299"> </text:span></text:span><text:span text:style-name="english"><text:span text:style-name="T673">Toutefois lorsqu'enfin</text:span></text:span><text:span text:style-name="english"><text:span text:style-name="T300"> il a tendu </text:span></text:span><text:span text:style-name="english"><text:span text:style-name="T546">ce grand arc recourbé</text:span></text:span><text:span text:style-name="T292">, </text:span><text:span text:style-name="T85">l'arc</text:span><text:span text:style-name="T292"> </text:span><text:span text:style-name="T293">gémit</text:span><text:span text:style-name="T292">, </text:span><text:span text:style-name="T41">la corde</text:span><text:span text:style-name="T292"> </text:span><text:span text:style-name="T293">résonne </text:span><text:span text:style-name="T129">grandement</text:span><text:span text:style-name="T292">, et </text:span><text:span text:style-name="T41">le trait</text:span><text:span text:style-name="T292"> </text:span><text:span text:style-name="T41">acéré </text:span><text:span text:style-name="T293">s'élance pour voler/ s'envole,</text:span><text:span text:style-name="T41"> </text:span><text:span text:style-name="T301">ardemment désireuse</text:span><text:span text:style-name="T292"> </text:span><text:span text:style-name="T297">de monder</text:span><text:span text:style-name="T292"> </text:span><text:span text:style-name="T613">complètement</text:span><text:span text:style-name="T292"> </text:span><text:span text:style-name="T547">la foule des soldats</text:span><text:span text:style-name="T292">. </text:span></text:p>
            <text:p text:style-name="P19"><text:span text:style-name="T292">[</text:span><text:a xlink:type="simple" xlink:href="http://remacle.org/bloodwolf/poetes/homere/iliade4.htm#127" office:name="127" text:style-name="Internet_20_link" text:visited-style-name="Visited_20_Internet_20_Link"><text:span text:style-name="T49">127</text:span></text:a><text:span text:style-name="T292">] </text:span><text:span text:style-name="T293">Mais</text:span><text:span text:style-name="T292"> </text:span><text:span text:style-name="T613">toi,</text:span><text:span text:style-name="T292"> </text:span><text:span text:style-name="T169">Ménélas, </text:span><text:span text:style-name="T14">les immortels dieux fortunés</text:span><text:span text:style-name="T169"> <text:s/></text:span><text:span text:style-name="T171">ne</text:span><text:span text:style-name="T169"> </text:span><text:span text:style-name="T591">t'</text:span><text:span text:style-name="T171">ont pas oublié</text:span><text:span text:style-name="T169"> ni </text:span><text:span text:style-name="T67">en premier lieu</text:span><text:span text:style-name="T169"> <text:s/></text:span><text:span text:style-name="T67">la fille triomphante</text:span><text:span text:style-name="T169"> </text:span><text:span text:style-name="T102">de Zeus</text:span><text:span text:style-name="T169"> </text:span><text:a xlink:type="simple" xlink:href="http://iliadeodyssee.texte.free.fr/aatexte/bareste/iliadbareste/iliadbareste04/iliadbareste04.htm#05b" office:name="05h" text:style-name="Internet_20_link" text:visited-style-name="Visited_20_Internet_20_Link"><text:span text:style-name="T318">(5)</text:span></text:a><text:span text:style-name="T169">, </text:span><text:span text:style-name="T14">qui</text:span><text:span text:style-name="T169">, </text:span><text:span text:style-name="T172">s'interposant entre lui et <text:s/>toi</text:span><text:span text:style-name="T169">, </text:span><text:span text:style-name="T628">t'</text:span><text:span text:style-name="T171">a protégé</text:span><text:span text:style-name="T169"> </text:span><text:span text:style-name="T522">du projectile pointu </text:span><text:span text:style-name="T169">si bien qu'</text:span><text:span text:style-name="T14">elle</text:span><text:span text:style-name="T169"> </text:span><text:span text:style-name="T171">a</text:span><text:span text:style-name="T169">, à la vérité, </text:span><text:span text:style-name="T171">écarté de ton corps</text:span><text:span text:style-name="T169"> </text:span><text:span text:style-name="T102">de telle façon</text:span><text:span text:style-name="T169"> </text:span><text:span text:style-name="T102">comme</text:span><text:span text:style-name="T169"> </text:span><text:span text:style-name="T628">lorsqu'</text:span><text:span text:style-name="T14">une mère</text:span><text:span text:style-name="T169"> </text:span><text:span text:style-name="T171">écarte</text:span><text:span text:style-name="T169"> </text:span><text:span text:style-name="T522">une mouche</text:span><text:span text:style-name="T169"> </text:span><text:span text:style-name="T102">de son enfant</text:span><text:span text:style-name="T169"> </text:span><text:span text:style-name="T628">lorsqu'</text:span><text:span text:style-name="T171">il dort</text:span><text:span text:style-name="T169"> </text:span><text:span text:style-name="T560">d'un doux sommeil ;</text:span><text:span text:style-name="T169"> (Athèna) elle-même dirige en droite ligne </text:span><text:span text:style-name="T560">ladite flèche</text:span><text:span text:style-name="T169"> </text:span><text:span text:style-name="T628">là où</text:span><text:span text:style-name="T169"> </text:span><text:span text:style-name="T67">les agrafes plaquées or</text:span><text:span text:style-name="T169"> </text:span><text:span text:style-name="T677">du baudrier qui recouvre la partie inférieure de la cuirasse</text:span><text:span text:style-name="T169"> (le) </text:span><text:span text:style-name="T171">maintiennent</text:span><text:span text:style-name="T169"> et où donc </text:span><text:span text:style-name="T13">la cuirasse</text:span><text:span text:style-name="T169"> </text:span><text:span text:style-name="T171">a </text:span><text:span text:style-name="T14">une double épaisseur</text:span><text:span text:style-name="T169">.</text:span></text:p>
          </table:table-cell>
        </table:table-row>
      </table:table>
      <table:table table:name="Tabla19" table:style-name="Tabla19">
        <table:table-column table:style-name="Tabla19.A"/>
        <table:table-column table:style-name="Tabla19.B"/>
        <text:soft-page-break/>
        <table:table-row table:style-name="Tabla19.1">
          <table:table-cell table:style-name="Tabla19.A1" office:value-type="string">
            <text:h text:style-name="P78" text:outline-level="3">Titre 134 à 147 : Assemblée des dieux. </text:h>
            <text:p text:style-name="P15"><text:span text:style-name="T481">[134]</text:span><text:span text:style-name="T655"> </text:span><text:span text:style-name="T511">Ἐν</text:span> δ᾽<text:span text:style-name="T330">ἔπεσε</text:span> <text:span text:style-name="T511">ζωστῆρι ἀρηρότι</text:span> <text:span text:style-name="T1">πικρὸς ὀϊστός</text:span>·<text:line-break/><text:span text:style-name="T330">διὰ</text:span><text:span text:style-name="T553"> </text:span>μὲν <text:span text:style-name="T553">ἂρ</text:span> <text:span text:style-name="T90">ζωστῆρος</text:span> <text:span text:style-name="T330">ἐλήλατο</text:span> <text:span text:style-name="T90">δαιδαλέοιο</text:span>,<text:line-break/>καὶ <text:span text:style-name="T330">διὰ</text:span> <text:span text:style-name="T90">θώρηκος πολυδαιδάλου</text:span>· <text:span text:style-name="T330">ἠρήρειστο</text:span><text:line-break/><text:span text:style-name="T56">μίτρης θ᾽</text:span><text:span text:style-name="T582">ἣν</text:span> <text:span text:style-name="T330">ἐφόρει</text:span> <text:span text:style-name="T511">ἔρυμα χροὸς</text:span> <text:span text:style-name="T657">ἕρκος</text:span> <text:span text:style-name="T90">ἀκόντων</text:span>,<text:line-break/><text:span text:style-name="T1">ἥ</text:span> <text:span text:style-name="T56">οἱ</text:span> <text:span text:style-name="T90">πλεῖστον</text:span> <text:span text:style-name="T330">ἔρυτο</text:span>· <text:span text:style-name="T535">διὰ πρὸ</text:span> δὲ <text:span text:style-name="T330">εἴσατο</text:span> καὶ <text:span text:style-name="T535">τῆς</text:span>. <text:line-break/><text:span text:style-name="T1">Ἀκρότατον</text:span> δ᾽<text:span text:style-name="T582">ἄρ᾽</text:span><text:span text:style-name="T1">ὀϊστὸς</text:span> <text:span text:style-name="T330">ἐπέγραψε</text:span> <text:span text:style-name="T582">χρόα</text:span> <text:span text:style-name="T90">φωτός</text:span>·<text:line-break/><text:span text:style-name="T90">αὐτίκα</text:span> δ᾽<text:span text:style-name="T330">ἔρρεεν</text:span> <text:span text:style-name="T1">αἷμα κελαινεφὲς</text:span><text:span text:style-name="T1"><text:note text:id="ftn4" text:note-class="footnote"><text:note-citation text:label="0412">0412</text:note-citation><text:note-body><text:p text:style-name="Footnote"><text:s/><text:span text:style-name="T675">= un peu de sang veineux. Les anglais ont gardé cette expression pour un peu de lait dans leur thé : un nuage de lait.</text:span></text:p></text:note-body></text:note></text:span> <text:span text:style-name="T90">ἐξ ὠτειλῆς</text:span>. </text:p>
            <text:h text:style-name="P49" text:outline-level="3"><text:span text:style-name="T355">[141]</text:span><text:span text:style-name="T134"> <text:s/></text:span><text:span text:style-name="T96">Ὡς</text:span><text:span text:style-name="T134"> δ᾽</text:span><text:span text:style-name="T618">ὅτε</text:span><text:span text:style-name="T134"> </text:span><text:span text:style-name="T4">τίς</text:span><text:span text:style-name="T134"> </text:span><text:span text:style-name="T45">τ᾽</text:span><text:span text:style-name="T681">ἐλέφαντα</text:span><text:span text:style-name="T134"> </text:span><text:span text:style-name="T4">γυνὴ</text:span><text:span text:style-name="T134"> </text:span><text:span text:style-name="T93">φοίνικι </text:span><text:span text:style-name="T140">μιήνῃ</text:span><text:span text:style-name="T134"><text:line-break/></text:span><text:span text:style-name="T4">Μῃονὶς</text:span><text:span text:style-name="T134"> </text:span><text:span text:style-name="T618">ἠὲ</text:span><text:span text:style-name="T134"> </text:span><text:span text:style-name="T4">Κάειρα</text:span><text:span text:style-name="T134"> </text:span><text:span text:style-name="T585">παρήϊον</text:span><text:span text:style-name="T134"> </text:span><text:span text:style-name="T138">ἔμμεναι</text:span><text:span text:style-name="T134"> </text:span><text:span text:style-name="T93">ἵππων</text:span><text:span text:style-name="T134">·<text:line-break/>(</text:span><text:span text:style-name="T140">κεῖται </text:span><text:span text:style-name="T134">δ᾽</text:span><text:span text:style-name="T585">ἐν θαλάμῳ</text:span><text:span text:style-name="T134"> (</text:span><text:span text:style-name="T4">πολέες </text:span><text:span text:style-name="T618">τέ</text:span><text:span text:style-name="T134"> </text:span><text:span text:style-name="T59">μιν</text:span><text:span text:style-name="T134"> </text:span><text:span text:style-name="T140">ἠρήσαντο</text:span><text:span text:style-name="T134"><text:line-break/></text:span><text:span text:style-name="T4">ἱππῆες</text:span><text:span text:style-name="T134"> </text:span><text:span text:style-name="T138">φορέειν)</text:span><text:span text:style-name="T134"> </text:span><text:span text:style-name="T513">βασιλῆϊ</text:span><text:span text:style-name="T134"> δὲ </text:span><text:span text:style-name="T140">κεῖται</text:span><text:span text:style-name="T134"> </text:span><text:span text:style-name="T59">ἄγαλμα</text:span><text:span text:style-name="T134">,<text:line-break/></text:span><text:span text:style-name="T93">ἀμφότερον</text:span><text:span text:style-name="T134"> </text:span><text:span text:style-name="T59">κόσμός </text:span><text:span text:style-name="T618">θ᾽</text:span><text:span text:style-name="T585">ἵππῳ </text:span><text:span text:style-name="T93">ἐλατῆρί</text:span><text:span text:style-name="T134"> </text:span><text:span text:style-name="T618">τε</text:span><text:span text:style-name="T134"> </text:span><text:span text:style-name="T513">κῦδος</text:span><text:span text:style-name="T134">· <text:line-break/></text:span><text:span text:style-name="T59">τοῖοί</text:span><text:span text:style-name="T134"> </text:span><text:span text:style-name="T96">τοι</text:span><text:span text:style-name="T134"> Μενέλαε </text:span><text:span text:style-name="T140">μιάνθην</text:span><text:span text:style-name="T134"> </text:span><text:span text:style-name="T513">αἵματι</text:span><text:span text:style-name="T134"> </text:span><text:span text:style-name="T59">μηροὶ</text:span><text:span text:style-name="T134"><text:line-break/></text:span><text:span text:style-name="T4">εὐφυέες κνῆμαί τε</text:span><text:span text:style-name="T134"> </text:span><text:span text:style-name="T585">ἰδὲ</text:span><text:span text:style-name="T134"> </text:span><text:span text:style-name="T618">σφυρὰ κάλ᾽</text:span><text:span text:style-name="T93">ὑπένερθε</text:span><text:span text:style-name="T134">.</text:span></text:h>
          </table:table-cell>
          <table:table-cell table:style-name="Tabla19.A1" office:value-type="string">
            <text:p text:style-name="P19"><text:span text:style-name="T354">[134]</text:span><text:span text:style-name="T149"> </text:span><text:span text:style-name="T14">Le trait acerbe</text:span><text:span text:style-name="T169"> </text:span><text:span text:style-name="T171">tomba/se ficha</text:span><text:span text:style-name="T169"> </text:span><text:span text:style-name="T522">dans le baudrier écroui</text:span><text:span text:style-name="T169">, </text:span><text:span text:style-name="T171">poursuivit </text:span><text:span text:style-name="T575">finalement</text:span><text:span text:style-name="T576"> </text:span><text:span text:style-name="T171">sa route</text:span><text:span text:style-name="T169">, à la vérité, </text:span><text:span text:style-name="T171">à travers</text:span><text:span text:style-name="T169"> </text:span><text:span text:style-name="T680">le baudrier professionnellement martelé puis</text:span><text:span text:style-name="T102"> sa cuirasse mille-feuilles</text:span><text:span text:style-name="T169">, </text:span><text:span text:style-name="T171">s'enfonça solidement</text:span><text:span text:style-name="T169"> </text:span><text:span text:style-name="T67">dans la large ceinture, </text:span><text:span text:style-name="T522">protectrice de son corps,</text:span><text:span text:style-name="T67"> </text:span><text:span text:style-name="T591">que</text:span><text:span text:style-name="T67"> </text:span><text:span text:style-name="T171">Ménélas portait </text:span><text:span text:style-name="T665">en rempart</text:span><text:span text:style-name="T171"> </text:span><text:span text:style-name="T103">des contraintes/en dernier recours </text:span><text:span text:style-name="T174">(et)</text:span><text:span text:style-name="T103"> </text:span><text:span text:style-name="T14">qui</text:span><text:span text:style-name="T169"> </text:span><text:span text:style-name="T67">l'</text:span><text:span text:style-name="T171">avait</text:span><text:span text:style-name="T169"> </text:span><text:span text:style-name="T102">tant de fois</text:span><text:span text:style-name="T169"> </text:span><text:span text:style-name="T171">protégé. </text:span><text:span text:style-name="T13">Ce trait</text:span><text:span text:style-name="T171"> reparut/pénétra </text:span><text:span text:style-name="T174">même</text:span><text:span text:style-name="T171"> </text:span><text:span text:style-name="T523">de part en part</text:span><text:span text:style-name="T174">. </text:span><text:span text:style-name="T169"><text:s/>Or, </text:span><text:span text:style-name="T591">finalement, </text:span><text:span text:style-name="T14">la pointe de la flèche</text:span><text:span text:style-name="T169"> </text:span><text:span text:style-name="T171">écorcha légèrement</text:span><text:span text:style-name="T169"> </text:span><text:span text:style-name="T591">la peau</text:span><text:span text:style-name="T169"> </text:span><text:span text:style-name="T102">de notre héros</text:span><text:span text:style-name="T169"> si bien que, </text:span><text:span text:style-name="T102">tout à coup</text:span><text:span text:style-name="T169">, </text:span><text:span text:style-name="T14">un nuage de sang sombre</text:span><text:span text:style-name="T169"> </text:span><text:span text:style-name="T171">coula</text:span><text:span text:style-name="T169"> </text:span><text:span text:style-name="T102">de la blessure</text:span><text:span text:style-name="T169">.</text:span><text:span text:style-name="T49"> </text:span><text:span text:style-name="T353">[141]</text:span><text:span text:style-name="T292"> </text:span><text:span text:style-name="T128">Ainsi</text:span><text:span text:style-name="T102"> </text:span><text:span text:style-name="T169">(en est-il), </text:span><text:span text:style-name="T628">lorsque </text:span><text:span text:style-name="T14">quelque femme de Méonie</text:span><text:span text:style-name="T169"> </text:span><text:span text:style-name="T628">ou bien</text:span><text:span text:style-name="T169"> </text:span><text:span text:style-name="T14">de Carie</text:span><text:span text:style-name="T169"> </text:span><text:span text:style-name="T171">a</text:span><text:span text:style-name="T169"> </text:span><text:span text:style-name="T659">paradoxalement</text:span><text:span text:style-name="T169"> </text:span><text:span text:style-name="T171">teint </text:span><text:span text:style-name="T102">de pourpre</text:span><text:span text:style-name="T169"> </text:span><text:span text:style-name="T684">l'ivoire</text:span><text:span text:style-name="T169"> </text:span><text:span text:style-name="T172">destiné à être</text:span><text:span text:style-name="T169"> </text:span><text:span text:style-name="T591">un ornement sur la partie latérale</text:span><text:span text:style-name="T169"> </text:span><text:span text:style-name="T102">de brides équestres </text:span><text:span text:style-name="T169">; (cet ivoire </text:span><text:span text:style-name="T171">est conservé</text:span><text:span text:style-name="T169"> </text:span><text:span text:style-name="T591">dans la salle du Trésor</text:span><text:span text:style-name="T169"> (alors qu'</text:span><text:span text:style-name="T628">au contraire,</text:span><text:span text:style-name="T169"> </text:span><text:span text:style-name="T14">de nombreux cavaliers</text:span><text:span text:style-name="T169"> </text:span><text:span text:style-name="T171">aimeraient beaucoup</text:span><text:span text:style-name="T169"> </text:span><text:span text:style-name="T84">le</text:span><text:span text:style-name="T172"> porter),</text:span><text:span text:style-name="T169"> </text:span><text:span text:style-name="T171">est</text:span><text:span text:style-name="T174">, dis-je,</text:span><text:span text:style-name="T169"> </text:span><text:span text:style-name="T171">conservé</text:span><text:span text:style-name="T169"> </text:span><text:span text:style-name="T522">pour un roi</text:span><text:span text:style-name="T169"> </text:span><text:span text:style-name="T67">à titre d'ornement ou de parure,</text:span><text:span text:style-name="T169"> </text:span><text:span text:style-name="T628">mais</text:span><text:span text:style-name="T169"> (il peut devenir)</text:span><text:span text:style-name="T102"> à la fois</text:span><text:span text:style-name="T169"> </text:span><text:span text:style-name="T67">une parure</text:span><text:span text:style-name="T169"> </text:span><text:span text:style-name="T591">pour un cheval</text:span><text:span text:style-name="T169"> </text:span><text:span text:style-name="T628">et</text:span><text:span text:style-name="T169"> </text:span><text:span text:style-name="T522">une gloire</text:span><text:span text:style-name="T169"> </text:span><text:span text:style-name="T102">pour son conducteur/cavalier/jokey)</text:span><text:span text:style-name="T169"> ; </text:span><text:span text:style-name="T128">de même</text:span><text:span text:style-name="T169">, ô Ménélas, </text:span><text:span text:style-name="T14">tes cuisses</text:span><text:span text:style-name="T169"> </text:span><text:span text:style-name="T171">sont teintées</text:span><text:span text:style-name="T169"> </text:span><text:span text:style-name="T522">de sang</text:span><text:span text:style-name="T169"> </text:span><text:span text:style-name="T14">et tes mollets vigoureux</text:span><text:span text:style-name="T169"> </text:span><text:span text:style-name="T591">et</text:span><text:span text:style-name="T169"> </text:span><text:span text:style-name="T628">tes belles chevilles</text:span><text:span text:style-name="T169"> </text:span><text:span text:style-name="T102">au-dessous</text:span><text:span text:style-name="T169">.</text:span><text:span text:style-name="T49"> </text:span></text:p>
          </table:table-cell>
        </table:table-row>
      </table:table>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 table:name="Tabla31" table:style-name="Tabla31">
        <table:table-column table:style-name="Tabla31.A"/>
        <table:table-column table:style-name="Tabla31.B"/>
        <text:soft-page-break/>
        <table:table-row table:style-name="Tabla31.1">
          <table:table-cell table:style-name="Tabla31.A1" office:value-type="string">
            <text:h text:style-name="P78" text:outline-level="3">Titre 148 à 170 : Assemblée des dieux. </text:h>
            <text:h text:style-name="P57" text:outline-level="3"><text:span text:style-name="T354">[148]</text:span><text:span text:style-name="T149"> </text:span><text:span text:style-name="T147">Ῥίγησεν</text:span><text:span text:style-name="T149"> δ᾽</text:span><text:span text:style-name="T586">ἄρ᾽</text:span><text:span text:style-name="T620">ἔπειτα</text:span><text:span text:style-name="T149"> </text:span><text:span text:style-name="T5">ἄναξ </text:span><text:span text:style-name="T95">ἀνδρῶν </text:span><text:span text:style-name="T5">Ἀγαμέμνων</text:span><text:span text:style-name="T149"><text:line-break/></text:span><text:span text:style-name="T95">ὡς</text:span><text:span text:style-name="T149"> </text:span><text:span text:style-name="T147">εἶδεν</text:span><text:span text:style-name="T149"> </text:span><text:span text:style-name="T682">μέλαν αἷμα</text:span><text:span text:style-name="T149"> </text:span><text:span text:style-name="T147">καταρρέον</text:span><text:span text:style-name="T149"> </text:span><text:span text:style-name="T95">ἐξ ὠτειλῆς.</text:span><text:span text:style-name="T149"><text:line-break/></text:span><text:span text:style-name="T354">[150] </text:span><text:span text:style-name="T147">Ῥίγησεν</text:span><text:span text:style-name="T149"> δὲ καὶ </text:span><text:span text:style-name="T5">αὐτὸς ἀρηΐφιλος Μενέλαος</text:span><text:span text:style-name="T149"> </text:span></text:h>
            <text:p text:style-name="P15"><text:span text:style-name="T117">ὡς</text:span> <text:span text:style-name="T616">δὲ</text:span> <text:span text:style-name="T330">ἴδεν</text:span> <text:span text:style-name="T605">νεῦρόν</text:span> τε καὶ <text:span text:style-name="T56">ὄγκους </text:span><text:span text:style-name="T508">ἐκτὸς ἐόντας</text:span><text:line-break/><text:span text:style-name="T90">ἄψορρόν</text:span> <text:span text:style-name="T1">οἱ θυμὸς</text:span> <text:span text:style-name="T511">ἐνὶ στήθεσσιν</text:span> <text:span text:style-name="T330">ἀγέρθη</text:span>.<text:line-break/><text:span text:style-name="T511">Τοῖς </text:span>δὲ <text:span text:style-name="T508">βαρὺ στενάχων</text:span> <text:span text:style-name="T330">μετέφη</text:span> <text:span text:style-name="T1">κρείων Ἀγαμέμνων</text:span><text:line-break/><text:span text:style-name="T511">χειρὸς </text:span><text:span text:style-name="T508">ἔχων</text:span> <text:span text:style-name="T582">Μενέλαον</text:span> <text:span text:style-name="T330">ἐπεστενάχοντο</text:span> δ᾽<text:span text:style-name="T1">ἑταῖροι</text:span>·</text:p>
            <text:h text:style-name="P48" text:outline-level="3"><text:span text:style-name="T355">[155]</text:span><text:span text:style-name="T142"> « Φ</text:span><text:span text:style-name="T134">ίλε κασίγνητε, </text:span><text:span text:style-name="T513">θάνατόν</text:span><text:span text:style-name="T134"> </text:span><text:span text:style-name="T585">νύ </text:span><text:span text:style-name="T513">τοι</text:span><text:span text:style-name="T134"> </text:span><text:span text:style-name="T59">ὅρκι᾽</text:span><text:span text:style-name="T140">ἔταμνον</text:span><text:span text:style-name="T134"><text:line-break/></text:span><text:span text:style-name="T513">οἶον</text:span><text:span text:style-name="T134"> </text:span><text:span text:style-name="T138">προστήσας</text:span><text:span text:style-name="T134"> </text:span><text:span text:style-name="T93">πρὸ Ἀχαιῶν</text:span><text:span text:style-name="T134"> </text:span><text:span text:style-name="T585">Τρωσὶ</text:span><text:span text:style-name="T134"> </text:span><text:span text:style-name="T138">μάχεσθαι</text:span><text:span text:style-name="T134"> :<text:line-break/></text:span><text:span text:style-name="T93">Ὥς</text:span><text:span text:style-name="T134"> </text:span><text:span text:style-name="T45">σ᾽</text:span><text:span text:style-name="T140">ἔβαλον</text:span><text:span text:style-name="T134"> </text:span><text:span text:style-name="T4">Τρῶες</text:span><text:span text:style-name="T134"> </text:span><text:span text:style-name="T140">κατὰ</text:span><text:span text:style-name="T134"> δ᾽</text:span><text:span text:style-name="T513">ὅρκια πιστὰ</text:span><text:span text:style-name="T134"> </text:span><text:span text:style-name="T140">πάτησαν</text:span><text:span text:style-name="T134"> :<text:line-break/></text:span><text:span text:style-name="T140">Οὐ</text:span><text:span text:style-name="T134"> μέν </text:span><text:span text:style-name="T140">πως </text:span><text:span text:style-name="T513">ἅλιον</text:span><text:span text:style-name="T134"> </text:span><text:span text:style-name="T140">πέλει</text:span><text:span text:style-name="T134"> </text:span><text:span text:style-name="T513">ὅρκιον</text:span><text:span text:style-name="T134"> </text:span><text:span text:style-name="T585">αἷμά</text:span><text:span text:style-name="T134"> </text:span><text:span text:style-name="T140">τε</text:span><text:span text:style-name="T93"> ἀρνῶν</text:span><text:span text:style-name="T134"><text:line-break/></text:span><text:span text:style-name="T4">σπονδαί </text:span><text:span text:style-name="T140">τ᾽</text:span><text:span text:style-name="T4">ἄκρητοι</text:span><text:span text:style-name="T134"> καὶ </text:span><text:span text:style-name="T59">δεξιαὶ ᾗς</text:span><text:span text:style-name="T134"> </text:span><text:span text:style-name="T140">ἐπέπιθμεν</text:span><text:span text:style-name="T140"><text:note text:id="ftn5" text:note-class="footnote"><text:note-citation text:label="0410">0410</text:note-citation><text:note-body><text:p text:style-name="Footnote"><text:s/><text:span text:style-name="T718">cf. Bailly (Chavez) page 1796 : </text:span><text:span text:style-name="T719">Pl. q. pf. épq. </text:span><text:span text:style-name="T720">πεποίθεα, </text:span><text:span text:style-name="T721">Od. </text:span><text:span text:style-name="T719">4, 434 ; 8, 181 ; 1 pl. épq. sync. </text:span><text:span text:style-name="T720">ἐπέπιθμεν </text:span><text:span text:style-name="T721">(</text:span><text:span text:style-name="T719">p. </text:span><text:span text:style-name="T720">ἐπεποίθειμεν</text:span><text:span text:style-name="T721">), Il. </text:span><text:span text:style-name="T719">2, 341 </text:span><text:span text:style-name="T722">; 4, 159</text:span><text:span text:style-name="T723">.</text:span><text:span text:style-name="T721"> </text:span><text:s/></text:p></text:note-body></text:note></text:span><text:span text:style-name="T134">.</text:span></text:h>
            <text:h text:style-name="P48" text:outline-level="3"><text:span text:style-name="T134"><text:line-break/></text:span><text:span text:style-name="T355">[160]</text:span><text:span text:style-name="T142"> </text:span><text:span text:style-name="T618">Εἴ περ</text:span><text:span text:style-name="T134"> γάρ </text:span><text:span text:style-name="T59">τε καὶ αὐτίκ᾽</text:span><text:span text:style-name="T4">Ὀλύμπιος</text:span><text:span text:style-name="T134"> </text:span><text:span text:style-name="T140">οὐκ ἐτέλεσσεν</text:span><text:span text:style-name="T134">, 160<text:line-break/></text:span><text:span text:style-name="T136">ἔκ</text:span><text:span text:style-name="T134"> </text:span><text:span text:style-name="T59">τε καὶ ὀψὲ</text:span><text:span text:style-name="T134"> </text:span><text:span text:style-name="T136">τελεῖ</text:span><text:span text:style-name="T134">, </text:span><text:span text:style-name="T59">σύν τε </text:span><text:span text:style-name="T93">μεγάλῳ</text:span><text:span text:style-name="T140"> ἀπέτισαν</text:span><text:span text:style-name="T134"><text:line-break/></text:span><text:span text:style-name="T585">σὺν σφῇσιν </text:span><text:span text:style-name="T59">κεφαλῇσι</text:span><text:span text:style-name="T585"> γυναιξί</text:span><text:span text:style-name="T134"> τε καὶ </text:span><text:span text:style-name="T513">τεκέεσσιν</text:span><text:span text:style-name="T134">.</text:span></text:h>
            <text:h text:style-name="P48" text:outline-level="3"><text:span text:style-name="T355">[163]</text:span><text:span text:style-name="T142"> </text:span><text:span text:style-name="T618">Εὖ</text:span><text:span text:style-name="T134"> γὰρ </text:span><text:span text:style-name="T4">ἐγὼ</text:span><text:span text:style-name="T134"> τόδε </text:span><text:span text:style-name="T140">οἶδα</text:span><text:span text:style-name="T134"> </text:span><text:span text:style-name="T555">κατὰ φρένα καὶ κατὰ θυμόν</text:span><text:span text:style-name="T134">·<text:line-break/></text:span><text:span text:style-name="T140">ἔσσεται</text:span><text:span text:style-name="T134"> </text:span><text:span text:style-name="T4">ἦμαρ</text:span><text:span text:style-name="T134"> </text:span><text:span text:style-name="T618">ὅτ᾽</text:span><text:span text:style-name="T134"> ἄν ποτ᾽</text:span><text:span text:style-name="T140">ὀλώλῃ</text:span><text:span text:style-name="T134"> </text:span><text:span text:style-name="T513">Ἴλιος ἱρὴ</text:span><text:span text:style-name="T134"><text:line-break/>καὶ </text:span><text:span text:style-name="T59">Πρίαμος</text:span><text:span text:style-name="T134"> καὶ </text:span><text:span text:style-name="T513">λαὸς</text:span><text:span text:style-name="T134"> </text:span><text:span text:style-name="T93">ἐϋμμελίω Πριάμοιο</text:span><text:span text:style-name="T134">, 165<text:line-break/></text:span><text:span text:style-name="T4">Ζεὺς</text:span><text:span text:style-name="T134"> δέ </text:span><text:span text:style-name="T513">σφι</text:span><text:span text:style-name="T134"> </text:span><text:span text:style-name="T93">Κρονίδης</text:span><text:span text:style-name="T134"> </text:span><text:span text:style-name="T4">ὑψίζυγος</text:span><text:span text:style-name="T134"> </text:span><text:span text:style-name="T585">αἰθέρι</text:span><text:span text:style-name="T134"> </text:span><text:span text:style-name="T138">ναίων</text:span><text:span text:style-name="T134"><text:line-break/></text:span><text:span text:style-name="T4">αὐτὸς</text:span><text:span text:style-name="T134"> </text:span><text:span text:style-name="T513">ἐπισσείῃσιν</text:span><text:span text:style-name="T134"> </text:span><text:span text:style-name="T59">ἐρεμνὴν αἰγίδα</text:span><text:span text:style-name="T134"> </text:span><text:span text:style-name="T513">πᾶσι</text:span><text:span text:style-name="T134"><text:line-break/></text:span><text:span text:style-name="T138">τῆσδ᾽ἀπάτης κοτέων</text:span><text:span text:style-name="T134">· </text:span><text:span text:style-name="T585">τὰ </text:span><text:span text:style-name="T134">μὲν </text:span><text:span text:style-name="T140">ἔσσεται</text:span><text:span text:style-name="T134"> </text:span><text:span text:style-name="T140">οὐκ ἀτέλεστα</text:span><text:span text:style-name="T134">·<text:line-break/>ἀλλά </text:span><text:span text:style-name="T513">μοι </text:span><text:span text:style-name="T4">αἰνὸν ἄχος</text:span><text:span text:style-name="T134"> </text:span><text:span text:style-name="T59">σέθεν</text:span><text:span text:style-name="T134"> </text:span><text:span text:style-name="T140">ἔσσεται</text:span><text:span text:style-name="T134"> ὦ Μενέλαε<text:line-break/></text:span><text:span text:style-name="T618">αἴ </text:span><text:span text:style-name="T140">κε θάνῃς</text:span><text:span text:style-name="T134"> καὶ </text:span><text:span text:style-name="T513">πότμον</text:span><text:span text:style-name="T134"> </text:span><text:span text:style-name="T140">ἀναπλήσῃς</text:span><text:span text:style-name="T134"> </text:span><text:span text:style-name="T93">βιότοιο</text:span><text:span text:style-name="T134"> : </text:span></text:h>
          </table:table-cell>
          <table:table-cell table:style-name="Tabla31.A1" office:value-type="string">
            <text:p text:style-name="P27"><text:span text:style-name="T354">[148]</text:span><text:span text:style-name="T285"> </text:span><text:span text:style-name="T18">Agamemnon, chef d'Etat-major</text:span><text:span text:style-name="T193"> </text:span><text:span text:style-name="T106">des armées</text:span><text:span text:style-name="T193">, </text:span><text:span text:style-name="T195">est</text:span><text:span text:style-name="T193"> </text:span><text:span text:style-name="T594">finalement</text:span><text:span text:style-name="T193"> </text:span><text:span text:style-name="T195">saisi d'effroi</text:span><text:span text:style-name="T193"> </text:span><text:span text:style-name="T106">comme/quand</text:span><text:span text:style-name="T193"> </text:span><text:span text:style-name="T195">il vit</text:span><text:span text:style-name="T193"> </text:span><text:span text:style-name="T683">le sombre sang </text:span><text:span text:style-name="T195">s'écoulant</text:span><text:span text:style-name="T193"> </text:span><text:span text:style-name="T106">de la blessure</text:span><text:span text:style-name="T193"> (de son frère). </text:span><text:span text:style-name="T354">[150] </text:span><text:span text:style-name="T193">Or, même </text:span><text:span text:style-name="T18">Ménélas lui-même, ce militaire expérimenté,</text:span><text:span text:style-name="T193"> </text:span><text:span text:style-name="T195">frémit</text:span><text:span text:style-name="T193"> </text:span><text:span text:style-name="T633">mais,</text:span><text:span text:style-name="T193"> </text:span><text:span text:style-name="T106">comme/quand</text:span><text:span text:style-name="T193"> </text:span><text:span text:style-name="T195">il voit</text:span><text:span text:style-name="T193"> que </text:span><text:span text:style-name="T606">le nerf</text:span><text:span text:style-name="T193"> mais aussi <text:s/></text:span><text:span text:style-name="T69">les crocs acérés</text:span><text:span text:style-name="T193"> du dard ne sont point entrés dans les chairs, </text:span><text:span text:style-name="T18">son cœur</text:span><text:span text:style-name="T193"> (éclaté de peur) </text:span><text:span text:style-name="T195">est </text:span><text:span text:style-name="T125">à rebours</text:span><text:span text:style-name="T195"> rassemblé</text:span><text:span text:style-name="T193"> </text:span><text:span text:style-name="T526">dans sa poitrine</text:span><text:span text:style-name="T193">. Le roi Agamemnon, </text:span><text:span text:style-name="T197">poussant un profond soupir</text:span><text:span text:style-name="T193"> </text:span><text:span text:style-name="T195">s'adresse</text:span><text:span text:style-name="T193"> </text:span><text:span text:style-name="T526">à ses hommes,</text:span><text:span text:style-name="T193"> </text:span><text:span text:style-name="T197">en tenant</text:span><text:span text:style-name="T193"> </text:span><text:span text:style-name="T594">Ménélas</text:span><text:span text:style-name="T193"> </text:span><text:span text:style-name="T526">par la main</text:span><text:span text:style-name="T193">, si bien qu'ils </text:span><text:span text:style-name="T195">surajoutent au sien leurs propres soupirs</text:span><text:span text:style-name="T193"> :</text:span><text:span text:style-name="T54"> </text:span><text:span text:style-name="T354">[155]</text:span><text:span text:style-name="T287"> </text:span><text:span text:style-name="T193">« Mon frère, c'est donc </text:span><text:span text:style-name="T594">réellement</text:span><text:span text:style-name="T193"> </text:span><text:span text:style-name="T526">à la mort que, </text:span><text:span text:style-name="T69">par ces serments et traités,</text:span><text:span text:style-name="T193"> </text:span><text:span text:style-name="T195">je</text:span><text:span text:style-name="T193"> </text:span><text:span text:style-name="T526">t'</text:span><text:span text:style-name="T195">exposai</text:span><text:span text:style-name="T193"> </text:span><text:span text:style-name="T526">seul</text:span><text:span text:style-name="T193"> </text:span><text:span text:style-name="T197">en t'envoyant</text:span><text:span text:style-name="T193"> </text:span><text:span text:style-name="T197">combattre</text:span><text:span text:style-name="T193"> </text:span><text:span text:style-name="T594">contre les Troyens</text:span><text:span text:style-name="T193"> </text:span><text:span text:style-name="T106">pour les Achéens</text:span><text:span text:style-name="T193"> ! </text:span><text:span text:style-name="T106">Ainsi</text:span><text:span text:style-name="T193"> </text:span><text:span text:style-name="T18">des Troyens</text:span><text:span text:style-name="T193"> </text:span><text:span text:style-name="T661">t'</text:span><text:span text:style-name="T195">ont-ils blessé</text:span><text:span text:style-name="T193"> si bien qu'</text:span><text:span text:style-name="T195">ils ont jeté à terre et foulé aux pieds/foulé aux pieds jusqu'à la lie</text:span><text:span text:style-name="T193"> </text:span><text:span text:style-name="T526">des serments</text:span><text:span text:style-name="T193"> (susceptibles d'être) </text:span><text:span text:style-name="T526">fiables</text:span><text:span text:style-name="T193"> ! Non, </text:span><text:span text:style-name="T195">il ne sera</text:span><text:span text:style-name="T193">, à la vérité, </text:span><text:span text:style-name="T195">pas possible que</text:span><text:span text:style-name="T193"> </text:span><text:span text:style-name="T526">ces serments</text:span><text:span text:style-name="T193"> </text:span><text:span text:style-name="T195">soient</text:span><text:span text:style-name="T193"> </text:span><text:span text:style-name="T526">vains</text:span><text:span text:style-name="T193">, </text:span><text:span text:style-name="T195">ni</text:span><text:span text:style-name="T193"> </text:span><text:span text:style-name="T594">le sang</text:span><text:span text:style-name="T193"> </text:span><text:span text:style-name="T106">des bêliers</text:span><text:span text:style-name="T193">, </text:span><text:span text:style-name="T195">ni</text:span><text:span text:style-name="T193"> </text:span><text:span text:style-name="T18">les libations de vin pur</text:span><text:span text:style-name="T193"> </text:span><text:a xlink:type="simple" xlink:href="http://iliadeodyssee.texte.free.fr/aatexte/bareste/iliadbareste/iliadbareste04/iliadbareste04.htm#06b" office:name="06h" text:style-name="Internet_20_link" text:visited-style-name="Visited_20_Internet_20_Link"><text:span text:style-name="T54">(6)</text:span></text:a><text:span text:style-name="T320"> et</text:span><text:span text:style-name="T195"> nous avions fait confiance</text:span><text:span text:style-name="T193"> </text:span><text:span text:style-name="T69">à nos serrements de mains </text:span><text:span text:style-name="T193">(en signe de foi jurée). </text:span><text:span text:style-name="T354">[160]</text:span><text:span text:style-name="T287"> </text:span><text:span text:style-name="T193">Car </text:span><text:span text:style-name="T633">si, par exceptionnel</text:span><text:span text:style-name="T193"> <text:s/></text:span><text:span text:style-name="T18">l'Olympien</text:span><text:span text:style-name="T193"> </text:span><text:span text:style-name="T195">ne le décrèta pas </text:span><text:span text:style-name="T87">mais aussi immédiatement/dans l'immédiat</text:span><text:span text:style-name="T289">,</text:span><text:span text:style-name="T193"> </text:span><text:span text:style-name="T284">il le décrètera</text:span><text:span text:style-name="T193"> </text:span><text:span text:style-name="T661">mais aussi</text:span><text:span text:style-name="T193"> </text:span><text:span text:style-name="T69">longtemps après/dans l'avenir si lointain soit-il</text:span><text:span text:style-name="T193">, et, (avec du recul on dira qu'ils l'expièrent)/</text:span><text:span text:style-name="T195">ils l'expieront</text:span><text:span text:style-name="T193"> </text:span><text:span text:style-name="T106">grandement/avec démesure</text:span><text:span text:style-name="T193"> </text:span><text:span text:style-name="T69">par leurs têtes</text:span><text:span text:style-name="T193">, </text:span><text:span text:style-name="T69">celles</text:span><text:span text:style-name="T594"> de leurs femmes </text:span><text:span text:style-name="T193">mais aussi </text:span><text:span text:style-name="T69">celles</text:span><text:span text:style-name="T193"> </text:span><text:span text:style-name="T526">de leurs enfants</text:span><text:span text:style-name="T193"> ! </text:span><text:span text:style-name="T354">[163]</text:span><text:span text:style-name="T287"> En effet, </text:span><text:span text:style-name="T288">je sais/prévoit</text:span><text:span text:style-name="T287"> </text:span><text:span text:style-name="T653">bien</text:span><text:span text:style-name="T287"> </text:span><text:span text:style-name="T549">cela</text:span><text:span text:style-name="T193"> </text:span><text:span text:style-name="T562">à ma raison et à mon cœur défendant</text:span><text:span text:style-name="T193">, </text:span><text:span text:style-name="T18">un jour</text:span><text:span text:style-name="T193"> </text:span><text:span text:style-name="T18">sera/viendra</text:span><text:span text:style-name="T193"> </text:span><text:span text:style-name="T633">où</text:span><text:span text:style-name="T193"> périront et la ville sacrée d'Ilion, et Priam, et </text:span><text:span text:style-name="T18">Zeus, fils de Cronos, assis sur un trône surélevé,</text:span><text:span text:style-name="T193"> </text:span><text:span text:style-name="T197">résidant</text:span><text:span text:style-name="T193"> <text:s/></text:span><text:span text:style-name="T594">dans les régions éthérées,</text:span><text:span text:style-name="T193"> </text:span><text:span text:style-name="T18">lui-même</text:span><text:span text:style-name="T193"> </text:span><text:span text:style-name="T197">irrité de cette trahison</text:span><text:span text:style-name="T193">, (agitera) </text:span><text:span text:style-name="T526">sur tous nos ennemis</text:span><text:span text:style-name="T193"> </text:span><text:span text:style-name="T69">sa sombre aigide</text:span><text:span text:style-name="T193"> </text:span><text:a xlink:type="simple" xlink:href="http://iliadeodyssee.texte.free.fr/aatexte/bareste/iliadbareste/iliadbareste04/iliadbareste04.htm#07b" office:name="07h" text:style-name="Internet_20_link" text:visited-style-name="Visited_20_Internet_20_Link"><text:span text:style-name="T320">(7)</text:span></text:a><text:span text:style-name="T193"> ; et </text:span><text:span text:style-name="T594">ces paroles</text:span><text:span text:style-name="T193">, à la vérité, </text:span><text:span text:style-name="T195">ne seront pas vaines</text:span><text:span text:style-name="T193">. Mais (quelle) </text:span><text:span text:style-name="T18">douleur</text:span><text:span text:style-name="T193"> </text:span><text:span text:style-name="T195">ce sera</text:span><text:span text:style-name="T193"> </text:span><text:span text:style-name="T526">pour moi</text:span><text:span text:style-name="T193"> </text:span><text:span text:style-name="T69">à ton sujet</text:span><text:span text:style-name="T193"> </text:span><text:span text:style-name="T633">si </text:span><text:span text:style-name="T195">tu</text:span><text:span text:style-name="T633"> </text:span><text:span text:style-name="T195">succombais</text:span><text:span text:style-name="T193">, Ô Ménélas, et </text:span><text:span text:style-name="T633">si</text:span><text:span text:style-name="T193"> </text:span><text:span text:style-name="T195">tu atteignais</text:span><text:span text:style-name="T193"> </text:span><text:span text:style-name="T526">le terme</text:span><text:span text:style-name="T193"> </text:span><text:span text:style-name="T106">de ta vie </text:span><text:span text:style-name="T193">! </text:span></text:p>
          </table:table-cell>
        </table:table-row>
      </table:table>
      <text:p text:style-name="Text_20_body"/>
      <table:table table:name="Tabla28" table:style-name="Tabla28">
        <table:table-column table:style-name="Tabla28.A"/>
        <table:table-column table:style-name="Tabla28.B"/>
        <text:soft-page-break/>
        <table:table-row table:style-name="Tabla28.1">
          <table:table-cell table:style-name="Tabla28.A1" office:value-type="string">
            <text:h text:style-name="P78" text:outline-level="3">Titre 171 à 187 : Assemblée des dieux. </text:h>
            <text:p text:style-name="P19"><text:span text:style-name="T354">[171]</text:span><text:span text:style-name="T143"> </text:span><text:span text:style-name="T134">Καί </text:span><text:span text:style-name="T135">κεν</text:span><text:span text:style-name="T134"> </text:span><text:span text:style-name="T4">ἐλέγχιστος</text:span><text:span text:style-name="T134"> </text:span><text:span text:style-name="T555">πολυδίψιον Ἄργος</text:span><text:span text:style-name="T134"> </text:span><text:span text:style-name="T135">ἱκοίμην</text:span><text:span text:style-name="T134">·<text:line-break/></text:span><text:span text:style-name="T618">αὐτίκα</text:span><text:span text:style-name="T134"> γὰρ </text:span><text:span text:style-name="T135">μνήσονται</text:span><text:span text:style-name="T134"> </text:span><text:span text:style-name="T4">Ἀχαιοὶ</text:span><text:span text:style-name="T134"> </text:span><text:span text:style-name="T585">πατρίδος αἴης</text:span><text:span text:style-name="T134"><text:line-break/></text:span><text:span text:style-name="T59">κὰδ δέ</text:span><text:span text:style-name="T134"> </text:span><text:span text:style-name="T135">κεν</text:span><text:span text:style-name="T134"> </text:span><text:span text:style-name="T618">εὐχωλὴν</text:span><text:span text:style-name="T134"> </text:span><text:span text:style-name="T513">Πριάμῳ καὶ Τρωσὶ </text:span><text:span text:style-name="T135">λίποιμεν</text:span><text:span text:style-name="T134"><text:line-break/></text:span><text:span text:style-name="T585">Ἀργείην Ἑλένην</text:span><text:span text:style-name="T134">· </text:span><text:span text:style-name="T93">σέο</text:span><text:span text:style-name="T134"> δ᾽</text:span><text:span text:style-name="T59">ὀστέα</text:span><text:span text:style-name="T134"> </text:span><text:span text:style-name="T135">πύσει</text:span><text:span text:style-name="T134"> </text:span><text:span text:style-name="T585">ἄρουρα</text:span><text:span text:style-name="T134"><text:line-break/></text:span><text:span text:style-name="T93">κειμένου</text:span><text:span text:style-name="T134"> </text:span><text:span text:style-name="T585">ἐν Τροίῃ</text:span><text:span text:style-name="T134"> </text:span><text:span text:style-name="T513">ἀτελευτήτῳ ἐπὶ ἔργῳ</text:span><text:span text:style-name="T134">. </text:span></text:p>
            <text:p text:style-name="P19"><text:span text:style-name="T354">[176]</text:span><text:span text:style-name="T143"> </text:span><text:span text:style-name="T134">Καί </text:span><text:span text:style-name="T135">κέ</text:span><text:span text:style-name="T134"> </text:span><text:span text:style-name="T4">τις </text:span><text:span text:style-name="T618">ὧδ᾽</text:span><text:span text:style-name="T135">ἐρέει</text:span><text:span text:style-name="T134"> </text:span><text:span text:style-name="T93">Τρώων ὑπερηνορεόντων</text:span><text:span text:style-name="T134"><text:line-break/></text:span><text:span text:style-name="T513">τύμβῳ</text:span><text:span text:style-name="T134"> </text:span><text:span text:style-name="T138">ἐπιθρῴσκων</text:span><text:span text:style-name="T134"> </text:span><text:span text:style-name="T93">Μενελάου κυδαλίμοιο</text:span><text:span text:style-name="T134">·<text:line-break/></text:span><text:span text:style-name="T354">[178]</text:span><text:span text:style-name="T143"> </text:span><text:span text:style-name="T134">« </text:span><text:span text:style-name="T618">Αἴθ᾽</text:span><text:span text:style-name="T93">οὕτως</text:span><text:span text:style-name="T134"> </text:span><text:span text:style-name="T513">ἐπὶ πᾶσι</text:span><text:span text:style-name="T134"> </text:span><text:span text:style-name="T585">χόλον </text:span><text:span text:style-name="T135">τελέσει᾽</text:span><text:span text:style-name="T4">Ἀγαμέμνων</text:span><text:span text:style-name="T134">,<text:line-break/></text:span><text:span text:style-name="T93">ὡς καὶ</text:span><text:span text:style-name="T134"> </text:span><text:span text:style-name="T618">νῦν</text:span><text:span text:style-name="T134"> </text:span><text:span text:style-name="T93">ἅλιον</text:span><text:span text:style-name="T585"> στρατὸν</text:span><text:span text:style-name="T134"> </text:span><text:span text:style-name="T135">ἤγαγεν</text:span><text:span text:style-name="T134"> </text:span><text:span text:style-name="T618">ἐνθάδ᾽</text:span><text:span text:style-name="T134">Ἀχαιῶν,<text:line-break/>καὶ </text:span><text:span text:style-name="T135">δὴ ἔβη</text:span><text:span text:style-name="T134"> οἶκον δὲ </text:span><text:span text:style-name="T585">φίλην ἐς πατρίδα γαῖαν</text:span><text:span text:style-name="T134"> 180<text:line-break/></text:span><text:span text:style-name="T513">σὺν κεινῇσιν νηυσὶ</text:span><text:span text:style-name="T134"> </text:span><text:span text:style-name="T138">λιπὼν</text:span><text:span text:style-name="T134"> </text:span><text:span text:style-name="T59">ἀγαθὸν Μενέλαον</text:span><text:span text:style-name="T134">.<text:line-break/></text:span><text:span text:style-name="T354">[182]</text:span><text:span text:style-name="T143"> </text:span><text:span text:style-name="T93">Ὥς</text:span><text:span text:style-name="T134"> </text:span><text:span text:style-name="T618">ποτέ</text:span><text:span text:style-name="T134"> </text:span><text:span text:style-name="T4">τις</text:span><text:span text:style-name="T134"> </text:span><text:span text:style-name="T135">ἐρέει</text:span><text:span text:style-name="T134">· </text:span><text:span text:style-name="T618">τότε</text:span><text:span text:style-name="T134"> </text:span><text:span text:style-name="T513">μοι</text:span><text:span text:style-name="T134"> </text:span><text:span text:style-name="T135">χάνοι</text:span><text:span text:style-name="T134"> </text:span><text:span text:style-name="T4">εὐρεῖα χθών :</text:span><text:span text:style-name="T134"> </text:span><text:span text:style-name="T142">»</text:span></text:p>
            <text:p text:style-name="P23"><text:span text:style-name="T354">[183]</text:span><text:span text:style-name="T143"> </text:span><text:span text:style-name="T134"><text:s/></text:span><text:span text:style-name="T513">Τὸν</text:span><text:span text:style-name="T134"> δ᾽</text:span><text:span text:style-name="T138">ἐπιθαρσύνων</text:span><text:span text:style-name="T134"> </text:span><text:span text:style-name="T135">προσέφη</text:span><text:span text:style-name="T134"> </text:span><text:span text:style-name="T4">ξανθὸς Μενέλαος</text:span><text:span text:style-name="T134">·</text:span></text:p>
            <text:h text:style-name="P50" text:outline-level="3"><text:span text:style-name="T354">[184]</text:span><text:span text:style-name="T143"> « </text:span><text:span text:style-name="T144">Θ</text:span><text:span text:style-name="T150">άρσει</text:span><text:span text:style-name="T149">,</text:span><text:span text:style-name="T150"> μηδέ</text:span><text:span text:style-name="T149"> </text:span><text:span text:style-name="T620">τί</text:span><text:span text:style-name="T149"> </text:span><text:span text:style-name="T586">πω</text:span><text:span text:style-name="T149"> </text:span><text:span text:style-name="T150">δειδίσσεο</text:span><text:span text:style-name="T149"> </text:span><text:span text:style-name="T516">λαὸν</text:span><text:span text:style-name="T149"> </text:span><text:span text:style-name="T95">Ἀχαιῶν</text:span><text:span text:style-name="T149">·<text:line-break/></text:span><text:span text:style-name="T150">οὐκ</text:span><text:span text:style-name="T149"> </text:span><text:span text:style-name="T586">ἐν καιρίῳ</text:span><text:span text:style-name="T149"> </text:span><text:span text:style-name="T5">ὀξὺ</text:span><text:span text:style-name="T149"> </text:span><text:span text:style-name="T150">πάγη</text:span><text:span text:style-name="T149"> </text:span><text:span text:style-name="T5">βέλος</text:span><text:span text:style-name="T149"> ἀλλὰ </text:span><text:span text:style-name="T95">πάροιθεν :</text:span><text:span text:style-name="T149"> <text:line-break/></text:span><text:span text:style-name="T150">Εἰρύσατο</text:span><text:span text:style-name="T149"> </text:span><text:span text:style-name="T5">ζωστήρ τε</text:span><text:span text:style-name="T149"> </text:span><text:span text:style-name="T60">παναίολος</text:span><text:span text:style-name="T149"> ἠδ᾽</text:span><text:span text:style-name="T95">ὑπένερθε</text:span><text:span text:style-name="T149"><text:line-break/></text:span><text:span text:style-name="T586">ζῶμά</text:span><text:span text:style-name="T149"> τε καὶ </text:span><text:span text:style-name="T5">μίτρη</text:span><text:span text:style-name="T149">, </text:span><text:span text:style-name="T516">τὴν</text:span><text:span text:style-name="T149"> </text:span><text:span text:style-name="T5">χαλκῆες</text:span><text:span text:style-name="T149"> </text:span><text:span text:style-name="T137">κάμον</text:span><text:span text:style-name="T149"> </text:span><text:span text:style-name="T5">ἄνδρες</text:span><text:span text:style-name="T149">. </text:span><text:span text:style-name="T143">»</text:span></text:h>
            <text:h text:style-name="P78" text:outline-level="3"/>
          </table:table-cell>
          <table:table-cell table:style-name="Tabla28.A1" office:value-type="string">
            <text:p text:style-name="P6"><text:span text:style-name="T354">[171]</text:span><text:span text:style-name="T143"> </text:span><text:span text:style-name="T169">Et </text:span><text:span text:style-name="T171">je retournerais</text:span><text:span text:style-name="T169"> </text:span><text:span text:style-name="T14">blâmable au plus haut point</text:span><text:span text:style-name="T169"> </text:span><text:span text:style-name="T560">dans la très aride Argos/Argolide</text:span><text:span text:style-name="T169"> ; car </text:span><text:span text:style-name="T14">les Achéens</text:span><text:span text:style-name="T169">, </text:span><text:span text:style-name="T171">regretteront</text:span><text:span text:style-name="T169"> (alors) </text:span><text:span text:style-name="T628">bientôt</text:span><text:span text:style-name="T169"> </text:span><text:span text:style-name="T591">la terre de leurs ancêtres </text:span><text:span text:style-name="T67">et, retournant ma veste, </text:span><text:span text:style-name="T171">j'abandonnerais</text:span><text:span text:style-name="T169">/me forceraient à abandonner <text:s/></text:span><text:span text:style-name="T591">l'Argienne Hélène, </text:span><text:span text:style-name="T171">ce qui laisserait</text:span><text:span text:style-name="T169"> <text:s/></text:span><text:span text:style-name="T628">un chant de triomphe</text:span><text:span text:style-name="T169"> </text:span><text:span text:style-name="T522">pour Priam et les Troyens</text:span><text:span text:style-name="T169">. </text:span><text:span text:style-name="T102">Toi </text:span><text:span text:style-name="T169">(, mon frère,)</text:span><text:span text:style-name="T102"> reposant</text:span><text:span text:style-name="T14"> </text:span><text:span text:style-name="T591">en terre labourable</text:span><text:span text:style-name="T169">, <text:s/></text:span><text:span text:style-name="T67">tes ossements</text:span><text:span text:style-name="T169"> </text:span><text:span text:style-name="T171">suppureraient/pourriraient</text:span><text:span text:style-name="T169"> en Troade, </text:span><text:span text:style-name="T522">notre œuvre restant inachevée.</text:span><text:span text:style-name="T169"> </text:span><text:span text:style-name="T354">[176]</text:span><text:span text:style-name="T143"> </text:span><text:span text:style-name="T169">Et </text:span><text:span text:style-name="T14">quelqu'un</text:span><text:span text:style-name="T169"> </text:span><text:span text:style-name="T677">parmi les Troyens arrogants, </text:span><text:span text:style-name="T172">foulant aux pieds</text:span><text:span text:style-name="T677"> </text:span><text:span text:style-name="T522">la tombe</text:span><text:span text:style-name="T677"> de l'illustre Ménélas, </text:span><text:span text:style-name="T171">pourrait dire</text:span><text:span text:style-name="T677"> </text:span><text:span text:style-name="T628">cela, à savoir :</text:span><text:span text:style-name="T169"> </text:span></text:p>
            <text:p text:style-name="P6"><text:span text:style-name="T354">[178]</text:span><text:span text:style-name="T143"> </text:span><text:span text:style-name="T169">« </text:span><text:span text:style-name="T628">Puisse</text:span><text:span text:style-name="T169"> </text:span><text:span text:style-name="T14">Agamemnon</text:span><text:span text:style-name="T169"> </text:span><text:span text:style-name="T171">assouvir</text:span><text:span text:style-name="T169"> </text:span><text:span text:style-name="T102">ainsi </text:span><text:span text:style-name="T591">sa colère </text:span><text:span text:style-name="T522">sur tous</text:span><text:span text:style-name="T169"> (ses ennemis), </text:span><text:span text:style-name="T102">comme aussi</text:span><text:span text:style-name="T169"> </text:span><text:span text:style-name="T628">maintenant</text:span><text:span text:style-name="T169"> </text:span><text:span text:style-name="T171">il <text:s/>a conduit</text:span><text:span text:style-name="T169"> <text:s/></text:span><text:span text:style-name="T102">inutilement</text:span><text:span text:style-name="T169"> </text:span><text:span text:style-name="T591">une escadre maritime/flotte</text:span><text:span text:style-name="T169"> </text:span><text:span text:style-name="T628">en ce lieu</text:span><text:span text:style-name="T169"> (pour se venger) ; et il se plut à repartir chez lui, </text:span><text:span text:style-name="T591">dans sa terre patrie</text:span><text:span text:style-name="T169"> </text:span><text:span text:style-name="T522">sur ses navires à cales creuses</text:span><text:span text:style-name="T169">, </text:span><text:span text:style-name="T172">ayant abandonné</text:span><text:span text:style-name="T169"> </text:span><text:span text:style-name="T67">le bon Ménélas</text:span><text:span text:style-name="T169"> ! </text:span></text:p>
            <text:p text:style-name="P6"><text:span text:style-name="T354">[182]</text:span><text:span text:style-name="T143"> </text:span><text:span text:style-name="T169">Ainsi quelqu'un </text:span><text:span text:style-name="T171">pourra-t-il dire</text:span><text:span text:style-name="T169"> </text:span><text:span text:style-name="T628">un jour</text:span><text:span text:style-name="T169"> ! </text:span><text:span text:style-name="T628">Que ce jour</text:span><text:span text:style-name="T169"> </text:span><text:span text:style-name="T14">le vaste sol</text:span><text:span text:style-name="T169"> </text:span><text:span text:style-name="T522">m'</text:span><text:span text:style-name="T171">engloutisse</text:span><text:span text:style-name="T169"> ! »</text:span><text:span text:style-name="T49"> </text:span></text:p>
            <text:p text:style-name="P11"><text:span text:style-name="T354">[183]</text:span><text:span text:style-name="T143"> </text:span><text:span text:style-name="T1">Le blond Ménélas</text:span><text:span text:style-name="T131"> </text:span><text:span text:style-name="T511">lui </text:span><text:span text:style-name="T213">répondit </text:span><text:span text:style-name="T214">en le consolant</text:span><text:span text:style-name="T131"> :</text:span> </text:p>
            <text:p text:style-name="P12"><text:span text:style-name="T354">[184]</text:span><text:span text:style-name="T143"> </text:span><text:span text:style-name="T131">« </text:span><text:span text:style-name="T213">Garde courage</text:span><text:span text:style-name="T131"> et </text:span><text:span text:style-name="T214">qu'il ne soit pas</text:span><text:span text:style-name="T131">, </text:span><text:span text:style-name="T616">de quelque façon</text:span><text:span text:style-name="T131">, </text:span><text:span text:style-name="T582">possible</text:span><text:span text:style-name="T131"> </text:span><text:span text:style-name="T214">d'effrayer</text:span><text:span text:style-name="T131"> </text:span><text:span text:style-name="T511">la troupe</text:span><text:span text:style-name="T131"> </text:span><text:span text:style-name="T90">des Achéens</text:span><text:span text:style-name="T131"> ; </text:span><text:span text:style-name="T1">le trait aigu</text:span><text:span text:style-name="T131"> </text:span><text:span text:style-name="T213">ne s'est pas enfoncé</text:span><text:span text:style-name="T131"> </text:span><text:span text:style-name="T582">dans un endroit mortel</text:span><text:span text:style-name="T131"> mais </text:span><text:span text:style-name="T90">à côté </text:span><text:span text:style-name="T131">! </text:span><text:span text:style-name="T1">Le baudrier aux broderies variées</text:span><text:span text:style-name="T131"> et,</text:span><text:span text:style-name="T90"> au-dessous,</text:span><text:span text:style-name="T131"> </text:span><text:span text:style-name="T582">la cotte jambière</text:span><text:span text:style-name="T131"> mais aussi </text:span><text:span text:style-name="T1">la large ceinture</text:span><text:span text:style-name="T131"> </text:span><text:span text:style-name="T511">que</text:span><text:span text:style-name="T131"> </text:span><text:span text:style-name="T215">forgèrent</text:span><text:span text:style-name="T213"> </text:span><text:span text:style-name="T1">des professionnels du bronze</text:span><text:span text:style-name="T131"> </text:span><text:span text:style-name="T213">m'ont tiré d'affaire</text:span><text:span text:style-name="T131">. »</text:span> </text:p>
          </table:table-cell>
        </table:table-row>
      </table:table>
      <text:p text:style-name="Text_20_body"/>
      <text:p text:style-name="Text_20_body"/>
      <text:p text:style-name="Text_20_body"/>
      <text:p text:style-name="Text_20_body"/>
      <text:p text:style-name="Text_20_body"/>
      <text:p text:style-name="Text_20_body"/>
      <table:table table:name="Tabla29" table:style-name="Tabla29">
        <table:table-column table:style-name="Tabla29.A"/>
        <table:table-column table:style-name="Tabla29.B"/>
        <text:soft-page-break/>
        <table:table-row table:style-name="Tabla29.1">
          <table:table-cell table:style-name="Tabla29.A1" office:value-type="string">
            <text:h text:style-name="P78" text:outline-level="3">Titre 188 à 216 : Assemblée des dieux. </text:h>
            <text:p text:style-name="P26"><text:span text:style-name="T347">[188]</text:span><text:span text:style-name="T155"> </text:span><text:span text:style-name="T519">Τὸν</text:span><text:span text:style-name="T161"> δ᾽</text:span><text:span text:style-name="T177">ἀπαμειβόμενος</text:span><text:span text:style-name="T161"> </text:span><text:span text:style-name="T162">προσέφη</text:span><text:span text:style-name="T161"> </text:span><text:span text:style-name="T10">κρείων Ἀγαμέμνων</text:span><text:span text:style-name="T161">·</text:span></text:p>
            <text:h text:style-name="P44" text:outline-level="3"><text:span text:style-name="T409">[189]</text:span><text:span text:style-name="T307"> « </text:span><text:span text:style-name="T639">Αἲ</text:span><text:span text:style-name="T307"> γὰρ </text:span><text:span text:style-name="T639">δὴ</text:span><text:span text:style-name="T307"> </text:span><text:span text:style-name="T113">οὕτως</text:span><text:span text:style-name="T307"> </text:span><text:span text:style-name="T308">εἴη</text:span><text:span text:style-name="T307"> φίλος ὦ Μενέλαε·<text:line-break/></text:span><text:span text:style-name="T530">ἕλκος</text:span><text:span text:style-name="T307"> δ᾽</text:span><text:span text:style-name="T23">ἰητὴρ</text:span><text:span text:style-name="T307"> </text:span><text:span text:style-name="T308">ἐπιμάσσεται</text:span><text:span text:style-name="T307"> ἠδ᾽</text:span><text:span text:style-name="T308">ἐπιθήσει</text:span><text:span text:style-name="T307"> 190<text:line-break/></text:span><text:span text:style-name="T530">φάρμαχ᾽ἅ</text:span><text:span text:style-name="T307"> </text:span><text:span text:style-name="T308">κεν</text:span><text:span text:style-name="T307"> </text:span><text:span text:style-name="T308">παύσῃσι</text:span><text:span text:style-name="T307"> </text:span><text:span text:style-name="T113">μελαινάων ὀδυνάων</text:span><text:span text:style-name="T307">. »</text:span></text:h>
            <text:p text:style-name="P26"><text:span text:style-name="T347">[192]</text:span><text:span text:style-name="T155"> </text:span><text:span text:style-name="T162">Ἦ</text:span><text:span text:style-name="T161"> καὶ </text:span><text:span text:style-name="T519">Ταλθύβιον θεῖον κήρυκα</text:span><text:span text:style-name="T161"> </text:span><text:span text:style-name="T162">προσηύδα</text:span><text:span text:style-name="T161">·</text:span></text:p>
            <text:p text:style-name="P25"><text:span text:style-name="T377">[193] </text:span><text:span text:style-name="T242">« </text:span><text:span text:style-name="T131">Ταλθύβι᾽ </text:span><text:span text:style-name="T616">ὅττι</text:span><text:span text:style-name="T131"> </text:span><text:span text:style-name="T90">τάχιστα</text:span><text:span text:style-name="T131"> </text:span><text:span text:style-name="T511">Μαχάονα</text:span><text:span text:style-name="T131"> </text:span><text:span text:style-name="T90">δεῦρο</text:span><text:span text:style-name="T131"> </text:span><text:span text:style-name="T213">κάλεσσον</text:span><text:span text:style-name="T131"><text:line-break/></text:span><text:span text:style-name="T90">φῶτ᾽Ἀσκληπιοῦ</text:span><text:span text:style-name="T131"> </text:span><text:span text:style-name="T511">υἱὸν</text:span><text:span text:style-name="T131"> </text:span><text:span text:style-name="T1">ἀμύμονος ἰητῆρος</text:span><text:span text:style-name="T131">,<text:line-break/></text:span><text:span text:style-name="T582">ὄφρα</text:span><text:span text:style-name="T131"> </text:span><text:span text:style-name="T213">ἴδῃ</text:span><text:span text:style-name="T131"> </text:span><text:span text:style-name="T56">Μενέλαον ἀρήϊον</text:span><text:span text:style-name="T131"> </text:span><text:span text:style-name="T90">Ἀτρέος </text:span><text:span text:style-name="T56">υἱόν</text:span><text:span text:style-name="T131">, 195</text:span><text:span text:style-name="T131"><text:line-break/></text:span><text:span text:style-name="T56">ὅν</text:span><text:span text:style-name="T131"> </text:span><text:span text:style-name="T1">τις</text:span><text:span text:style-name="T131"> </text:span><text:span text:style-name="T214">ὀϊστεύσας</text:span><text:span text:style-name="T131"> </text:span><text:span text:style-name="T213">ἔβαλεν</text:span><text:span text:style-name="T131"> </text:span><text:span text:style-name="T214">τόξων</text:span><text:span text:style-name="T131"> </text:span><text:span text:style-name="T1">ἐῢ εἰδὼς</text:span><text:span text:style-name="T131"><text:line-break/></text:span><text:span text:style-name="T90">Τρώων ἢ Λυκίων :</text:span><text:span text:style-name="T131"> </text:span><text:span text:style-name="T511">τῷ</text:span><text:span text:style-name="T131"> </text:span><text:span text:style-name="T220">μὲν</text:span><text:span text:style-name="T131"> </text:span><text:span text:style-name="T1">κλέος</text:span><text:span text:style-name="T131"> ἄμμι </text:span><text:span text:style-name="T220">δὲ</text:span><text:span text:style-name="T131"> </text:span><text:span text:style-name="T56">πένθος</text:span><text:span text:style-name="T131"> : </text:span><text:span text:style-name="T242">»</text:span></text:p>
            <text:p text:style-name="P26"><text:span text:style-name="T347">[198] </text:span><text:span text:style-name="T161"><text:s/></text:span><text:span text:style-name="T98">Ὣς</text:span><text:span text:style-name="T161"> </text:span><text:span text:style-name="T162">ἔφατ᾽οὐδ᾽</text:span><text:span text:style-name="T558">ἄρα</text:span><text:span text:style-name="T161"> </text:span><text:span text:style-name="T62">οἱ</text:span><text:span text:style-name="T161"> </text:span><text:span text:style-name="T10">κῆρυξ</text:span><text:span text:style-name="T161"> </text:span><text:span text:style-name="T162">ἀπίθησεν</text:span><text:span text:style-name="T161"> </text:span><text:span text:style-name="T177">ἀκούσα</text:span><text:span text:style-name="T50">ς</text:span><text:span text:style-name="T51">,<text:line-break/></text:span><text:span text:style-name="T52">βῆ</text:span><text:span text:style-name="T51"> δ᾽</text:span><text:span text:style-name="T50">ἰέναι</text:span><text:span text:style-name="T51"> </text:span><text:span text:style-name="T590">κατὰ λαὸν</text:span><text:span text:style-name="T51"> </text:span><text:span text:style-name="T98">Ἀχαιῶν χαλκοχιτώνων</text:span><text:span text:style-name="T51"><text:line-break/></text:span><text:span text:style-name="T177">παπταίνων</text:span><text:span text:style-name="T51"> </text:span><text:span text:style-name="T588">ἥρωα Μαχάονα</text:span><text:span text:style-name="T51"> </text:span><text:span text:style-name="T519">τὸν</text:span><text:span text:style-name="T51"> δὲ </text:span><text:span text:style-name="T52">νόησεν</text:span><text:span text:style-name="T51"> 200<text:line-break/></text:span><text:span text:style-name="T519">ἑσταότ᾽</text:span><text:span text:style-name="T51"> </text:span><text:span text:style-name="T98">ἀμφὶ</text:span><text:span text:style-name="T51"> δέ </text:span><text:span text:style-name="T98">μιν</text:span><text:span text:style-name="T51"> </text:span><text:span text:style-name="T62">κρατεραὶ στίχες</text:span><text:span text:style-name="T51"> </text:span><text:span text:style-name="T101">ἀσπιστάων<text:line-break/>λαῶν</text:span><text:span text:style-name="T161">, </text:span><text:span text:style-name="T10">οἵ </text:span><text:span text:style-name="T62">οἱ</text:span><text:span text:style-name="T161"> </text:span><text:span text:style-name="T162">ἕποντο</text:span><text:span text:style-name="T161"> </text:span><text:span text:style-name="T98">Τρίκης ἐξ ἱπποβότοιο</text:span><text:span text:style-name="T161">.<text:line-break/></text:span><text:span text:style-name="T177">Ἀγχοῦ</text:span><text:span text:style-name="T98"> </text:span><text:span text:style-name="T161">δ᾽</text:span><text:span text:style-name="T177">ἱστάμενος</text:span><text:span text:style-name="T161"> </text:span><text:span text:style-name="T519">ἔπεα πτερόεντα</text:span><text:span text:style-name="T161"> </text:span><text:span text:style-name="T162">προσηύδα</text:span><text:span text:style-name="T161">·</text:span></text:p>
            <text:p text:style-name="P26"><text:span text:style-name="T347">[204] </text:span><text:span text:style-name="T154"><text:s/>« </text:span><text:span text:style-name="T157">Ὄ</text:span><text:span text:style-name="T162">ρσ᾽</text:span><text:span text:style-name="T62">Ἀσκληπιάδη</text:span><text:span text:style-name="T161">, </text:span><text:span text:style-name="T162">καλέει</text:span><text:span text:style-name="T161"> </text:span><text:span text:style-name="T10">κρείων Ἀγαμέμνων</text:span><text:span text:style-name="T161">,<text:line-break/></text:span><text:span text:style-name="T588">ὄφρα</text:span><text:span text:style-name="T161"> </text:span><text:span text:style-name="T162">ἴδῃς</text:span><text:span text:style-name="T161"> </text:span><text:span text:style-name="T519">Μενέλαον ἀρήϊον ἀρχὸν</text:span><text:span text:style-name="T161"> </text:span><text:span text:style-name="T98">Ἀχαιῶν</text:span><text:span text:style-name="T161">, 205<text:line-break/></text:span><text:span text:style-name="T62">ὅν</text:span><text:span text:style-name="T161"> </text:span><text:span text:style-name="T10">τις</text:span><text:span text:style-name="T161"> </text:span><text:span text:style-name="T177">ὀϊστεύσας</text:span><text:span text:style-name="T161"> </text:span><text:span text:style-name="T162">ἔβαλεν</text:span><text:span text:style-name="T161"> </text:span><text:span text:style-name="T177">τόξων</text:span><text:span text:style-name="T161"> </text:span><text:span text:style-name="T10">ἐῢ εἰδὼς</text:span><text:span text:style-name="T161"><text:line-break/></text:span><text:span text:style-name="T98">Τρώων ἢ Λυκίων :</text:span><text:span text:style-name="T161"> </text:span><text:span text:style-name="T519">τῷ</text:span><text:span text:style-name="T161"> </text:span><text:span text:style-name="T184">μὲν</text:span><text:span text:style-name="T161"> </text:span><text:span text:style-name="T10">κλέος</text:span><text:span text:style-name="T161"> ἄμμι </text:span><text:span text:style-name="T184">δὲ</text:span><text:span text:style-name="T161"> </text:span><text:span text:style-name="T62">πένθος</text:span><text:span text:style-name="T161"> : </text:span><text:span text:style-name="T154">»</text:span></text:p>
            <text:h text:style-name="P44" text:outline-level="3"><text:span text:style-name="T409">[208] </text:span><text:span text:style-name="T307"><text:s/>Ὣς φάτο </text:span><text:span text:style-name="T530">τῷ </text:span><text:span text:style-name="T307">δ᾽</text:span><text:span text:style-name="T566">ἄρα</text:span><text:span text:style-name="T307"> </text:span><text:span text:style-name="T598">θυμὸν ἐνὶ στήθεσσιν</text:span><text:span text:style-name="T307"> </text:span><text:span text:style-name="T308">ὄρινε</text:span><text:span text:style-name="T307">·<text:line-break/></text:span><text:span text:style-name="T308">βὰν</text:span><text:span text:style-name="T307"> δ᾽</text:span><text:span text:style-name="T309">ἰέναι</text:span><text:span text:style-name="T307"> </text:span><text:span text:style-name="T113">καθ᾽ὅμιλον</text:span><text:span text:style-name="T307"> </text:span><text:span text:style-name="T530">ἀνὰ στρατὸν εὐρὺν</text:span><text:span text:style-name="T113"> Ἀχαιῶν</text:span><text:span text:style-name="T307">.<text:line-break/></text:span><text:span text:style-name="T409">[210] </text:span><text:span text:style-name="T598">Ἀλλ᾽ὅτε δή</text:span><text:span text:style-name="T307"> </text:span><text:span text:style-name="T663">ῥ᾽</text:span><text:span text:style-name="T308">ἵκανον</text:span><text:span text:style-name="T307"> </text:span><text:span text:style-name="T639">ὅθι</text:span><text:span text:style-name="T307"> </text:span><text:span text:style-name="T23">ξανθὸς Μενέλαος</text:span><text:span text:style-name="T307"> 210<text:line-break/></text:span><text:span text:style-name="T309">βλήμενος</text:span><text:span text:style-name="T307"> </text:span><text:span text:style-name="T308">ἦν</text:span><text:span text:style-name="T307"> (</text:span><text:span text:style-name="T530">περὶ</text:span><text:span text:style-name="T307"> δ᾽</text:span><text:span text:style-name="T530">αὐτὸν</text:span><text:span text:style-name="T307"> </text:span><text:span text:style-name="T308">ἀγηγέραθ᾽</text:span><text:span text:style-name="T23">ὅσσοι ἄριστοι</text:span><text:span text:style-name="T307"><text:line-break/></text:span><text:span text:style-name="T639">κυκλόσ᾽</text:span><text:span text:style-name="T23">ὃ</text:span><text:span text:style-name="T307"> δ᾽</text:span><text:span text:style-name="T598">ἐν μέσσοισι</text:span><text:span text:style-name="T307"> </text:span><text:span text:style-name="T308">παρίστατο</text:span><text:span text:style-name="T307"> </text:span><text:span text:style-name="T23">ἰσόθεος φώς</text:span><text:span text:style-name="T307">·</text:span></text:h>
            <text:h text:style-name="P44" text:outline-level="3"><text:span text:style-name="T308">Λῦσε</text:span><text:span text:style-name="T307"> δέ </text:span><text:span text:style-name="T599">οἱ</text:span><text:span text:style-name="T598"> ζωστῆρα παναίολον</text:span><text:span text:style-name="T307"> ἠδ᾽</text:span><text:span text:style-name="T113">ὑπένερθε</text:span><text:span text:style-name="T307"> 215<text:line-break/></text:span><text:span text:style-name="T598">ζῶμά</text:span><text:span text:style-name="T307"> τε καὶ </text:span><text:span text:style-name="T23">μίτρη</text:span><text:span text:style-name="T307">, </text:span><text:span text:style-name="T530">τὴν</text:span><text:span text:style-name="T307"> </text:span><text:span text:style-name="T23">χαλκῆες</text:span><text:span text:style-name="T307"> </text:span><text:span text:style-name="T310">κάμον</text:span><text:span text:style-name="T307"> </text:span><text:span text:style-name="T23">ἄνδρες</text:span><text:span text:style-name="T307"> 216</text:span></text:h>
            <text:h text:style-name="P44" text:outline-level="3"><text:span text:style-name="T639">αὐτίκα </text:span><text:span text:style-name="T307">δ᾽</text:span><text:span text:style-name="T113">ἐκ ζωστῆρος ἀρηρότος</text:span><text:span text:style-name="T307"> </text:span><text:span text:style-name="T308">ἕλκεν</text:span><text:span text:style-name="T307"> </text:span><text:span text:style-name="T530">ὀϊστόν</text:span><text:span text:style-name="T307">·213</text:span><text:span text:style-name="T307"><text:line-break/></text:span><text:span text:style-name="T113">τοῦ</text:span><text:span text:style-name="T307"> δ᾽</text:span><text:span text:style-name="T113">ἐξελκομένοιο</text:span><text:span text:style-name="T307"> </text:span><text:span text:style-name="T308">πάλιν ἄγεν</text:span><text:span text:style-name="T308"><text:note text:id="ftn6" text:note-class="footnote"><text:note-citation text:label="0415">0415</text:note-citation><text:note-body><text:p text:style-name="Footnote"><text:s/><text:span text:style-name="T674">Passage pas net, sans doute ajouté ultérieurement, car la première chose que ferait un médecin, me semble-t-il, serait de défaire la ceinture pour voir si la pointe acérée est dans les chairs ou pas. Ce qui arrive de la flèche et de ses crochets dans le ceinturon nous est bien égal ! <text:s/></text:span><text:s/></text:p></text:note-body></text:note></text:span><text:span text:style-name="T307"> </text:span><text:span text:style-name="T23">ὀξέες ὄγκοι</text:span><text:span text:style-name="T307">. 214</text:span></text:h>
          </table:table-cell>
          <table:table-cell table:style-name="Tabla29.A1" office:value-type="string">
            <text:p text:style-name="P4"><text:span text:style-name="T372">[188]</text:span><text:span text:style-name="T243"> </text:span><text:span text:style-name="T244">Prenant la parole à son tour</text:span><text:span text:style-name="T243">, </text:span><text:span text:style-name="T1">le roi Agamemnon</text:span><text:span text:style-name="T131"> </text:span><text:span text:style-name="T511">lui</text:span><text:span text:style-name="T131"> </text:span><text:span text:style-name="T213">répondit</text:span><text:span text:style-name="T131"> :</text:span> </text:p>
            <text:p text:style-name="P67"><text:span text:style-name="T388">[189]</text:span><text:span text:style-name="T251"> </text:span><text:span text:style-name="T253">« Ô mon (frère) Ménélas , </text:span><text:span text:style-name="T644">plaise aux dieux</text:span><text:span text:style-name="T253"> </text:span><text:span text:style-name="T644">qu'</text:span><text:span text:style-name="T254">il en soit</text:span><text:span text:style-name="T253"> </text:span><text:span text:style-name="T119">ainsi, </text:span><text:span text:style-name="T253">en effet ! </text:span><text:span text:style-name="T31">Un médecin</text:span><text:span text:style-name="T254"> examinera</text:span><text:span text:style-name="T253"> donc </text:span><text:span text:style-name="T538">ta plaie</text:span><text:span text:style-name="T253">, et </text:span><text:span text:style-name="T254">il </text:span><text:span text:style-name="T255">(y)</text:span><text:span text:style-name="T254"> appliquera</text:span><text:span text:style-name="T253"> </text:span><text:span text:style-name="T538">les remèdes</text:span><text:span text:style-name="T253"> </text:span><text:span text:style-name="T538">qui</text:span><text:span text:style-name="T253"> </text:span><text:span text:style-name="T254">pourraient calmer</text:span><text:span text:style-name="T253"> </text:span><text:span text:style-name="T119">les noires douleurs</text:span><text:span text:style-name="T253">.» </text:span><text:span text:style-name="T388">[192]</text:span><text:span text:style-name="T251"> </text:span><text:span text:style-name="T252">Il dit</text:span><text:span text:style-name="T251"> et </text:span><text:span text:style-name="T252">s'adressa</text:span><text:span text:style-name="T251"> </text:span><text:span text:style-name="T539">à Talthybios, le remarquable héraut </text:span><text:span text:style-name="T251">: </text:span><text:span text:style-name="T388">[193] </text:span><text:span text:style-name="T253">« Talthybios, aujourd'hui, rapidement, tu appelleras/ feras venir </text:span><text:span text:style-name="T119">ici-même</text:span><text:span text:style-name="T253"> </text:span><text:span text:style-name="T538">Machaon, fils/disciple éclairé</text:span><text:span text:style-name="T253"> </text:span><text:span text:style-name="T119">d'Esculape</text:span><text:span text:style-name="T253">,</text:span><text:span text:style-name="T31"> médecin irréprochable</text:span><text:span text:style-name="T253">, </text:span><text:span text:style-name="T607">afin qu'</text:span><text:span text:style-name="T254">il examine</text:span><text:span text:style-name="T253"> </text:span><text:span text:style-name="T77">Ménélas, ce militaire expérimenté, fils</text:span><text:span text:style-name="T253"> </text:span><text:span text:style-name="T119">d'Atrée</text:span><text:span text:style-name="T253"> </text:span><text:span text:style-name="T77">que</text:span><text:span text:style-name="T253"> </text:span><text:span text:style-name="T31">quelqu'un de bien compétent</text:span><text:span text:style-name="T253"> </text:span><text:span text:style-name="T119">parmi les Troyens ou les Lyciens</text:span><text:span text:style-name="T253"> </text:span><text:span text:style-name="T254">a blessé</text:span><text:span text:style-name="T253"> </text:span><text:span text:style-name="T256">en utilisant son arc et ses/une flèche(s)</text:span><text:span text:style-name="T253"> ! <text:s/></text:span><text:span text:style-name="T538">Pour lui</text:span><text:span text:style-name="T253"> </text:span><text:span text:style-name="T31">la gloire</text:span><text:span text:style-name="T253"> </text:span><text:span text:style-name="T259">mais</text:span><text:span text:style-name="T253"> </text:span><text:span text:style-name="T538">pour nous</text:span><text:span text:style-name="T253"> </text:span><text:span text:style-name="T77">l'affliction</text:span><text:span text:style-name="T253"> !» </text:span><text:span text:style-name="T388">[198]</text:span><text:span text:style-name="T466"> </text:span><text:span text:style-name="T119">Ainsi</text:span><text:span text:style-name="T253"> </text:span><text:span text:style-name="T254">parla-t-il</text:span><text:span text:style-name="T253"> et </text:span><text:span text:style-name="T565">finalement</text:span><text:span text:style-name="T253">, </text:span><text:span text:style-name="T256">l'ayant entendu/compris</text:span><text:span text:style-name="T253">, </text:span><text:span text:style-name="T31">le héraut</text:span><text:span text:style-name="T253"> </text:span><text:span text:style-name="T254">ne</text:span><text:span text:style-name="T253"> </text:span><text:span text:style-name="T77">lui</text:span><text:span text:style-name="T253"> </text:span><text:span text:style-name="T254">désobéit pas </text:span><text:span text:style-name="T253">si bien qu'</text:span><text:span text:style-name="T254">il se met en marche</text:span><text:span text:style-name="T253"> </text:span><text:span text:style-name="T256">pour aller</text:span><text:span text:style-name="T253"> </text:span><text:span text:style-name="T607">parcourir la troupe </text:span><text:span text:style-name="T119">des Achéens aux cuirasses de bronze</text:span><text:span text:style-name="T253">, </text:span><text:span text:style-name="T256">cherchant des yeux</text:span><text:span text:style-name="T253"> </text:span><text:span text:style-name="T607">le Héros Machaon</text:span><text:span text:style-name="T253">. <text:s/>Si bien qu'</text:span><text:span text:style-name="T254">il</text:span><text:span text:style-name="T253"> </text:span><text:span text:style-name="T538">le</text:span><text:span text:style-name="T253"> </text:span><text:span text:style-name="T254">reconnut</text:span><text:span text:style-name="T253"> debout, </text:span><text:span text:style-name="T119">avec autour de lui</text:span><text:span text:style-name="T253"> </text:span><text:span text:style-name="T77">de puissantes rangées </text:span><text:span text:style-name="T119">de</text:span><text:span text:style-name="T77"> </text:span><text:span text:style-name="T119">combattants incrédules</text:span><text:span text:style-name="T119"><text:note text:id="ftn7" text:note-class="footnote"><text:note-citation text:label="0413">0413</text:note-citation><text:note-body><text:p text:style-name="P33"><text:s/>Peut-être historique du départ de Trika mais possible aussi, par anticipation, incrédules en écoutant la nouvelle de la blessure de Ménélas.</text:p></text:note-body></text:note></text:span><text:span text:style-name="T253">,</text:span><text:span text:style-name="T31"> qui</text:span><text:span text:style-name="T77"> le </text:span><text:span text:style-name="T254">suivirent</text:span><text:span text:style-name="T253"> </text:span><text:span text:style-name="T119">loin de Tricca l'éleveuse de poulains</text:span><text:span text:style-name="T253"> ; <text:s/></text:span><text:span text:style-name="T256">s'approchant</text:span><text:span text:style-name="T253"> <text:s/>(de lui), il (lui) </text:span><text:span text:style-name="T254">débita</text:span><text:span text:style-name="T253"> </text:span><text:span text:style-name="T538">ces mots avec émotion</text:span><text:span text:style-name="T253"> :</text:span><text:span text:style-name="T688"> </text:span><text:span text:style-name="T388">[204]</text:span><text:span text:style-name="T466"> </text:span><text:span text:style-name="T253">« </text:span><text:span text:style-name="T254">Accours</text:span><text:span text:style-name="T253">, </text:span><text:span text:style-name="T77">toi qui es de la lignée des Asclépiades</text:span><text:span text:style-name="T253">, </text:span><text:span text:style-name="T31">le roi Agamemnon</text:span><text:span text:style-name="T253"> </text:span><text:span text:style-name="T254">t'appelle</text:span><text:span text:style-name="T253"> </text:span><text:span text:style-name="T607">afin que</text:span><text:span text:style-name="T253"> </text:span><text:span text:style-name="T254">tu examines</text:span><text:span text:style-name="T253"> </text:span><text:span text:style-name="T538">Ménélas, ce militaire expérimenté, général en chef</text:span><text:span text:style-name="T253"> </text:span><text:span text:style-name="T119">des Achéens</text:span><text:span text:style-name="T253"> </text:span><text:span text:style-name="T77">que</text:span><text:span text:style-name="T253"> </text:span><text:span text:style-name="T31">quelqu'un de bien compétent</text:span><text:span text:style-name="T253"> </text:span><text:span text:style-name="T119">parmi les Troyens ou les Lyciens</text:span><text:span text:style-name="T253"> </text:span><text:span text:style-name="T254">a blessé</text:span><text:span text:style-name="T253"> </text:span><text:span text:style-name="T256">en utilisant son arc et ses/une flèche(s)</text:span><text:span text:style-name="T253"> ! </text:span><text:span text:style-name="T538">Pour lui</text:span><text:span text:style-name="T253"> </text:span><text:span text:style-name="T31">la gloire</text:span><text:span text:style-name="T253"> </text:span><text:span text:style-name="T259">mais</text:span><text:span text:style-name="T253"> </text:span><text:span text:style-name="T538">pour nous</text:span><text:span text:style-name="T253"> </text:span><text:span text:style-name="T77">l'affliction</text:span><text:span text:style-name="T253"> ! »</text:span><text:span text:style-name="T688"> </text:span><text:span text:style-name="T251">[</text:span><text:a xlink:type="simple" xlink:href="http://remacle.org/bloodwolf/poetes/homere/iliade4.htm#208" office:name="208" text:style-name="Internet_20_link" text:visited-style-name="Visited_20_Internet_20_Link"><text:span text:style-name="T688">208</text:span></text:a><text:span text:style-name="T251">] </text:span><text:span text:style-name="T253">Ainsi parla-t-il et </text:span><text:span text:style-name="T565">finalement</text:span><text:span text:style-name="T253"> </text:span><text:span text:style-name="T254">il</text:span><text:span text:style-name="T253"> </text:span><text:span text:style-name="T538">lui</text:span><text:span text:style-name="T253"> </text:span><text:span text:style-name="T254">toucha vivement</text:span><text:span text:style-name="T253"> </text:span><text:span text:style-name="T607">le cœur dans la poitrine</text:span><text:span text:style-name="T253">. Si bien qu'</text:span><text:span text:style-name="T254">ils se mettent en marche</text:span><text:span text:style-name="T253"> </text:span><text:span text:style-name="T256">pour aller</text:span><text:span text:style-name="T253"> </text:span><text:span text:style-name="T119">à travers la foule</text:span><text:span text:style-name="T253"> </text:span><text:span text:style-name="T119">des Achéens sur le vaste champ de bataille, </text:span><text:span text:style-name="T253">côté Achéens. </text:span><text:span text:style-name="T404">[210] </text:span><text:span text:style-name="T607">Mais quand enfin</text:span><text:span text:style-name="T253">, </text:span><text:span text:style-name="T662">effectivement</text:span><text:span text:style-name="T253">, </text:span><text:span text:style-name="T254">ils arrivèrent</text:span><text:span text:style-name="T253"> </text:span><text:span text:style-name="T644">là où</text:span><text:span text:style-name="T253"> </text:span><text:span text:style-name="T31">le blond Ménélas</text:span><text:span text:style-name="T253"> </text:span><text:span text:style-name="T254">était</text:span><text:span text:style-name="T253"> </text:span><text:span text:style-name="T256">après avoir été blessé</text:span><text:span text:style-name="T253"> (or, </text:span><text:span text:style-name="T538">autour de lui</text:span><text:span text:style-name="T253"> </text:span><text:span text:style-name="T254">étaient assemblés</text:span><text:span text:style-name="T253"> </text:span><text:span text:style-name="T644">en cercle</text:span><text:span text:style-name="T253"> </text:span><text:span text:style-name="T31">les plus gradés des officiers</text:span><text:span text:style-name="T253"> et </text:span><text:span text:style-name="T31">lui-même</text:span><text:span text:style-name="T253">, </text:span><text:span text:style-name="T31">héros semblable à un dieu</text:span><text:span text:style-name="T253">, </text:span><text:span text:style-name="T254">se tenait</text:span><text:span text:style-name="T253"> </text:span><text:span text:style-name="T607">au milieu d'eux</text:span><text:span text:style-name="T253">). Il (Machaon)</text:span><text:span text:style-name="T254"> </text:span><text:span text:style-name="T257">lui</text:span><text:span text:style-name="T254"> délie</text:span><text:span text:style-name="T253"> alors </text:span><text:span text:style-name="T607">son baudrier aux broderies variées</text:span><text:span text:style-name="T253"> et,</text:span><text:span text:style-name="T119"> au-dessous,</text:span><text:span text:style-name="T253"> </text:span><text:span text:style-name="T607">la cotte jambière</text:span><text:span text:style-name="T253"> mais aussi </text:span><text:span text:style-name="T31">la large ceinture</text:span><text:span text:style-name="T253"> </text:span><text:span text:style-name="T538">que</text:span><text:span text:style-name="T253"> </text:span><text:span text:style-name="T258">forgèrent</text:span><text:span text:style-name="T254"> </text:span><text:span text:style-name="T31">des professionnels du bronze</text:span><text:span text:style-name="T253"> puis, </text:span><text:span text:style-name="T644">aussitôt</text:span><text:span text:style-name="T253">, </text:span><text:span text:style-name="T254">retire</text:span><text:span text:style-name="T253"> </text:span><text:span text:style-name="T119">la flèche</text:span><text:span text:style-name="T253"> </text:span><text:span text:style-name="T119">avec le baudrier écroui car</text:span><text:span text:style-name="T253"> </text:span><text:span text:style-name="T31">les crochets aigus</text:span><text:span text:style-name="T253"> (de la pointe) </text:span><text:span text:style-name="T119">de la flèche meutrissante</text:span><text:span text:style-name="T119"><text:note text:id="ftn8" text:note-class="footnote"><text:note-citation text:label="0416">0416</text:note-citation><text:note-body><text:p text:style-name="Footnote"><text:s/><text:span text:style-name="T675">Et non pas pénétrante car ses crochets aigus ne s</text:span><text:span text:style-name="T228">ont pas entrés profondément dans les chairs</text:span><text:span text:style-name="T675">. <text:s/>(</text:span><text:span text:style-name="T223">δ᾽ἐκ devrait, me semble-t-il, être remplacé par σύν)</text:span></text:p></text:note-body></text:note></text:span><text:span text:style-name="T254">reviennent en arrière</text:span><text:span text:style-name="T253"> </text:span><text:a xlink:type="simple" xlink:href="http://iliadeodyssee.texte.free.fr/aatexte/bareste/iliadbareste/iliadbareste04/iliadbareste04.htm#08b" office:name="08h" text:style-name="Internet_20_link" text:visited-style-name="Visited_20_Internet_20_Link"><text:span text:style-name="T322">(8)</text:span></text:a><text:span text:style-name="T253">. </text:span></text:p>
          </table:table-cell>
        </table:table-row>
      </table:table>
      <text:p text:style-name="Text_20_body"/>
      <table:table table:name="Tabla7" table:style-name="Tabla7">
        <table:table-column table:style-name="Tabla7.A"/>
        <table:table-column table:style-name="Tabla7.B"/>
        <text:soft-page-break/>
        <table:table-row table:style-name="Tabla7.1">
          <table:table-cell table:style-name="Tabla7.A1" office:value-type="string">
            <text:h text:style-name="P78" text:outline-level="3">Titre 217 à 239 : Assemblée des dieux. </text:h>
            <text:p text:style-name="P23"><text:span text:style-name="T354">[217] </text:span><text:span text:style-name="T585">Αὐτὰρ ἐπεὶ </text:span><text:span text:style-name="T135">ἴδεν</text:span><text:span text:style-name="T134"> </text:span><text:span text:style-name="T513">ἕλκος</text:span><text:span text:style-name="T134"> </text:span><text:span text:style-name="T618">ὅθ᾽</text:span><text:span text:style-name="T135">ἔμπεσε</text:span><text:span text:style-name="T134"> </text:span><text:span text:style-name="T4">πικρὸς ὀϊστός</text:span><text:span text:style-name="T134">,<text:line-break/>αἷμ᾽</text:span><text:span text:style-name="T138">ἐκμυζήσας</text:span><text:span text:style-name="T134"> </text:span><text:span text:style-name="T135">ἐπ᾽</text:span><text:span text:style-name="T681">ἄρ᾽</text:span><text:span text:style-name="T513">ἤπια φάρμακα</text:span><text:span text:style-name="T134"> </text:span><text:span text:style-name="T4">εἰδὼς</text:span><text:span text:style-name="T134"><text:line-break/></text:span><text:span text:style-name="T135">πάσσε</text:span><text:span text:style-name="T134">, </text:span><text:span text:style-name="T513">τά</text:span><text:span text:style-name="T134"> </text:span><text:span text:style-name="T513">οἵ</text:span><text:span text:style-name="T134"> </text:span><text:span text:style-name="T618">ποτε</text:span><text:span text:style-name="T134"> </text:span><text:span text:style-name="T513">πατρὶ </text:span><text:span text:style-name="T138">φίλα φρονέων</text:span><text:span text:style-name="T134"> </text:span><text:span text:style-name="T135">πόρε</text:span><text:span text:style-name="T134"> </text:span><text:span text:style-name="T4">Χείρων</text:span><text:span text:style-name="T134">.</text:span></text:p>
            <text:p text:style-name="P23"><text:span text:style-name="T354">[220] </text:span><text:span text:style-name="T134"><text:s/></text:span><text:span text:style-name="T585">Ὄφρα</text:span><text:span text:style-name="T134"> </text:span><text:span text:style-name="T4">τοὶ </text:span><text:span text:style-name="T135">ἀμφεπένοντο</text:span><text:span text:style-name="T134"> </text:span><text:span text:style-name="T513">βοὴν ἀγαθὸν Μενέλαον</text:span><text:span text:style-name="T134">,<text:line-break/></text:span><text:span text:style-name="T585">τόφρα</text:span><text:span text:style-name="T134"> δ᾽</text:span><text:span text:style-name="T135">ἐπὶ</text:span><text:span text:style-name="T134"> </text:span><text:span text:style-name="T93">Τρώων</text:span><text:span text:style-name="T134"> </text:span><text:span text:style-name="T4">στίχες </text:span><text:span text:style-name="T135">ἤλυθον</text:span><text:span text:style-name="T134"> </text:span><text:span text:style-name="T138">ἀσπιστάων</text:span><text:span text:style-name="T134">·<text:line-break/></text:span><text:span text:style-name="T4">οἳ</text:span><text:span text:style-name="T134"> δ᾽</text:span><text:span text:style-name="T93">αὖτις</text:span><text:span text:style-name="T134"> </text:span><text:span text:style-name="T135">κατὰ</text:span><text:span text:style-name="T134"> </text:span><text:span text:style-name="T585">τεύχε᾽</text:span><text:span text:style-name="T135">ἔδυν</text:span><text:span text:style-name="T134"> </text:span><text:span text:style-name="T135">μνήσαντο</text:span><text:span text:style-name="T134"> δὲ </text:span><text:span text:style-name="T513">χάρμης</text:span><text:span text:style-name="T134">. </text:span></text:p>
            <text:p text:style-name="P23"><text:span text:style-name="T354">[223] </text:span><text:span text:style-name="T618">Ἔνθ᾽</text:span><text:span text:style-name="T135">οὐκ ἂν</text:span><text:span text:style-name="T134"> </text:span><text:span text:style-name="T585">βρίζοντα</text:span><text:span text:style-name="T134"> </text:span><text:span text:style-name="T135">ἴδοις</text:span><text:span text:style-name="T134"> </text:span><text:span text:style-name="T513">Ἀγαμέμνονα δῖον</text:span><text:span text:style-name="T134"><text:line-break/></text:span><text:span text:style-name="T135">οὐδὲ</text:span><text:span text:style-name="T134"> </text:span><text:span text:style-name="T585">καταπτώσσοντ᾽</text:span><text:span text:style-name="T135">οὐδ᾽</text:span><text:span text:style-name="T585">οὐκ ἐθέλοντα</text:span><text:span text:style-name="T134"> </text:span><text:span text:style-name="T138">μάχεσθαι</text:span><text:span text:style-name="T134">,<text:line-break/>ἀλλὰ μάλα </text:span><text:span text:style-name="T585">σπεύδοντα</text:span><text:span text:style-name="T134"> </text:span><text:span text:style-name="T513">μάχην ἐς</text:span><text:span text:style-name="T134"> </text:span><text:span text:style-name="T59">κυδιάνειραν</text:span><text:span text:style-name="T134">.<text:line-break/></text:span><text:span text:style-name="T354">[226] </text:span><text:span text:style-name="T513">Ἵππους</text:span><text:span text:style-name="T134"> μὲν γὰρ </text:span><text:span text:style-name="T135">ἔασε</text:span><text:span text:style-name="T134"> καὶ </text:span><text:span text:style-name="T585">ἅρματα ποικίλα χαλκῷ</text:span></text:p>
            <text:p text:style-name="P23"><text:span text:style-name="T134">καὶ </text:span><text:span text:style-name="T513">τοὺς</text:span><text:span text:style-name="T134"> μὲν </text:span><text:span text:style-name="T6">θεράπων</text:span><text:span text:style-name="T134"> </text:span><text:span text:style-name="T93">ἀπάνευθ᾽</text:span><text:span text:style-name="T135">ἔχε</text:span><text:span text:style-name="T134"> </text:span><text:span text:style-name="T513">φυσιόωντας</text:span><text:span text:style-name="T134"><text:line-break/></text:span><text:span text:style-name="T4">Εὐρυμέδων υἱὸς</text:span><text:span text:style-name="T134"> </text:span><text:span text:style-name="T93">Πτολεμαίου</text:span><text:span text:style-name="T134"> </text:span><text:span text:style-name="T59">Πειραΐδαο</text:span><text:span text:style-name="T134">·<text:line-break/></text:span><text:span text:style-name="T513">τῷ</text:span><text:span text:style-name="T134"> </text:span><text:span text:style-name="T618">μάλα πόλλ᾽</text:span><text:span text:style-name="T135">ἐπέτελλε</text:span><text:span text:style-name="T134"> </text:span><text:span text:style-name="T138">παρισχέμεν</text:span><text:span text:style-name="T134"> </text:span><text:span text:style-name="T618">ὁππότε</text:span><text:span text:style-name="T134"> </text:span><text:span text:style-name="T135">κέν</text:span><text:span text:style-name="T134"> </text:span><text:span text:style-name="T59">μιν</text:span><text:span text:style-name="T134"><text:line-break/></text:span><text:span text:style-name="T513">γυῖα </text:span><text:span text:style-name="T135">λάβῃ</text:span><text:span text:style-name="T134"> </text:span><text:span text:style-name="T4">κάματος</text:span><text:span text:style-name="T134"> </text:span><text:span text:style-name="T585">πολέας διὰ κοιρανέοντα.</text:span><text:span text:style-name="T134"><text:line-break/></text:span><text:span text:style-name="T354">[231] </text:span><text:span text:style-name="T4">Αὐτὰρ ὃ πεζὸς</text:span><text:span text:style-name="T134"> </text:span><text:span text:style-name="T138">ἐὼν</text:span><text:span text:style-name="T134"> </text:span><text:span text:style-name="T135">ἐπεπωλεῖτο</text:span><text:span text:style-name="T134"> </text:span><text:span text:style-name="T59">στίχας </text:span><text:span text:style-name="T93">ἀνδρῶν</text:span><text:span text:style-name="T134"><text:line-break/>καί </text:span><text:span text:style-name="T618">ῥ᾽</text:span><text:span text:style-name="T585">οὓς</text:span><text:span text:style-name="T134"> μὲν </text:span><text:span text:style-name="T585">σπεύδοντας</text:span><text:span text:style-name="T134"> </text:span><text:span text:style-name="T135">ἴδοι</text:span><text:span text:style-name="T134"> </text:span><text:span text:style-name="T93">Δαναῶν ταχυπώλων</text:span><text:span text:style-name="T134">,<text:line-break/></text:span><text:span text:style-name="T555">τοὺς</text:span><text:span text:style-name="T134"> </text:span><text:span text:style-name="T618">μάλα</text:span><text:span text:style-name="T134"> </text:span><text:span text:style-name="T135">θαρσύνεσκε</text:span><text:span text:style-name="T134"> </text:span><text:span text:style-name="T138">παριστάμενος</text:span><text:span text:style-name="T134"> </text:span><text:span text:style-name="T513">ἐπέεσσιν</text:span><text:span text:style-name="T134">·</text:span></text:p>
            <text:h text:style-name="P57" text:outline-level="3"><text:span text:style-name="T354">[233] </text:span><text:span text:style-name="T340">« </text:span><text:span text:style-name="T5">Ἀργεῖοι</text:span><text:span text:style-name="T149"> </text:span><text:span text:style-name="T147">μή πώ</text:span><text:span text:style-name="T149"> </text:span><text:span text:style-name="T620">τι</text:span><text:span text:style-name="T149"> </text:span><text:span text:style-name="T147">μεθίετε</text:span><text:span text:style-name="T149"> </text:span><text:span text:style-name="T95">θούριδος</text:span><text:span text:style-name="T149"> </text:span><text:span text:style-name="T586">ἀλκῆς :</text:span><text:span text:style-name="T149"><text:line-break/></text:span><text:span text:style-name="T147">οὐ</text:span><text:span text:style-name="T149"> γὰρ ἐπὶ</text:span><text:span text:style-name="T516"> ψευδέσσι</text:span><text:span text:style-name="T149"> </text:span><text:span text:style-name="T5">πατὴρ Ζεὺς</text:span><text:span text:style-name="T149"> </text:span><text:span text:style-name="T147">ἔσσετ᾽</text:span><text:span text:style-name="T60">ἀρωγός :</text:span><text:span text:style-name="T149"> 235<text:line-break/></text:span><text:span text:style-name="T354">[236] </text:span><text:span text:style-name="T149">Ἀλλ᾽</text:span><text:span text:style-name="T5">οἵ </text:span><text:span text:style-name="T620">περ</text:span><text:span text:style-name="T149"> </text:span><text:span text:style-name="T5">πρότεροι</text:span><text:span text:style-name="T149"> </text:span><text:span text:style-name="T147">ὑπὲρ</text:span><text:span text:style-name="T620"> </text:span><text:span text:style-name="T556">ὅρκια</text:span><text:span text:style-name="T149"> </text:span><text:span text:style-name="T147">δηλήσαντο</text:span><text:span text:style-name="T149"><text:line-break/></text:span><text:span text:style-name="T95">τῶν</text:span><text:span text:style-name="T149"> </text:span><text:span text:style-name="T7">ἤτοι</text:span><text:span text:style-name="T5"> </text:span><text:span text:style-name="T95">αὐτῶν</text:span><text:span text:style-name="T149"> </text:span><text:span text:style-name="T586">τέρενα χρόα</text:span><text:span text:style-name="T149"> </text:span><text:span text:style-name="T5">γῦπες </text:span><text:span text:style-name="T147">ἔδονται :</text:span><text:span text:style-name="T149"><text:line-break/></text:span><text:span text:style-name="T354">[238] </text:span><text:span text:style-name="T5">Ἡμεῖς</text:span><text:span text:style-name="T149"> </text:span><text:span text:style-name="T147">αὖτ᾽</text:span><text:span text:style-name="T586">ἀλόχους τε φίλας</text:span><text:span text:style-name="T149"> καὶ </text:span><text:span text:style-name="T516">νήπια τέκνα</text:span><text:span text:style-name="T149"><text:line-break/></text:span><text:span text:style-name="T147">ἄξομεν</text:span><text:span text:style-name="T149"> </text:span><text:span text:style-name="T60">ἐν νήεσσιν</text:span><text:span text:style-name="T149"> </text:span><text:span text:style-name="T620">ἐπὴν</text:span><text:span text:style-name="T149"> </text:span><text:span text:style-name="T516">πτολίεθρον</text:span><text:span text:style-name="T149"> </text:span><text:span text:style-name="T147">ἕλωμεν</text:span><text:span text:style-name="T149">. </text:span><text:span text:style-name="T143">»</text:span></text:h>
          </table:table-cell>
          <table:table-cell table:style-name="Tabla7.A1" office:value-type="string">
            <text:p text:style-name="P69"><text:span text:style-name="T354">[217] </text:span><text:span text:style-name="T594">Toutefois lorsqu'</text:span><text:span text:style-name="T195">il</text:span><text:span text:style-name="T193"> (Machaon) </text:span><text:span text:style-name="T195">examine</text:span><text:span text:style-name="T193"> </text:span><text:span text:style-name="T526">la plaie</text:span><text:span text:style-name="english"><text:span text:style-name="T198"> </text:span></text:span><text:span text:style-name="english"><text:span text:style-name="T634">où</text:span></text:span><text:span text:style-name="english"><text:span text:style-name="T198"> </text:span></text:span><text:span text:style-name="english"><text:span text:style-name="T20">la flèche pointue</text:span></text:span><text:span text:style-name="english"><text:span text:style-name="T198"> </text:span></text:span><text:span text:style-name="english"><text:span text:style-name="T199">s'est fichée</text:span></text:span><text:span text:style-name="english"><text:span text:style-name="T198">, </text:span></text:span><text:span text:style-name="english"><text:span text:style-name="T200">après avoir fait couler</text:span></text:span><text:span text:style-name="english"><text:span text:style-name="T198"> du sang</text:span></text:span><text:span text:style-name="T193"> (pour nettoyer), en homme de l'art, </text:span><text:span text:style-name="T195">il y répand</text:span><text:span text:style-name="T193"> </text:span><text:span text:style-name="T683">finalement </text:span><text:span text:style-name="T526">un beaume calmant</text:span><text:span text:style-name="T193"> que jadis </text:span><text:span text:style-name="T18">Chiron</text:span><text:span text:style-name="T193">, dans un esprit amical/collègial, </text:span><text:span text:style-name="T195">donna</text:span><text:span text:style-name="T193"> <text:s/>à son père (formateur en médecine).</text:span><text:span text:style-name="T54"> </text:span></text:p>
            <text:p text:style-name="P70"><text:span text:style-name="T347">[220] </text:span><text:span text:style-name="T583">Tandis que</text:span><text:span text:style-name="T132"> </text:span><text:span text:style-name="T2">tous</text:span><text:span text:style-name="T132"> </text:span><text:span text:style-name="T162">accompagnent</text:span><text:span text:style-name="T132"> </text:span><text:span text:style-name="T512">Ménélas, ce bon crieur dans la mêlée</text:span><text:span text:style-name="T132">, </text:span><text:span text:style-name="T2">des rangées</text:span><text:span text:style-name="T132"> </text:span><text:span text:style-name="T91">de Troyens</text:span><text:span text:style-name="T132"> </text:span><text:span text:style-name="T162">arrivèrent</text:span><text:span text:style-name="T132"> </text:span><text:span text:style-name="T162">sur</text:span><text:span text:style-name="T132"> (le champ de bataille) </text:span><text:span text:style-name="T176">couvertes de leur boucliers</text:span><text:span text:style-name="T132">/en formation « la tortue » ; </text:span><text:span text:style-name="T2">les Achéens</text:span><text:span text:style-name="T132"> </text:span><text:span text:style-name="T162">se revêtirent</text:span><text:span text:style-name="T132"> alors </text:span><text:span text:style-name="T91">à nouveau</text:span><text:span text:style-name="T132"> </text:span><text:span text:style-name="T162">entièrement</text:span><text:span text:style-name="T132"> </text:span><text:span text:style-name="T583">de leurs armes et protections</text:span><text:span text:style-name="T132"> et </text:span><text:span text:style-name="T162">ils se remémorèrent/retrouvèrent</text:span><text:span text:style-name="T132"> </text:span><text:span text:style-name="T512">leur ardeur guerrière</text:span><text:span text:style-name="T132">.</text:span><text:span text:style-name="T44"> </text:span><text:span text:style-name="T347">[223]</text:span><text:span text:style-name="T132"> </text:span><text:span text:style-name="T162">Tu n'aurais pas vu</text:span><text:span text:style-name="T132">,</text:span><text:span text:style-name="T617"> dès lors et à cet endroit</text:span><text:span text:style-name="T132">, </text:span><text:span text:style-name="T512">Agamemnôn, l'homme aux qualité divines</text:span><text:span text:style-name="T132">, </text:span><text:span text:style-name="T583">étant somnolent</text:span><text:span text:style-name="T132"> </text:span><text:span text:style-name="T162">ni</text:span><text:span text:style-name="T132"> </text:span><text:span text:style-name="T583">se faisant tout petit</text:span><text:span text:style-name="T132"> </text:span><text:span text:style-name="T162">ni</text:span><text:span text:style-name="T132"> </text:span><text:span text:style-name="T588">refusant</text:span><text:span text:style-name="T132"> </text:span><text:span text:style-name="T176">de se battre</text:span><text:span text:style-name="T132"> <text:s/>mais plutôt </text:span><text:span text:style-name="T583">se précipitant</text:span><text:span text:style-name="T132"> </text:span><text:span text:style-name="T512">dans les mêlées</text:span><text:span text:style-name="T132"> </text:span><text:span text:style-name="T57">qui rendent glorieux </text:span><text:span text:style-name="T132">(leurs participants). </text:span><text:span text:style-name="T347">[226] A la vérité, </text:span><text:span text:style-name="T348">i</text:span><text:span text:style-name="T162">l laisse de côté</text:span><text:span text:style-name="T132"> </text:span><text:span text:style-name="T512">ses chevaux soufflant avec force/haletant/piaffant d'impatience(?)</text:span><text:span text:style-name="T132"> et </text:span><text:span text:style-name="T583">son char rutilant par le bronze</text:span><text:span text:style-name="T132"> et </text:span><text:span text:style-name="T2">un serviteur dévoué</text:span><text:span text:style-name="T132">, </text:span><text:span text:style-name="T2">Eurymédôn, fils</text:span><text:span text:style-name="T132"> </text:span><text:span text:style-name="T91">de Ptolémée</text:span><text:span text:style-name="T132">, </text:span><text:span text:style-name="T57">de la lignée de Piras</text:span><text:span text:style-name="T132">, </text:span><text:span text:style-name="T512">les</text:span><text:span text:style-name="T132"> (</text:span><text:span text:style-name="T162">main)tient</text:span><text:span text:style-name="T132"> </text:span><text:span text:style-name="T91">à l'écart</text:span><text:span text:style-name="T132">. </text:span><text:span text:style-name="T162">Il</text:span><text:span text:style-name="T132"> (Agamemnôn) </text:span><text:span text:style-name="T512">lui</text:span><text:span text:style-name="T132"> (Eurymédôn) </text:span><text:span text:style-name="T162">ordonna</text:span><text:span text:style-name="T132"> </text:span><text:span text:style-name="T617">à plusieurs reprises</text:span><text:span text:style-name="T132">, </text:span><text:span text:style-name="T176">de</text:span><text:span text:style-name="T180"> </text:span><text:span text:style-name="T64">lui</text:span><text:span text:style-name="T176"> fournir de l'aide/donner le bras</text:span><text:span text:style-name="T132"> </text:span><text:span text:style-name="T617">chaque fois que</text:span><text:span text:style-name="T132"> </text:span><text:span text:style-name="T2">la fatigue</text:span><text:span text:style-name="T132"> </text:span><text:span text:style-name="T162">prenait/envahissait</text:span><text:span text:style-name="T132"> </text:span><text:span text:style-name="T512">ses membres</text:span><text:span text:style-name="T132"> </text:span><text:span text:style-name="T588">pendant qu'il donnerait ses ordres</text:span><text:span text:style-name="T132"> </text:span><text:span text:style-name="T583">à travers la multitude/ en parcourant ses troupes</text:span><text:span text:style-name="T132">. </text:span><text:span text:style-name="T347">[231] </text:span><text:span text:style-name="T2">Quand à lui</text:span><text:span text:style-name="T132">, <text:s/></text:span><text:span text:style-name="T176">allant</text:span><text:span text:style-name="T132"> </text:span><text:span text:style-name="T2">à pied,</text:span><text:span text:style-name="T132"> il (Agamemnon) </text:span><text:span text:style-name="T162">passait en revue</text:span><text:span text:style-name="T132"> </text:span><text:span text:style-name="T57">les rangées</text:span><text:span text:style-name="T132"> </text:span><text:span text:style-name="T91">de soldats</text:span><text:span text:style-name="T132"> </text:span><text:span text:style-name="T162">pour voir/se rendre compte </text:span><text:span text:style-name="T625">effectivement</text:span><text:span text:style-name="T132"> aussi, à la vérité, </text:span><text:span text:style-name="T583">quels sont les dévoués</text:span><text:span text:style-name="T132"> </text:span><text:span text:style-name="T91">parmi les Danaens aux chevaux rapides</text:span><text:span text:style-name="T132"> et, </text:span><text:span text:style-name="T176">se tenant près d'eux</text:span><text:span text:style-name="T132">, </text:span><text:span text:style-name="T162">il</text:span><text:span text:style-name="T132"> </text:span><text:span text:style-name="T554">les</text:span><text:span text:style-name="T132"> </text:span><text:span text:style-name="T162">encourage </text:span><text:span text:style-name="T625">très fortement,</text:span><text:span text:style-name="T638"> </text:span><text:span text:style-name="T162">à maintes reprises,</text:span><text:span text:style-name="T132"> </text:span><text:span text:style-name="T512">par ces mots</text:span><text:span text:style-name="T132"> :</text:span><text:span text:style-name="T44"> </text:span><text:span text:style-name="T347">[233] </text:span><text:span text:style-name="T132">« </text:span><text:span text:style-name="T2">Argiens</text:span><text:span text:style-name="T132">, </text:span><text:span text:style-name="T162">qu'il ne soit pas possible que, </text:span><text:span text:style-name="T625">en quelque façon que ce soit</text:span><text:span text:style-name="T162">,</text:span><text:span text:style-name="T132"> </text:span><text:span text:style-name="T162">vous laissiez abattre</text:span><text:span text:style-name="T132"> </text:span><text:span text:style-name="T583">votre courage/motivation</text:span><text:span text:style-name="T132"> </text:span><text:span text:style-name="T91">à vous élancer dans la mêlée</text:span><text:span text:style-name="T132"> ! Car </text:span><text:span text:style-name="T2">Zeus le père</text:span><text:span text:style-name="T132"> </text:span><text:span text:style-name="T162">ne sera pas</text:span><text:span text:style-name="T132"> </text:span><text:span text:style-name="T57">secourable</text:span><text:span text:style-name="T132"> </text:span><text:span text:style-name="T162">sur/après </text:span><text:span text:style-name="T512">un parjure</text:span><text:span text:style-name="T132"> ! </text:span><text:span text:style-name="T347">[236] </text:span><text:span text:style-name="T132">Mais </text:span><text:span text:style-name="T2">les vautours </text:span><text:span text:style-name="T162">dévoreront</text:span><text:span text:style-name="T132"> </text:span><text:span text:style-name="T583">les chairs palpitantes</text:span><text:span text:style-name="T132"> </text:span><text:span text:style-name="T91">de ceux </text:span><text:span text:style-name="T2">qui </text:span><text:span text:style-name="T91">eux-mêmes</text:span><text:span text:style-name="T2">,</text:span><text:span text:style-name="T132"> </text:span><text:span text:style-name="T21">assurément</text:span><text:span text:style-name="T132">, </text:span><text:span text:style-name="T2">les premiers </text:span><text:span text:style-name="T617">notoirement</text:span><text:span text:style-name="T132">, </text:span><text:span text:style-name="T162">ont outrepassé </text:span><text:span text:style-name="T554">les serments et traités</text:span><text:span text:style-name="T132"> ! </text:span><text:span text:style-name="T347">[238] </text:span><text:span text:style-name="T132">Et </text:span><text:span text:style-name="T162">nous ramènerons</text:span><text:span text:style-name="T132"> </text:span><text:span text:style-name="T583">leurs épouses</text:span><text:span text:style-name="T132"> et </text:span><text:span text:style-name="T512">leurs bambins </text:span><text:span text:style-name="T57">sur nos navires</text:span><text:span text:style-name="T132"> </text:span><text:span text:style-name="T617">lorsque</text:span><text:span text:style-name="T132"> </text:span><text:span text:style-name="T162">nous aurons pris</text:span><text:span text:style-name="T132"> </text:span><text:span text:style-name="T512">leur fortification.</text:span><text:span text:style-name="T132"> »</text:span></text:p>
          </table:table-cell>
        </table:table-row>
      </table:table>
      <text:p text:style-name="Text_20_body"/>
      <text:p text:style-name="Text_20_body"/>
      <table:table table:name="Tabla33" table:style-name="Tabla33">
        <table:table-column table:style-name="Tabla33.A"/>
        <table:table-column table:style-name="Tabla33.B"/>
        <text:soft-page-break/>
        <table:table-row table:style-name="Tabla33.1">
          <table:table-cell table:style-name="Tabla33.A1" office:value-type="string">
            <text:h text:style-name="P78" text:outline-level="3">Titre 240 à 264 : Assemblée des dieux. </text:h>
            <text:h text:style-name="P48" text:outline-level="3"><text:span text:style-name="T350">[240]</text:span><text:span text:style-name="T355"> </text:span><text:span text:style-name="T408">Οὕς</text:span><text:span text:style-name="T342"> </text:span><text:span text:style-name="T484">τινας</text:span><text:span text:style-name="T342"> </text:span><text:span text:style-name="T457">αὖ</text:span><text:span text:style-name="T342"> </text:span><text:span text:style-name="T484">μεθιέντας</text:span><text:span text:style-name="T343"> ἴδοι</text:span><text:span text:style-name="T342"> </text:span><text:span text:style-name="T457">στυγεροῦ πολέμοιο</text:span><text:span text:style-name="T342">, 240<text:line-break/></text:span><text:span text:style-name="T408">τοὺς</text:span><text:span text:style-name="T342"> </text:span><text:span text:style-name="T447">μάλα</text:span><text:span text:style-name="T342"> </text:span><text:span text:style-name="T343">νεικείεσκε</text:span><text:span text:style-name="T342"> </text:span><text:span text:style-name="T476">χολωτοῖσιν ἐπέεσσιν</text:span><text:span text:style-name="T342">·</text:span></text:h>
            <text:h text:style-name="P43" text:outline-level="3"><text:span text:style-name="T433">[242]</text:span><text:span text:style-name="T482"> </text:span><text:span text:style-name="T307">« </text:span><text:span text:style-name="T1">Ἀργεῖοι ἰόμωροι ἐλεγχέες</text:span> <text:span text:style-name="T330">οὔ </text:span><text:span text:style-name="T616">νυ</text:span> <text:span text:style-name="T330">σέβεσθε</text:span> <text:s/>; <text:line-break/><text:span text:style-name="T616">Τίφθ᾽</text:span><text:span text:style-name="T90">οὕτως</text:span> <text:span text:style-name="T330">ἔστητε</text:span> <text:span text:style-name="T1">τεθηπότες</text:span> <text:span text:style-name="T616">ἠΰτε</text:span> <text:span text:style-name="T56">νεβροί</text:span>,<text:line-break/><text:span text:style-name="T56">αἵ</text:span> τ᾽<text:span text:style-name="T616">ἐπεὶ οὖν</text:span> <text:span text:style-name="T330">ἔκαμον</text:span> <text:span text:style-name="T90">πολέος πεδίοιο</text:span> <text:span text:style-name="T508">θέουσαι</text:span><text:line-break/><text:span text:style-name="T1">ἑστᾶσ᾽</text:span><text:span text:style-name="T330">οὐδ᾽</text:span><text:span text:style-name="T553">ἄρα</text:span> <text:span text:style-name="T616">τί</text:span><text:span text:style-name="T30">ς</text:span> <text:span text:style-name="T1">σφι</text:span><text:span text:style-name="T56"> μετὰ φρεσὶ </text:span><text:span text:style-name="T330">γίγνεται</text:span> <text:span text:style-name="T1">ἀλκή ;</text:span> <text:line-break/><text:span text:style-name="T433">[246]</text:span><text:span text:style-name="T482"> <text:s/></text:span><text:span text:style-name="T90">Ὣς</text:span> <text:span text:style-name="T1">ὑμεῖς</text:span> <text:span text:style-name="T330">ἔστητε</text:span><text:span text:style-name="T1"> τεθηπότες</text:span> <text:span text:style-name="T330">οὐδὲ μάχεσθε</text:span>.</text:h>
            <text:p text:style-name="P17"><text:span text:style-name="T407">[247] </text:span><text:span text:style-name="T48">Ἦ</text:span><text:span text:style-name="T45"> </text:span><text:span text:style-name="T48">μένετε</text:span><text:span text:style-name="T45"> </text:span><text:span text:style-name="T4">Τρῶας</text:span><text:span text:style-name="T45"> </text:span><text:span text:style-name="T93">σχεδὸν</text:span><text:span text:style-name="T45"> </text:span><text:span text:style-name="T47">ἐλθέμεν</text:span><text:span text:style-name="T45"> </text:span><text:span text:style-name="T555">ἔνθά</text:span><text:span text:style-name="T45"> τε </text:span><text:span text:style-name="T59">νῆες</text:span><text:span text:style-name="T45"><text:line-break/></text:span><text:span text:style-name="T48">εἰρύατ᾽</text:span><text:span text:style-name="T59">εὔπρυμνοι</text:span><text:span text:style-name="T45"> </text:span><text:span text:style-name="T513">πολιῆς ἐπὶ θινὶ θαλάσσης</text:span><text:span text:style-name="T45">,<text:line-break/></text:span><text:span text:style-name="T585">ὄφρα</text:span><text:span text:style-name="T45"> </text:span><text:span text:style-name="T48">ἴδητ᾽</text:span><text:span text:style-name="T618">αἴ</text:span><text:span text:style-name="T45"> </text:span><text:span text:style-name="T48">κ᾽</text:span><text:span text:style-name="T513">ὔμμιν</text:span><text:span text:style-name="T45"> </text:span><text:span text:style-name="T48">ὑπέρσχῃ</text:span><text:span text:style-name="T45"> </text:span><text:span text:style-name="T585">χεῖρα</text:span><text:span text:style-name="T45"> </text:span><text:span text:style-name="T4">Κρονίων </text:span><text:span text:style-name="T45">; </text:span><text:span text:style-name="T46">»</text:span></text:p>
            <text:p text:style-name="P23"><text:span text:style-name="T353">[250]</text:span><text:span text:style-name="T354"> </text:span><text:span text:style-name="T93">Ὣς </text:span><text:span text:style-name="T4">ὅ</text:span><text:span text:style-name="T134"> </text:span><text:span text:style-name="T618">γε</text:span><text:span text:style-name="T134"> </text:span><text:span text:style-name="T138">κοιρανέων</text:span><text:span text:style-name="T134"> </text:span><text:span text:style-name="T135">ἐπεπωλεῖτο</text:span><text:span text:style-name="T134"> </text:span><text:span text:style-name="T585">στίχας</text:span><text:span text:style-name="T134"> </text:span><text:span text:style-name="T93">ἀνδρῶν</text:span><text:span text:style-name="T134">· 250<text:line-break/></text:span><text:span text:style-name="T135">ἦλθε</text:span><text:span text:style-name="T134"> δ᾽</text:span><text:span text:style-name="T513">ἐπὶ Κρήτεσσι</text:span><text:span text:style-name="T134"> </text:span><text:span text:style-name="T138">κιὼν</text:span><text:span text:style-name="T134"> </text:span><text:span text:style-name="T585">ἀνὰ οὐλαμὸν</text:span><text:span text:style-name="T134"> </text:span><text:span text:style-name="T93">ἀνδρῶν</text:span><text:span text:style-name="T134">.<text:line-break/></text:span><text:span text:style-name="T4">Οἳ </text:span><text:span text:style-name="T134">δ᾽</text:span><text:span text:style-name="T585">ἀμφ᾽Ἰδομενῆα δαΐφρονα</text:span><text:span text:style-name="T134"> </text:span><text:span text:style-name="T135">θωρήσσοντο</text:span><text:span text:style-name="T134">·<text:line-break/></text:span><text:span text:style-name="T353">[253]</text:span><text:span text:style-name="T354"> </text:span><text:span text:style-name="T4">Ἰδομενεὺς</text:span><text:span text:style-name="T134"> </text:span><text:span text:style-name="T151">μὲν</text:span><text:span text:style-name="T134"> </text:span><text:span text:style-name="T580">ἐνὶ προμάχοις</text:span><text:span text:style-name="T134"> </text:span><text:span text:style-name="T513">συῒ </text:span><text:span text:style-name="T4">εἴκελος</text:span><text:span text:style-name="T134"> </text:span><text:span text:style-name="T658">ἀλκήν</text:span><text:span text:style-name="T134">,<text:line-break/></text:span><text:span text:style-name="T4">Μηριόνης</text:span><text:span text:style-name="T134"> </text:span><text:span text:style-name="T151">δ᾽</text:span><text:span text:style-name="T59">ἄρα</text:span><text:span text:style-name="T134"> </text:span><text:span text:style-name="T585">οἱ πυμάτας</text:span><text:span text:style-name="T134"> </text:span><text:span text:style-name="T135">ὄτρυνε</text:span><text:span text:style-name="T134"> </text:span><text:span text:style-name="T585">φάλαγγας</text:span><text:span text:style-name="T134">.<text:line-break/></text:span><text:span text:style-name="T353">[255]</text:span><text:span text:style-name="T354"> </text:span><text:span text:style-name="T59">Τοὺς</text:span><text:span text:style-name="T134"> δὲ</text:span><text:span text:style-name="T138"> ἰδὼν</text:span><text:span text:style-name="T134"> </text:span><text:span text:style-name="T135">γήθησεν</text:span><text:span text:style-name="T134"> </text:span><text:span text:style-name="T4">ἄναξ </text:span><text:span text:style-name="T93">ἀνδρῶν</text:span><text:span text:style-name="T4"> Ἀγαμέμνων</text:span><text:span text:style-name="T134">, 255<text:line-break/></text:span><text:span text:style-name="T618">αὐτίκα</text:span><text:span text:style-name="T134"> δ᾽</text:span><text:span text:style-name="T555">Ἰδομενῆα</text:span><text:span text:style-name="T134"> </text:span><text:span text:style-name="T135">προσηύδα</text:span><text:span text:style-name="T134"> </text:span><text:span text:style-name="T513">μειλιχίοισιν</text:span><text:span text:style-name="T134">·</text:span></text:p>
            <text:h text:style-name="P48" text:outline-level="3"><text:span text:style-name="T350">[257] </text:span><text:span text:style-name="T142">« </text:span><text:span text:style-name="T134">Ἰδομενεῦ </text:span><text:span text:style-name="T93">περὶ</text:span><text:span text:style-name="T134"> μέν </text:span><text:span text:style-name="T45">σε</text:span><text:span text:style-name="T134"> </text:span><text:span text:style-name="T140">τίω</text:span><text:span text:style-name="T134"> </text:span><text:span text:style-name="T93">Δαναῶν ταχυπώλων</text:span><text:span text:style-name="T134"><text:line-break/></text:span><text:span text:style-name="T618">ἠμὲν</text:span><text:span text:style-name="T134"> </text:span><text:span text:style-name="T513">ἐνὶ πτολέμῳ</text:span><text:span text:style-name="T134"> </text:span><text:span text:style-name="T618">ἠδ᾽</text:span><text:span text:style-name="T585">ἀλλοίῳ ἐπὶ ἔργῳ</text:span><text:span text:style-name="T134"><text:line-break/></text:span><text:span text:style-name="T618">ἠδ᾽</text:span><text:span text:style-name="T93">ἐν δαίθ᾽</text:span><text:span text:style-name="T618">ὅτε</text:span><text:span text:style-name="T134"> </text:span><text:span text:style-name="T585">πέρ</text:span><text:span text:style-name="T134"> τε </text:span><text:span text:style-name="T585">γερούσιον</text:span><text:span text:style-name="T134"> </text:span><text:span text:style-name="T585">αἴθοπα οἶνον</text:span><text:span text:style-name="T134"><text:line-break/></text:span><text:span text:style-name="T93">Ἀργείων</text:span><text:span text:style-name="T134"> </text:span><text:span text:style-name="T4">οἳ ἄριστοι</text:span><text:span text:style-name="T134"> </text:span><text:span text:style-name="T513">ἐνὶ κρητῆρι</text:span><text:span text:style-name="T134"> </text:span><text:span text:style-name="T140">κέρωνται :</text:span></text:h>
            <text:h text:style-name="P48" text:outline-level="3"><text:span text:style-name="T350">[261] </text:span><text:span text:style-name="T618">Εἴ περ</text:span><text:span text:style-name="T134"> γάρ τ᾽ </text:span><text:span text:style-name="T4">ἄλλοι</text:span><text:span text:style-name="T134"> </text:span><text:span text:style-name="T618">γε</text:span><text:span text:style-name="T134"> </text:span><text:span text:style-name="T66">κάρη κομόωντες</text:span><text:span text:style-name="T4"> Ἀχαιοὶ</text:span><text:span text:style-name="T134"><text:line-break/></text:span><text:span text:style-name="T93">δαιτρὸν</text:span><text:span text:style-name="T134"> </text:span><text:span text:style-name="T140">πίνωσιν</text:span><text:span text:style-name="T134"> </text:span><text:span text:style-name="T513">σὸν</text:span><text:span text:style-name="T134"> δὲ</text:span><text:span text:style-name="T140"> </text:span><text:span text:style-name="T513">πλεῖον</text:span><text:span text:style-name="T134"> </text:span><text:span text:style-name="T555">δέπας</text:span><text:span text:style-name="T134"> </text:span><text:span text:style-name="T140">αἰεὶ</text:span><text:span text:style-name="T134"><text:line-break/></text:span><text:span text:style-name="T140">ἕστηχ᾽,</text:span><text:span text:style-name="T134"> </text:span><text:span text:style-name="T93">ὥς</text:span><text:span text:style-name="T134"> </text:span><text:span text:style-name="T618">περ</text:span><text:span text:style-name="T134"> </text:span><text:span text:style-name="T59">ἐμοί</text:span><text:span text:style-name="T134">, </text:span><text:span text:style-name="T138">πιέειν</text:span><text:span text:style-name="T134"> </text:span><text:span text:style-name="T618">ὅτε </text:span><text:span text:style-name="T4">θυμὸς</text:span><text:span text:style-name="T134"> </text:span><text:span text:style-name="T140">ἀνώγοι</text:span><text:span text:style-name="T134">.<text:line-break/></text:span><text:span text:style-name="T350">[264] </text:span><text:span text:style-name="T134">Ἀλλ᾽</text:span><text:span text:style-name="T140">ὄρσευ</text:span><text:span text:style-name="T134"> </text:span><text:span text:style-name="T584">πόλεμον</text:span><text:span text:style-name="T134"> δ᾽</text:span><text:span text:style-name="T4">οἷος</text:span><text:span text:style-name="T134"> </text:span><text:span text:style-name="T618">πάρος</text:span><text:span text:style-name="T134"> </text:span><text:span text:style-name="T140">εὔχεαι</text:span><text:span text:style-name="T134"> </text:span><text:span text:style-name="T138">εἶναι</text:span><text:span text:style-name="T134">. </text:span><text:span text:style-name="T142">»</text:span></text:h>
          </table:table-cell>
          <table:table-cell table:style-name="Tabla33.A1" office:value-type="string">
            <text:p text:style-name="P6"><text:span text:style-name="T354">[240] <text:s/></text:span><text:span text:style-name="T483">C</text:span><text:span text:style-name="T661">eux,</text:span><text:span text:style-name="T193"> </text:span><text:span text:style-name="T562">quels qu'ils soient/de tous grades,</text:span><text:span text:style-name="T193"> </text:span><text:span text:style-name="T661">qu'</text:span><text:span text:style-name="T195">il voit</text:span><text:span text:style-name="T193"> </text:span><text:span text:style-name="T106">derechef </text:span><text:span text:style-name="T562">découragés</text:span><text:span text:style-name="T193"> </text:span><text:span text:style-name="T106">du fait de cette cruelle guerre</text:span><text:span text:style-name="T193">, Atride </text:span><text:span text:style-name="T661">les</text:span><text:span text:style-name="T193"> </text:span><text:span text:style-name="T195">réprimande à plusieurs reprises</text:span><text:span text:style-name="T193"> </text:span><text:span text:style-name="T594">vertement</text:span><text:span text:style-name="T193"> </text:span><text:span text:style-name="T526">avec ces mots coléreux</text:span><text:span text:style-name="T193"> :</text:span><text:span text:style-name="T54"> </text:span><text:span text:style-name="T354">[242] <text:s/></text:span><text:span text:style-name="T193">« Argiens aux flèches émoussées, pitoyables à la lance </text:span><text:a xlink:type="simple" xlink:href="http://iliadeodyssee.texte.free.fr/aatexte/bareste/iliadbareste/iliadbareste04/iliadbareste04.htm#09b" office:name="09h" text:style-name="Internet_20_link" text:visited-style-name="Visited_20_Internet_20_Link"><text:span text:style-name="T320">(9)</text:span></text:a><text:span text:style-name="T193">, </text:span><text:span text:style-name="T195">ne craignez-vous</text:span><text:span text:style-name="T193"> </text:span><text:span text:style-name="T633">réellement</text:span><text:span text:style-name="T193"> </text:span><text:span text:style-name="T195">pas les dieux</text:span><text:span text:style-name="T193"> ? </text:span><text:span text:style-name="T633">Pourquoi</text:span><text:span text:style-name="T193"> </text:span><text:span text:style-name="T195">restez-vous</text:span><text:span text:style-name="T193"> </text:span><text:span text:style-name="T106">ainsi</text:span><text:span text:style-name="T193"> </text:span><text:span text:style-name="T18">glacés d'effroi</text:span><text:span text:style-name="T193"> </text:span><text:span text:style-name="T633">comme</text:span><text:span text:style-name="T193"> </text:span><text:span text:style-name="T69">des faons</text:span><text:span text:style-name="T193"> </text:span><text:span text:style-name="T69">qui, </text:span><text:span text:style-name="T633">puisqu'</text:span><text:span text:style-name="T195">ils ont/</text:span><text:span text:style-name="T633">conséquence</text:span><text:span text:style-name="T69"> </text:span><text:span text:style-name="T195">d'avoir peiné</text:span><text:span text:style-name="T193"> </text:span><text:span text:style-name="T197">après avoir parcouru</text:span><text:span text:style-name="T193"> </text:span><text:span text:style-name="T526">l'immense étendue</text:span><text:span text:style-name="T193"> </text:span><text:span text:style-name="T106">d'une plaine</text:span><text:span text:style-name="T193">, </text:span><text:span text:style-name="T195">s'arrêtent</text:span><text:span text:style-name="T193"> </text:span><text:span text:style-name="T633">(donc)</text:span><text:span text:style-name="T193"> et </text:span><text:span text:style-name="T562">finalement, </text:span><text:span text:style-name="T633">d'une certaine façon,</text:span><text:span text:style-name="T562"> </text:span><text:span text:style-name="T193"><text:s/></text:span><text:span text:style-name="T18">leur motivation</text:span><text:span text:style-name="T193"> </text:span><text:span text:style-name="T195">va </text:span><text:span text:style-name="T69">à l'encontre de leur raison</text:span><text:span text:style-name="T193"> ? </text:span><text:span text:style-name="T354">[246] </text:span><text:span text:style-name="T106">Ainsi</text:span><text:span text:style-name="T193"> </text:span><text:span text:style-name="T195">restez-</text:span><text:span text:style-name="T19">vous</text:span><text:span text:style-name="T193"> </text:span><text:span text:style-name="T18">glacés d'effroi</text:span><text:span text:style-name="T193"> </text:span><text:span text:style-name="T195">sans combattre</text:span><text:span text:style-name="T193">. </text:span><text:span text:style-name="T195">Attendez-vous</text:span><text:span text:style-name="T193"> que </text:span><text:span text:style-name="T18">les Troyens</text:span><text:span text:style-name="T193"> </text:span><text:span text:style-name="T195">arrivent</text:span><text:span text:style-name="T193"> </text:span><text:span text:style-name="T562">ici</text:span><text:span text:style-name="T193"> </text:span><text:span text:style-name="T106">tout près</text:span><text:span text:style-name="T193"> et </text:span><text:span text:style-name="T526">jusqu'aux bords de la mer blanchie par l'écume</text:span><text:span text:style-name="T193">, (où) </text:span><text:span text:style-name="T195">sont échoués</text:span><text:span text:style-name="T193"> </text:span><text:span text:style-name="T661">nos navires aux belles poupes</text:span><text:span text:style-name="T193">, </text:span><text:span text:style-name="T594">afin que</text:span><text:span text:style-name="T193"> </text:span><text:span text:style-name="T195">vous sachiez </text:span><text:span text:style-name="T633">si </text:span><text:span text:style-name="T18">le fils de Cronos</text:span><text:span text:style-name="T193"> </text:span><text:span text:style-name="T195">étendra</text:span><text:span text:style-name="T193"> </text:span><text:span text:style-name="T526">sur vous</text:span><text:span text:style-name="T193"> </text:span><text:span text:style-name="T594">sa main</text:span><text:span text:style-name="T193"> </text:span><text:span text:style-name="T195">protectrice</text:span><text:span text:style-name="T193"> ? »</text:span><text:span text:style-name="T54"> </text:span></text:p>
            <text:p text:style-name="P67"><text:span text:style-name="T347">[250] </text:span><text:span text:style-name="T214">Donnant</text:span><text:span text:style-name="T131"> </text:span><text:span text:style-name="T90">ainsi</text:span><text:span text:style-name="T131"> </text:span><text:span text:style-name="T616">assurément</text:span><text:span text:style-name="T131"> </text:span><text:span text:style-name="T214">ses ordres</text:span><text:span text:style-name="T131">, </text:span><text:span text:style-name="T1">il</text:span><text:span text:style-name="T131"> (Agamemnon) </text:span><text:span text:style-name="T213">passait en revue</text:span><text:span text:style-name="T131"> les </text:span><text:span text:style-name="T582">rangées </text:span><text:span text:style-name="T90">de soldats</text:span><text:span text:style-name="T131"> ; et (bientôt), </text:span><text:span text:style-name="T214">en marchant</text:span><text:span text:style-name="T131"> </text:span><text:span text:style-name="T582">à travers la foule</text:span><text:span text:style-name="T131"> de ses hommes, </text:span><text:span text:style-name="T213">il arriva</text:span><text:span text:style-name="T131"> </text:span><text:span text:style-name="T511">près des Crétois</text:span><text:span text:style-name="T131"> : </text:span><text:span text:style-name="T1">ceux-ci</text:span><text:span text:style-name="T131"> ,</text:span><text:span text:style-name="T131"> </text:span><text:span text:style-name="T582">entourant le prudent Idoménée</text:span><text:span text:style-name="T131">, </text:span><text:span text:style-name="T213">étaient revêtus de leurs armes et protection</text:span><text:span text:style-name="T131">. </text:span></text:p>
            <text:p text:style-name="P67"><text:span text:style-name="T372">[253] </text:span><text:span text:style-name="T1">Semblable</text:span><text:span text:style-name="T131"> </text:span><text:span text:style-name="T511">à un sanglier</text:span><text:span text:style-name="T131"> </text:span><text:span text:style-name="T657">par son courage</text:span><text:span text:style-name="T131">, </text:span><text:span text:style-name="T1">Idoménée, </text:span><text:span text:style-name="T220">d'une part, </text:span><text:span text:style-name="T131">(était) dans les premiers rangs, </text:span><text:span text:style-name="T220">tandis que</text:span><text:span text:style-name="T131"> </text:span><text:span text:style-name="T1">Mérion</text:span><text:span text:style-name="T131">, </text:span><text:span text:style-name="T220">d'autre part,</text:span><text:span text:style-name="T131"> <text:s/></text:span><text:span text:style-name="T213">encourageait</text:span><text:span text:style-name="T131"> </text:span><text:span text:style-name="T56">finalement</text:span><text:span text:style-name="T131"> </text:span><text:span text:style-name="T582">ses derniers rangs</text:span><text:span text:style-name="T131">. </text:span></text:p>
            <text:p text:style-name="P67"><text:span text:style-name="T372">[255] <text:s/></text:span><text:span text:style-name="T214">En</text:span><text:span text:style-name="T131"> </text:span><text:span text:style-name="T56">les</text:span><text:span text:style-name="T131"> </text:span><text:span text:style-name="T214">apercevant</text:span><text:span text:style-name="T131">, </text:span><text:span text:style-name="T1">le chef d'Etat-major </text:span><text:span text:style-name="T90">des arméees</text:span><text:span text:style-name="T1"> Agamemnon</text:span><text:span text:style-name="T131"> </text:span><text:span text:style-name="T213">se réjouit</text:span><text:span text:style-name="T131"> ; </text:span><text:span text:style-name="T616">aussitôt</text:span><text:span text:style-name="T131"> </text:span><text:span text:style-name="T213">il s'adresse/accueille </text:span><text:span text:style-name="T553">Idoménée</text:span><text:span text:style-name="T131"> </text:span><text:span text:style-name="T511">par de mielleuses paroles/ des félicitations</text:span><text:span text:style-name="T131"> :</text:span></text:p>
            <text:p text:style-name="P67"><text:s/><text:span text:style-name="T372">[257] </text:span><text:span text:style-name="T131">« Idoménée, je </text:span><text:span text:style-name="T657">t'</text:span><text:span text:style-name="T213">estime</text:span><text:span text:style-name="T131">, à la vérité, </text:span><text:span text:style-name="T90">au-dessus des Danaens aux rapides cavales</text:span><text:span text:style-name="T131"> </text:span><text:span text:style-name="T616">que ce soit</text:span><text:span text:style-name="T131"> </text:span><text:span text:style-name="T511">à la guerre</text:span><text:span text:style-name="T131"> </text:span><text:span text:style-name="T616">ou que ce soit</text:span><text:span text:style-name="T131"> </text:span><text:span text:style-name="T582">en tout autre entreprise</text:span><text:span text:style-name="T131">, </text:span><text:span text:style-name="T616">voire</text:span><text:span text:style-name="T131"> </text:span><text:span text:style-name="T90">dans nos festins</text:span><text:span text:style-name="T131"> </text:span><text:span text:style-name="T616">lorsque</text:span><text:span text:style-name="T131"> </text:span><text:span text:style-name="T582">exceptionnellement</text:span><text:span text:style-name="T131"> </text:span><text:span text:style-name="T1">les officiers argiens</text:span><text:span text:style-name="T131"> </text:span><text:span text:style-name="T213">mêlent</text:span><text:span text:style-name="T131"> </text:span><text:span text:style-name="T511">dans un cratère</text:span><text:span text:style-name="T131"> </text:span><text:span text:style-name="T582">le chaleureux vin </text:span><text:span text:style-name="T131">(rouge)</text:span><text:span text:style-name="T582"> d'honneur </text:span><text:span text:style-name="T131">! </text:span></text:p>
            <text:p text:style-name="P12"><text:span text:style-name="T386">[261] </text:span><text:span text:style-name="T247">Car </text:span><text:span text:style-name="T642">si, par exception,</text:span><text:span text:style-name="T247"> </text:span><text:span text:style-name="T642">assurément </text:span><text:span text:style-name="T27">les autres Achéens </text:span><text:span text:style-name="english"><text:span text:style-name="T74">aux cimiers à long crin </text:span></text:span><text:span text:style-name="english"><text:span text:style-name="T250">boivent</text:span></text:span><text:span text:style-name="english"><text:span text:style-name="T74"> </text:span></text:span><text:span text:style-name="english"><text:span text:style-name="T115">une ration de vin, t</text:span></text:span><text:span text:style-name="T247">oi, </text:span><text:span text:style-name="T246">tu as</text:span><text:span text:style-name="T247"> toujours, </text:span><text:span text:style-name="T246">debout</text:span><text:span text:style-name="T247">, </text:span><text:span text:style-name="T533">ta coupe pleine</text:span><text:span text:style-name="T247"> (à la main), </text:span><text:span text:style-name="T114">comme</text:span><text:span text:style-name="T247"> </text:span><text:span text:style-name="T73">moi</text:span><text:span text:style-name="T247"> </text:span><text:span text:style-name="T642">justement</text:span><text:span text:style-name="T247">, </text:span><text:span text:style-name="T248">pour boire</text:span><text:span text:style-name="T247"> </text:span><text:span text:style-name="T642">quand</text:span><text:span text:style-name="T247"> </text:span><text:span text:style-name="T27">le cœur/l'envie</text:span><text:span text:style-name="T247"> (te) </text:span><text:span text:style-name="T246">commande</text:span><text:span text:style-name="T247">/ selon ton bon plaisir. </text:span><text:span text:style-name="T386">[264] </text:span><text:span text:style-name="T247">Allons donc ! </text:span><text:span text:style-name="T246">Va combattre, sois</text:span><text:span text:style-name="T247"> </text:span><text:span text:style-name="T27">tel qu'</text:span><text:span text:style-name="T642">autrefois</text:span><text:span text:style-name="T247"> </text:span><text:span text:style-name="T246">tu te glorifiais</text:span><text:span text:style-name="T247"> </text:span><text:span text:style-name="T248">d'être</text:span><text:span text:style-name="T249"> </text:span><text:span text:style-name="T604">à la guerre</text:span><text:span text:style-name="T247">.»</text:span><text:span text:style-name="T735"> </text:span></text:p>
          </table:table-cell>
        </table:table-row>
      </table:table>
      <text:p text:style-name="Text_20_body"/>
      <table:table table:name="Tabla9" table:style-name="Tabla9">
        <table:table-column table:style-name="Tabla9.A"/>
        <table:table-column table:style-name="Tabla9.B"/>
        <text:soft-page-break/>
        <table:table-row table:style-name="Tabla9.1">
          <table:table-cell table:style-name="Tabla9.A1" office:value-type="string">
            <text:h text:style-name="P78" text:outline-level="3">Titre 265 à 291 : Assemblée des dieux. </text:h>
            <text:p text:style-name="P23"><text:span text:style-name="T353">[265] </text:span><text:span text:style-name="T513">Τὸν </text:span><text:span text:style-name="T134">δ᾽</text:span><text:span text:style-name="T93">αὖτ᾽</text:span><text:span text:style-name="T4">Ἰδομενεὺς </text:span><text:span text:style-name="T93">Κρητῶν</text:span><text:span text:style-name="T134"> </text:span><text:span text:style-name="T4">ἀγὸς</text:span><text:span text:style-name="T134"> </text:span><text:span text:style-name="T135">ἀντίον ηὔδα</text:span><text:span text:style-name="T134">·</text:span></text:p>
            <text:p text:style-name="P21"><text:span text:style-name="T434">[266] </text:span><text:span text:style-name="T307">« </text:span>Ἀτρεΐδη, <text:span text:style-name="T582">μάλα</text:span> μέν <text:span text:style-name="T657">τοι</text:span> <text:span text:style-name="T1">ἐγὼν</text:span> <text:span text:style-name="T1">ἐρίηρος ἑταῖρος</text:span><text:line-break/><text:span text:style-name="T330">ἔσσομαι</text:span> ὡς τὸ <text:span text:style-name="T616">πρῶτον </text:span><text:span text:style-name="T330">ὑπέστην</text:span> καὶ <text:span text:style-name="T330">κατένευσα</text:span>·<text:line-break/>ἀλλ᾽<text:span text:style-name="T511">ἄλλους</text:span> <text:span text:style-name="T330">ὄτρυνε</text:span> <text:span text:style-name="T511">κάρη κομόωντας Ἀχαιοὺς</text:span><text:line-break/><text:span text:style-name="T582">ὄφρα</text:span> <text:span text:style-name="T616">τάχιστα</text:span> <text:span text:style-name="T330">μαχώμεθ᾽</text:span><text:span text:style-name="T616">ἐπεὶ</text:span> <text:span text:style-name="T330">σύν</text:span> <text:span text:style-name="T616">γ᾽</text:span> <text:span text:style-name="T582">ὅρκι᾽</text:span> <text:span text:style-name="T330">ἔχευαν</text:span><text:line-break/><text:span text:style-name="T1">Τρῶες</text:span> <text:span text:style-name="T511">τοῖσιν</text:span> δ᾽<text:span text:style-name="T90">αὖ</text:span> <text:span text:style-name="T1">θάνατος καὶ κήδε᾽</text:span><text:span text:style-name="T616">ὀπίσσω</text:span> <text:line-break/><text:span text:style-name="T330">ἔσσετ᾽</text:span><text:span text:style-name="T616">ἐπεὶ</text:span> <text:span text:style-name="T1">πρότεροι</text:span> <text:span text:style-name="T330">ὑπὲρ</text:span><text:span text:style-name="T582"> ὅρκια</text:span> <text:span text:style-name="T330">δηλήσαντο</text:span>. <text:span text:style-name="T307">»</text:span></text:p>
            <text:h text:style-name="P49" text:outline-level="3"><text:span text:style-name="T350">[272] </text:span><text:span text:style-name="T93">Ὣς</text:span><text:span text:style-name="T134"> </text:span><text:span text:style-name="T140">ἔφατ᾽</text:span><text:span text:style-name="T93">Ἀτρεΐδης </text:span><text:span text:style-name="T134">δὲ </text:span><text:span text:style-name="T140">παρῴχετο</text:span><text:span text:style-name="T134"> </text:span><text:span text:style-name="T4">γηθόσυνος κῆρ</text:span><text:span text:style-name="T134">·<text:line-break/></text:span><text:span text:style-name="T140">ἦλθε</text:span><text:span text:style-name="T134"> δ᾽</text:span><text:span text:style-name="T513">ἐπ᾽Αἰάντεσσι</text:span><text:span text:style-name="T134"> </text:span><text:span text:style-name="T138">κιὼν ἀνὰ</text:span><text:span text:style-name="T585"> οὐλαμὸν</text:span><text:span text:style-name="T134"> </text:span><text:span text:style-name="T93">ἀνδρῶν</text:span><text:span text:style-name="T134">·<text:line-break/></text:span><text:span text:style-name="T4">τὼ</text:span><text:span text:style-name="T134"> δὲ</text:span><text:span text:style-name="T140"> κορυσσέσθην</text:span><text:span text:style-name="T134"> </text:span><text:span text:style-name="T136">ἅμα</text:span><text:span text:style-name="T134"> δὲ </text:span><text:span text:style-name="T59">νέφος</text:span><text:span text:style-name="T134"> </text:span><text:span text:style-name="T136">εἵπετο</text:span><text:span text:style-name="T134"> </text:span><text:span text:style-name="T93">πεζῶν</text:span><text:span text:style-name="T134">.<text:line-break/></text:span><text:span text:style-name="T350">[275]</text:span><text:span text:style-name="T459"> </text:span><text:span text:style-name="T93">Ὡς </text:span><text:span text:style-name="T134">δ᾽</text:span><text:span text:style-name="T618">ὅτ᾽</text:span><text:span text:style-name="T585">ἀπὸ σκοπιῆς</text:span><text:span text:style-name="T134"> </text:span><text:span text:style-name="T140">εἶδεν</text:span><text:span text:style-name="T134"> </text:span><text:span text:style-name="T585">νέφος</text:span><text:span text:style-name="T134"> </text:span><text:span text:style-name="T4">αἰπόλος ἀνὴρ</text:span><text:span text:style-name="T134"><text:line-break/></text:span><text:span text:style-name="T138">ἐρχόμενον κατὰ</text:span><text:span text:style-name="T134"> </text:span><text:span text:style-name="T513">πόντον</text:span><text:span text:style-name="T134"> </text:span><text:span text:style-name="T59">ὑπὸ Ζεφύροιο ἰωῆς</text:span><text:span text:style-name="T134">·<text:line-break/>(</text:span><text:span text:style-name="T518">τῷ</text:span><text:span text:style-name="T513"> δέ</text:span><text:span text:style-name="T134"> τ᾽</text:span><text:span text:style-name="T93">ἄνευθεν</text:span><text:span text:style-name="T134"> </text:span><text:span text:style-name="T138">ἐόντι</text:span><text:span text:style-name="T134"> </text:span><text:span text:style-name="T513">μελάντερον</text:span><text:span text:style-name="T134"> </text:span><text:span text:style-name="T618">ἠΰτε</text:span><text:span text:style-name="T134"> </text:span><text:span text:style-name="T585">πίσσα</text:span><text:span text:style-name="T134"><text:line-break/></text:span><text:span text:style-name="T140">φαίνετ᾽</text:span><text:span text:style-name="T138">ἰὸν κατὰ</text:span><text:span text:style-name="T134"> </text:span><text:span text:style-name="T513">πόντον</text:span><text:span text:style-name="T134"> </text:span><text:span text:style-name="T140">ἄγει</text:span><text:span text:style-name="T134"> </text:span><text:span text:style-name="T618">δέ τε </text:span><text:span text:style-name="T59">λαίλαπα πολλήν</text:span><text:span text:style-name="T134">),<text:line-break/></text:span><text:span text:style-name="T140">ῥίγησέν</text:span><text:span text:style-name="T134"> τε </text:span><text:span text:style-name="T138">ἰδών</text:span><text:span text:style-name="T134">, </text:span><text:span text:style-name="T59">ὑπό τε σπέος </text:span><text:span text:style-name="T140">ἤλασε</text:span><text:span text:style-name="T134"> </text:span><text:span text:style-name="T585">μῆλα</text:span><text:span text:style-name="T134">·<text:line-break/></text:span><text:span text:style-name="T350">[280] </text:span><text:span text:style-name="T4">τοῖαι</text:span><text:span text:style-name="T134"> </text:span><text:span text:style-name="T555">ἅμ᾽Αἰάντεσσι</text:span><text:span text:style-name="T134"> </text:span><text:span text:style-name="T93">διοτρεφέων αἰζηῶν</text:span><text:span text:style-name="T134"><text:line-break/></text:span><text:span text:style-name="T618">δήϊον ἐς πόλεμον </text:span><text:span text:style-name="T4">πυκιναὶ</text:span><text:span text:style-name="T134"> </text:span><text:span text:style-name="T140">κίνυντο</text:span><text:span text:style-name="T134"> </text:span><text:span text:style-name="T4">φάλαγγες</text:span><text:span text:style-name="T134"><text:line-break/></text:span><text:span text:style-name="T4">κυάνεαι</text:span><text:span text:style-name="T134">, </text:span><text:span text:style-name="T513">σάκεσίν τε καὶ ἔγχεσι</text:span><text:span text:style-name="T134"> </text:span><text:span text:style-name="T4">πεφρικυῖαι.</text:span></text:h>
            <text:p text:style-name="P16"><text:span text:style-name="T410">[283]</text:span><text:span text:style-name="T456"> </text:span>Καὶ <text:span text:style-name="T511">τοὺς</text:span> μὲν <text:span text:style-name="T330">γήθησεν </text:span><text:span text:style-name="T508">ἰδὼν</text:span> <text:span text:style-name="T1">κρείων Ἀγαμέμνων</text:span>,<text:line-break/>καί <text:span text:style-name="T553">σφεας φωνήσας</text:span> <text:span text:style-name="T511">ἔπεα πτερόεντα</text:span> <text:span text:style-name="T330">προσηύδα</text:span>·</text:p>
            <text:p text:style-name="P41"><text:span text:style-name="T347">[285]</text:span><text:span text:style-name="T460"> </text:span><text:span text:style-name="T154">« </text:span><text:span text:style-name="T161">Αἴαντ᾽ </text:span><text:span text:style-name="T98">Ἀργείων</text:span><text:span text:style-name="T161"> ἡγήτορε </text:span><text:span text:style-name="T98">χαλκοχιτώνων</text:span><text:span text:style-name="T161">, <text:line-break/></text:span><text:span text:style-name="T62">σφῶϊ</text:span><text:span text:style-name="T161"> μέν </text:span><text:span text:style-name="T162">οὐ</text:span><text:span text:style-name="T161"> γὰρ </text:span><text:span text:style-name="T588">ἔοικ᾽</text:span><text:span text:style-name="T162">ὀτρυνέμεν</text:span><text:span text:style-name="T161">· </text:span><text:span text:style-name="T162">οὔ</text:span><text:span text:style-name="T161"> </text:span><text:span text:style-name="T625">τι</text:span><text:span text:style-name="T161"> </text:span><text:span text:style-name="T162">κελεύω</text:span><text:span text:style-name="T161">·<text:line-break/></text:span><text:span text:style-name="T10">αὐτὼ</text:span><text:span text:style-name="T161"> γὰρ </text:span><text:span text:style-name="T98">μάλα</text:span><text:span text:style-name="T161"> </text:span><text:span text:style-name="T519">λαὸν</text:span><text:span text:style-name="T161"> </text:span><text:span text:style-name="T162">ἀνώγετον </text:span><text:span text:style-name="T625">ἶφι </text:span><text:span text:style-name="T177">μάχεσθαι</text:span><text:span text:style-name="T161">.<text:line-break/></text:span><text:span text:style-name="T625">Αἲ γὰρ</text:span><text:span text:style-name="T161"> Ζεῦ τε πάτερ καὶ Ἀθηναίη καὶ Ἄπολλον<text:line-break/></text:span><text:span text:style-name="T10">τοῖος</text:span><text:span text:style-name="T161"> </text:span><text:span text:style-name="T519">πᾶσιν</text:span><text:span text:style-name="T161"> </text:span><text:span text:style-name="T10">θυμὸς</text:span><text:span text:style-name="T161"> </text:span><text:span text:style-name="T519">ἐνὶ στήθεσσι</text:span><text:span text:style-name="T161"> </text:span><text:span text:style-name="T162">γένοιτο</text:span><text:span text:style-name="T161">·<text:line-break/></text:span><text:span text:style-name="T558">τώ</text:span><text:span text:style-name="T161"> </text:span><text:span text:style-name="T162">κε</text:span><text:span text:style-name="T161"> </text:span><text:span text:style-name="T625">τάχ᾽</text:span><text:span text:style-name="T162">ἠμύσειε</text:span><text:span text:style-name="T161"> </text:span><text:span text:style-name="T10">πόλις</text:span><text:span text:style-name="T161"> </text:span><text:span text:style-name="T98">Πριάμοιο ἄνακτος</text:span><text:span text:style-name="T161"> </text:span></text:p>
            <text:h text:style-name="P49" text:outline-level="3"><text:span text:style-name="T585">χερσὶν ὑφ᾽ἡμετέρῃσιν</text:span><text:span text:style-name="T134"> </text:span><text:span text:style-name="T138">ἁλοῦσά τε</text:span><text:span text:style-name="T134"> </text:span><text:span text:style-name="T138">περθομένη τε</text:span><text:span text:style-name="T134">. </text:span><text:span text:style-name="T142">»</text:span></text:h>
          </table:table-cell>
          <table:table-cell table:style-name="Tabla9.A1" office:value-type="string">
            <text:p text:style-name="P11"><text:span text:style-name="T372">[265] </text:span><text:span text:style-name="T1">Idoménée</text:span><text:span text:style-name="T131">, </text:span><text:span text:style-name="T1">guide</text:span><text:span text:style-name="T131"> </text:span><text:span text:style-name="T90">des Crétois</text:span><text:span text:style-name="T131">,</text:span><text:span text:style-name="T511"> lui</text:span><text:span text:style-name="T540"> </text:span><text:span text:style-name="T213">dit </text:span><text:span text:style-name="T131">alors, </text:span><text:span text:style-name="T90">derechef,</text:span><text:span text:style-name="T131"> </text:span><text:span text:style-name="T213">en retour</text:span><text:span text:style-name="T131"> :</text:span> </text:p>
            <text:p text:style-name="P68"><text:span text:style-name="T353">[266] </text:span><text:span text:style-name="T169">« Fils d'Atrée, </text:span><text:span text:style-name="T171">je serai</text:span><text:span text:style-name="T169"> (toujours), à la vérité, </text:span><text:span text:style-name="T659">pour toi</text:span><text:span text:style-name="T169"> </text:span><text:span text:style-name="T14">un collègue</text:span><text:span text:style-name="T67"> </text:span><text:span text:style-name="T591">très</text:span><text:span text:style-name="T67"> dévoué</text:span><text:span text:style-name="T169"> </text:span><text:span text:style-name="T102">comme</text:span><text:span text:style-name="T169"> </text:span><text:span text:style-name="T171">je</text:span><text:span text:style-name="T169"> (te) </text:span><text:span text:style-name="T102">l'</text:span><text:span text:style-name="T171">ai</text:span><text:span text:style-name="T169">, </text:span><text:span text:style-name="T628">au début</text:span><text:span text:style-name="T169">, </text:span><text:span text:style-name="T171">promis</text:span><text:span text:style-name="T169"> et </text:span><text:span text:style-name="T171">juré</text:span><text:span text:style-name="T169">. Mais </text:span><text:span text:style-name="T171">encourage</text:span><text:span text:style-name="T169"> (plutôt) </text:span><text:span text:style-name="T522">les autres Achéens aux cimiers à long crin</text:span><text:span text:style-name="T169"> </text:span><text:span text:style-name="T591">afin que</text:span><text:span text:style-name="T169"> </text:span><text:span text:style-name="T171">nous combattions</text:span><text:span text:style-name="T169"> </text:span><text:span text:style-name="T628">au plus vite puisque </text:span><text:span text:style-name="T14">les Troyens</text:span><text:span text:style-name="T169"> </text:span><text:span text:style-name="T171">ont</text:span><text:span text:style-name="T169"> </text:span><text:span text:style-name="T628">assurément</text:span><text:span text:style-name="T169"> </text:span><text:span text:style-name="T171">piétiné</text:span><text:span text:style-name="T169"> </text:span><text:span text:style-name="T591">les/nos serments et traités</text:span><text:span text:style-name="T169"> ; </text:span><text:span text:style-name="T14">la mort et les deuils</text:span><text:span text:style-name="T169"> </text:span><text:span text:style-name="T171">seront</text:span><text:span text:style-name="T169"> </text:span><text:span text:style-name="T628">à l'avenir/bientôt</text:span><text:span text:style-name="T169"> </text:span><text:span text:style-name="T522">pour eux </text:span><text:span text:style-name="T628">puisqu'</text:span><text:span text:style-name="T171">ils ont</text:span><text:span text:style-name="T169">, </text:span><text:span text:style-name="T14">les premiers</text:span><text:span text:style-name="T169">, </text:span><text:span text:style-name="T171">outrepassé</text:span><text:span text:style-name="T169"> </text:span><text:span text:style-name="T591">leurs serments et traités</text:span><text:span text:style-name="T169"> !»</text:span><text:span text:style-name="T49"> </text:span><text:span text:style-name="T353">[272] </text:span><text:span text:style-name="T102">Ainsi</text:span><text:span text:style-name="T169"> </text:span><text:span text:style-name="T171">parla-t-il</text:span><text:span text:style-name="T169"> et </text:span><text:span text:style-name="T14">le cœur joyeux</text:span><text:span text:style-name="T169"> </text:span><text:span text:style-name="T102">de l'Atride</text:span><text:span text:style-name="T169"> </text:span><text:span text:style-name="T171">s'éloigna</text:span><text:span text:style-name="T169">/l'Atride s'éloigna le cœur joyeux ; </text:span><text:span text:style-name="T172">traversant à pied</text:span><text:span text:style-name="T169"> </text:span><text:span text:style-name="T591">la foule</text:span><text:span text:style-name="T169"> </text:span><text:span text:style-name="T102">de ses hommes</text:span><text:span text:style-name="T169">, </text:span><text:span text:style-name="T171">il arriva</text:span><text:span text:style-name="T169"> </text:span><text:span text:style-name="T522">près des Ajax</text:span><text:span text:style-name="T169"> : or, </text:span><text:span text:style-name="T14">tous deux</text:span><text:span text:style-name="T169"> </text:span><text:span text:style-name="T171">sont équipés de leurs armes et protections</text:span><text:span text:style-name="T169"> et </text:span><text:span text:style-name="T67">une nuée</text:span><text:span text:style-name="T102"> de fantassins</text:span><text:span text:style-name="T169"> (les)</text:span><text:span text:style-name="T102"> </text:span><text:span text:style-name="T171">accompagne</text:span><text:span text:style-name="T169">. </text:span><text:span text:style-name="T353">[275] </text:span><text:span text:style-name="T169">Ainsi, </text:span><text:span text:style-name="T628">lorsque</text:span><text:span text:style-name="T169"> </text:span><text:span text:style-name="T591">d'une position panoramique surplombant la mer</text:span><text:span text:style-name="T169"> </text:span><text:span text:style-name="T14">un pasteur de métier</text:span><text:span text:style-name="T169"> </text:span><text:span text:style-name="T171">aperçoit</text:span><text:span text:style-name="T169"> </text:span><text:span text:style-name="T591">un nuage</text:span><text:span text:style-name="T169"> </text:span><text:span text:style-name="T172">vagabondant</text:span><text:span text:style-name="T169"> </text:span><text:span text:style-name="T522">en haute mer</text:span><text:span text:style-name="T169"> </text:span><text:span text:style-name="T67">sous le souffle de Zéphyr</text:span><text:span text:style-name="T169">, (</text:span><text:span text:style-name="T522">c'est pourquoi</text:span><text:span text:style-name="T169"> </text:span><text:span text:style-name="T171">il apparaît</text:span><text:span text:style-name="T169"> </text:span><text:span text:style-name="T172">à celui qui est là/l'observe</text:span><text:span text:style-name="T169"> </text:span><text:span text:style-name="T102">dans le lointain,</text:span><text:span text:style-name="T169"> </text:span><text:span text:style-name="T172">errant</text:span><text:span text:style-name="T170"> </text:span><text:span text:style-name="T522">sur les flots</text:span><text:span text:style-name="T169"> </text:span><text:span text:style-name="T522">plus noir</text:span><text:span text:style-name="T169">, </text:span><text:span text:style-name="T628">semblable à</text:span><text:span text:style-name="T169"> </text:span><text:span text:style-name="T591">de la poix</text:span><text:span text:style-name="T169"> </text:span><text:a xlink:type="simple" xlink:href="http://iliadeodyssee.texte.free.fr/aatexte/bareste/iliadbareste/iliadbareste04/iliadbareste04.htm#10b" office:name="10h" text:style-name="Internet_20_link" text:visited-style-name="Visited_20_Internet_20_Link"><text:span text:style-name="T318">(10)</text:span></text:a><text:span text:style-name="T169"> <text:s/></text:span><text:span text:style-name="T628">mais, en fait</text:span><text:span text:style-name="T169">, </text:span><text:span text:style-name="T171">il précède</text:span><text:span text:style-name="T169"> </text:span><text:span text:style-name="T67">une forte tempête)</text:span><text:span text:style-name="T169">, </text:span><text:span text:style-name="T171">il frissonne d'effroi</text:span><text:span text:style-name="T169"> </text:span><text:span text:style-name="T172">en</text:span><text:span text:style-name="T170"> (le)</text:span><text:span text:style-name="T172"> regardant</text:span><text:span text:style-name="T169"> et </text:span><text:span text:style-name="T171">il regroupe</text:span><text:span text:style-name="T169"> </text:span><text:span text:style-name="T591">ses ovins et caprins</text:span><text:span text:style-name="T169"> </text:span><text:span text:style-name="T67">sous un abri dans le rocher </text:span><text:span text:style-name="T169">; </text:span><text:span text:style-name="T353">[280] </text:span><text:span text:style-name="T14">telles</text:span><text:span text:style-name="T169"> (étaient) </text:span><text:span text:style-name="T14">les phalanges denses et sombres/en rangs serrés</text:span><text:span text:style-name="T169">, </text:span><text:span text:style-name="T14">hérissées</text:span><text:span text:style-name="T169"> <text:s/></text:span><text:span text:style-name="T522">de boucliers et de lances</text:span><text:span text:style-name="T169">, </text:span><text:span text:style-name="T102">constituées de jeunes combattants nourris par Zeus</text:span><text:span text:style-name="T169"> </text:span><text:a xlink:type="simple" xlink:href="http://iliadeodyssee.texte.free.fr/aatexte/bareste/iliadbareste/iliadbareste04/iliadbareste04.htm#11b" office:name="11h" text:style-name="Internet_20_link" text:visited-style-name="Visited_20_Internet_20_Link"><text:span text:style-name="T318">(11)</text:span></text:a><text:span text:style-name="T169">, (qui) </text:span><text:span text:style-name="T171">partaient </text:span><text:span text:style-name="T629">à la guerre meurtrière</text:span><text:span text:style-name="T169"> </text:span><text:span text:style-name="T560">avec les deux Ajax</text:span><text:span text:style-name="T169">. </text:span><text:span text:style-name="T353">[283]</text:span><text:span text:style-name="T463"> </text:span><text:span text:style-name="T172">En</text:span><text:span text:style-name="T170"> </text:span><text:span text:style-name="T524">les </text:span><text:span text:style-name="T172">voyant</text:span><text:span text:style-name="T169">, à la vérité, </text:span><text:span text:style-name="T14">le dirigeant Agamemnon</text:span><text:span text:style-name="T171"> se réjouit </text:span><text:span text:style-name="T169">aussi et </text:span><text:span text:style-name="T560">leur adressant la parole</text:span><text:span text:style-name="T169">,</text:span><text:span text:style-name="T171"> il prononce</text:span><text:span text:style-name="T169"> </text:span><text:span text:style-name="T522">ces mots d'encouragement</text:span><text:span text:style-name="T169"> : </text:span><text:span text:style-name="T353">[285]</text:span><text:span text:style-name="T463"> </text:span><text:span text:style-name="T169">« Ajax, commandants </text:span><text:span text:style-name="T102">des Argiens</text:span><text:span text:style-name="T169"> </text:span><text:span text:style-name="T102">aux cuirasses de bronze</text:span><text:span text:style-name="T169">, à la vérité, en effet, </text:span><text:span text:style-name="T171">je n'ai pas </text:span><text:span text:style-name="T592">semblablement</text:span><text:span text:style-name="T171"> </text:span><text:span text:style-name="T174">(à Diomède) </text:span><text:span text:style-name="T171">à</text:span><text:span text:style-name="T169"> </text:span><text:span text:style-name="T67">vous</text:span><text:span text:style-name="T169"> </text:span><text:span text:style-name="T171">encourager</text:span><text:span text:style-name="T169"> </text:span><text:span text:style-name="T171">(ni je ne</text:span><text:span text:style-name="T169"> </text:span><text:span text:style-name="T67">vous</text:span><text:span text:style-name="T169"> </text:span><text:span text:style-name="T171">commande</text:span><text:span text:style-name="T169"> </text:span><text:span text:style-name="T628">de quelque façon que ce soit</text:span><text:span text:style-name="T169">) ; car (déjà) </text:span><text:span text:style-name="T690">vous deux</text:span><text:span text:style-name="T169"> </text:span><text:span text:style-name="T171">commandez </text:span><text:span text:style-name="T103">très bien</text:span><text:span text:style-name="T169"> </text:span><text:span text:style-name="T522">votre troupe</text:span><text:span text:style-name="T169"> </text:span><text:span text:style-name="T172">pour qu'elle combatte</text:span><text:span text:style-name="T169"> </text:span><text:span text:style-name="T628">vigoureusement</text:span><text:span text:style-name="T169">. </text:span><text:span text:style-name="T628">Puissiez-vous, en effet</text:span><text:span text:style-name="T169">, Zeus le père, Athèna et Apollon </text:span><text:span text:style-name="T171">faire naître</text:span><text:span text:style-name="T169"> </text:span><text:span text:style-name="T14">un tel courage </text:span><text:span text:style-name="T522">dans toutes les poitrines ; </text:span><text:span text:style-name="T560">gràce à cela</text:span><text:span text:style-name="T522"> </text:span><text:span text:style-name="T14">la ville</text:span><text:span text:style-name="T169"> </text:span><text:span text:style-name="T102">du roi Priam </text:span><text:span text:style-name="T171">pencherait</text:span><text:span text:style-name="T169"> </text:span><text:span text:style-name="T628">rapidement </text:span><text:span text:style-name="T171">vers sa ruine</text:span><text:span text:style-name="T169">, </text:span><text:span text:style-name="T172">prise</text:span><text:span text:style-name="T169"> et </text:span><text:span text:style-name="T172">ruinée par le fer et le feu</text:span><text:span text:style-name="T169"> </text:span><text:span text:style-name="T591">sous nos mains</text:span><text:span text:style-name="T169"> ! » </text:span></text:p>
          </table:table-cell>
        </table:table-row>
      </table:table>
      <table:table table:name="Tabla8" table:style-name="Tabla8">
        <table:table-column table:style-name="Tabla8.A"/>
        <table:table-column table:style-name="Tabla8.B"/>
        <text:soft-page-break/>
        <table:table-row table:style-name="Tabla8.1">
          <table:table-cell table:style-name="Tabla8.A1" office:value-type="string">
            <text:h text:style-name="P78" text:outline-level="3">Titre 292 à 316 : Assemblée des dieux. </text:h>
            <text:h text:style-name="P59" text:outline-level="3"><text:span text:style-name="T347">[292]</text:span><text:span text:style-name="T460"> </text:span><text:span text:style-name="T155">Ὣς </text:span><text:span text:style-name="T159">εἰπὼν</text:span><text:span text:style-name="T155"> </text:span><text:span text:style-name="T596">τοὺς</text:span><text:span text:style-name="T155"> </text:span><text:span text:style-name="T160">μὲν</text:span><text:span text:style-name="T155"> </text:span><text:span text:style-name="T156">λίπεν</text:span><text:span text:style-name="T155"> </text:span><text:span text:style-name="T110">αὐτοῦ</text:span><text:span text:style-name="T156"> βῆ</text:span><text:span text:style-name="T155"> </text:span><text:span text:style-name="T160">δὲ</text:span><text:span text:style-name="T155"> </text:span><text:span text:style-name="T596">μετ᾽ἄλλους</text:span><text:span text:style-name="T155">·<text:line-break/></text:span><text:span text:style-name="T596">ἔνθ᾽</text:span><text:span text:style-name="T9">ὅ </text:span><text:span text:style-name="T155">γε </text:span><text:span text:style-name="T564">Νέστορ᾽</text:span><text:span text:style-name="T156">ἔτετμε</text:span><text:span text:style-name="T155"> </text:span><text:span text:style-name="T528">λιγὺν</text:span><text:span text:style-name="T155"> </text:span><text:span text:style-name="T110">Πυλίων</text:span><text:span text:style-name="T155"> </text:span><text:span text:style-name="T528">ἀγορητὴν</text:span><text:span text:style-name="T155"><text:line-break/></text:span><text:span text:style-name="T71">οὓς ἑτάρους</text:span><text:span text:style-name="T155"> </text:span><text:span text:style-name="T159">στέλλοντα</text:span><text:span text:style-name="T155"> καὶ </text:span><text:span text:style-name="T159">ὀτρύνοντα</text:span><text:span text:style-name="T155"> </text:span><text:span text:style-name="T159">μάχεσθαι</text:span><text:span text:style-name="T155"><text:line-break/></text:span><text:span text:style-name="T156">ἀμφὶ</text:span><text:span text:style-name="T155"> </text:span><text:span text:style-name="T528">μέγαν Πελάγοντα</text:span><text:span text:style-name="T155"> </text:span><text:span text:style-name="T564">Ἀλάστορά τε</text:span><text:span text:style-name="T155"> </text:span><text:span text:style-name="T110">Χρομίον τε</text:span><text:span text:style-name="T155"> <text:line-break/></text:span><text:span text:style-name="T71">Αἵμονά τε κρείοντα</text:span><text:span text:style-name="T155"> </text:span><text:span text:style-name="T596">Βίαντά τε ποιμένα</text:span><text:span text:style-name="T9"> </text:span><text:span text:style-name="T110">λαῶν</text:span><text:span text:style-name="T155">·<text:line-break/></text:span><text:span text:style-name="T528">ἱππῆας</text:span><text:span text:style-name="T155"> </text:span><text:span text:style-name="T160">μὲν</text:span><text:span text:style-name="T155"> </text:span><text:span text:style-name="T627">πρῶτα</text:span><text:span text:style-name="T155"> </text:span><text:span text:style-name="T528">σὺν ἵπποισιν καὶ ὄχεσφι</text:span><text:span text:style-name="T155">,<text:line-break/></text:span><text:span text:style-name="T528">πεζοὺς</text:span><text:span text:style-name="T155"> </text:span><text:span text:style-name="T160">δ᾽</text:span><text:span text:style-name="T110">ἐξόπιθε</text:span><text:span text:style-name="T155"> </text:span><text:span text:style-name="T156">στῆσεν </text:span><text:span text:style-name="T596">πολέας τε καὶ ἐσθλοὺς</text:span><text:span text:style-name="T155"><text:line-break/></text:span><text:span text:style-name="T9">ἕρκος</text:span><text:span text:style-name="T155"> </text:span><text:span text:style-name="T156">ἔμεν</text:span><text:span text:style-name="T155"> </text:span><text:span text:style-name="T110">πολέμοιο</text:span><text:span text:style-name="T155">· </text:span><text:span text:style-name="T528">κακοὺς</text:span><text:span text:style-name="T155"> δ᾽</text:span><text:span text:style-name="T110">ἐς μέσσον</text:span><text:span text:style-name="T155"> </text:span><text:span text:style-name="T156">ἔλασσεν</text:span><text:span text:style-name="T155">,<text:line-break/></text:span><text:span text:style-name="T564">ὄφρα</text:span><text:span text:style-name="T155"> </text:span><text:span text:style-name="T159">καὶ οὐκ ἐθέλων</text:span><text:span text:style-name="T155"> </text:span><text:span text:style-name="T627">τις</text:span><text:span text:style-name="T155"> </text:span><text:span text:style-name="T564">ἀναγκαίῃ</text:span><text:span text:style-name="T155"> </text:span><text:span text:style-name="T156">πολεμίζοι</text:span><text:span text:style-name="T155">. </text:span></text:h>
            <text:p text:style-name="P16"><text:span text:style-name="T410">[301]</text:span><text:span text:style-name="T456"> </text:span><text:span text:style-name="T474"><text:s/></text:span><text:span text:style-name="T511">Ἱππεῦσιν </text:span>μὲν <text:span text:style-name="T90">πρῶτ᾽</text:span><text:span text:style-name="T330">ἐπετέλλετο</text:span>· <text:span text:style-name="T56">τοὺς</text:span> γὰρ <text:span text:style-name="T330">ἀνώγει</text:span><text:line-break/><text:span text:style-name="T56">σφοὺς ἵππους</text:span> <text:span text:style-name="T508">ἐχέμεν</text:span> <text:span text:style-name="T330">μηδὲ</text:span> <text:span text:style-name="T508">κλονέεσθαι</text:span> <text:span text:style-name="T511">ὁμίλῳ</text:span>·</text:p>
            <text:h text:style-name="P52" text:outline-level="3"><text:span text:style-name="T351">[303]</text:span><text:span text:style-name="T462"> </text:span><text:span text:style-name="T161">« </text:span><text:span text:style-name="T2">Μηδέ</text:span><text:span text:style-name="T161"> </text:span><text:span text:style-name="T10">τις</text:span><text:span text:style-name="T161"> </text:span><text:span text:style-name="T519">ἱπποσύνῃ τε καὶ </text:span><text:span text:style-name="T62">ἠνορέηφι</text:span><text:span text:style-name="T519"> </text:span><text:span text:style-name="T177">πεποιθὼς</text:span><text:span text:style-name="T161"><text:line-break/></text:span><text:span text:style-name="T10">οἶος</text:span><text:span text:style-name="T161"> </text:span><text:span text:style-name="T98">πρόσθ᾽ἄλλων</text:span><text:span text:style-name="T132"> μεμάτω</text:span><text:span text:style-name="T161"> </text:span><text:span text:style-name="T558">Τρώεσσι</text:span><text:span text:style-name="T161"> </text:span><text:span text:style-name="T177">μάχεσθαι</text:span><text:span text:style-name="T161">,<text:line-break/></text:span><text:span text:style-name="T132">μηδ᾽ἀναχωρείτω</text:span><text:span text:style-name="T161">· </text:span><text:span text:style-name="T10">ἀλαπαδνότεροι</text:span><text:span text:style-name="T161"> γὰρ </text:span><text:span text:style-name="T132">ἔσεσθε</text:span><text:span text:style-name="T161">. </text:span></text:h>
            <text:h text:style-name="P52" text:outline-level="3"><text:span text:style-name="T351">[306]</text:span><text:span text:style-name="T462"> </text:span><text:span text:style-name="T10">Ὃς</text:span><text:span text:style-name="T161"> δέ </text:span><text:span text:style-name="T132">κ᾽</text:span><text:span text:style-name="T10">ἀνὴρ</text:span><text:span text:style-name="T161"> </text:span><text:span text:style-name="T62">ἀπὸ ὧν ὀχέων</text:span><text:span text:style-name="T161"> </text:span><text:span text:style-name="T519">ἕτερ᾽ἅρμαθ᾽</text:span><text:span text:style-name="T132">ἵκηται</text:span><text:span text:style-name="T161"><text:line-break/></text:span><text:span text:style-name="T588">ἔγχει</text:span><text:span text:style-name="T161"> </text:span><text:span text:style-name="T132">ὀρεξάσθω</text:span><text:span text:style-name="T161">, </text:span><text:span text:style-name="T625">ἐπεὶ ἦ</text:span><text:span text:style-name="T161"> </text:span><text:span text:style-name="T558">πολὺ φέρτερον</text:span><text:span text:style-name="T161"> </text:span><text:span text:style-name="T98">οὕτω</text:span><text:span text:style-name="T161">.</text:span></text:h>
            <text:h text:style-name="P49" text:outline-level="3"><text:span text:style-name="T350">[308]</text:span><text:span text:style-name="T459"> </text:span><text:span text:style-name="T626">Ὧδε καὶ</text:span><text:span text:style-name="T154"> </text:span><text:span text:style-name="T8">οἱ πρότεροι</text:span><text:span text:style-name="T154"> </text:span><text:span text:style-name="T595">πόλεας καὶ τείχε᾽</text:span><text:span text:style-name="T153">ἐπόρθεον</text:span><text:span text:style-name="T154"><text:line-break/></text:span><text:span text:style-name="T158">τόνδε</text:span><text:span text:style-name="T595"> νόον</text:span><text:span text:style-name="T154"> καὶ </text:span><text:span text:style-name="T70">θυμὸν</text:span><text:span text:style-name="T154"> </text:span><text:span text:style-name="T527">ἐνὶ στήθεσσιν</text:span><text:span text:style-name="T154"> </text:span><text:span text:style-name="T158">ἔχοντες</text:span><text:span text:style-name="T154">. »</text:span></text:h>
            <text:p text:style-name="P23"><text:span text:style-name="T353">[310]</text:span><text:span text:style-name="T463"> <text:s/></text:span><text:span text:style-name="T93">Ὣς</text:span><text:span text:style-name="T134"> </text:span><text:span text:style-name="T4">ὃ γέρων</text:span><text:span text:style-name="T134"> </text:span><text:span text:style-name="T135">ὄτρυνε</text:span><text:span text:style-name="T134"> </text:span><text:span text:style-name="T59">πάλαι</text:span><text:span text:style-name="T134"> </text:span><text:span text:style-name="T93">πολέμων</text:span><text:span text:style-name="T134"> </text:span><text:span text:style-name="T4">ἐῢ εἰδώς.</text:span><text:span text:style-name="T134"><text:line-break/></text:span><text:span text:style-name="T353">[311] </text:span><text:span text:style-name="T134">Καὶ </text:span><text:span text:style-name="T513">τὸν</text:span><text:span text:style-name="T134"> μὲν </text:span><text:span text:style-name="T135">γήθησεν</text:span><text:span text:style-name="T134"> </text:span><text:span text:style-name="T138">ἰδὼν</text:span><text:span text:style-name="T134"> </text:span><text:span text:style-name="T4">κρείων Ἀγαμέμνων</text:span><text:span text:style-name="T134">,<text:line-break/>καί </text:span><text:span text:style-name="T59">μιν</text:span><text:span text:style-name="T134"> φωνήσας </text:span><text:span text:style-name="T513">ἔπεα πτερόεντα</text:span><text:span text:style-name="T134"> </text:span><text:span text:style-name="T135">προσηύδα</text:span><text:span text:style-name="T134">·</text:span></text:p>
            <text:h text:style-name="P53" text:outline-level="3"><text:span text:style-name="T389">[313]</text:span><text:span text:style-name="T467"> </text:span><text:span text:style-name="T387">« </text:span><text:span text:style-name="T467"><text:s/></text:span><text:span text:style-name="T210">Ὦ γέρον, </text:span><text:span text:style-name="T645">εἴθ᾽</text:span><text:span text:style-name="T121">ὡς</text:span><text:span text:style-name="T210"> </text:span><text:span text:style-name="T32">θυμὸς</text:span><text:span text:style-name="T210"> </text:span><text:span text:style-name="T541">ἐνὶ στήθεσσι φίλοισιν</text:span><text:span text:style-name="T210"><text:line-break/></text:span><text:span text:style-name="T121">ὥς</text:span><text:span text:style-name="T210"> </text:span><text:span text:style-name="T79">τοι γούναθ᾽</text:span><text:span text:style-name="T211">ἕποιτο</text:span><text:span text:style-name="T210"> </text:span><text:span text:style-name="T32">βίη</text:span><text:span text:style-name="T210"> δέ </text:span><text:span text:style-name="T32">τοι</text:span><text:span text:style-name="T210"> </text:span><text:span text:style-name="T608">ἔμπεδος </text:span><text:span text:style-name="T211">εἴη·</text:span><text:span text:style-name="T210"><text:line-break/>ἀλλά </text:span><text:span text:style-name="T79">σε</text:span><text:span text:style-name="T210"> </text:span><text:span text:style-name="T32">γῆρας</text:span><text:span text:style-name="T210"> </text:span><text:span text:style-name="T211">τείρει</text:span><text:span text:style-name="T210"> </text:span><text:span text:style-name="T121">ὁμοίϊον</text:span><text:span text:style-name="T210">· </text:span><text:span text:style-name="T645">ὡς ὄφελέν</text:span><text:span text:style-name="T210"> </text:span><text:span text:style-name="T32">τις</text:span><text:span text:style-name="T210"> <text:line-break/></text:span><text:span text:style-name="T121">ἀνδρῶν</text:span><text:span text:style-name="T210"> </text:span><text:span text:style-name="T32">ἄλλος</text:span><text:span text:style-name="T210"> </text:span><text:span text:style-name="T211">ἔχειν</text:span><text:span text:style-name="T210"> </text:span><text:span text:style-name="T32">σὺ</text:span><text:span text:style-name="T210"> δὲ </text:span><text:span text:style-name="T608">κουροτέροισι</text:span><text:span text:style-name="T210"> </text:span><text:span text:style-name="T212">μετεῖναι</text:span><text:span text:style-name="T210"> :</text:span></text:h>
          </table:table-cell>
          <table:table-cell table:style-name="Tabla8.A1" office:value-type="string">
            <text:p text:style-name="P68"><text:span text:style-name="T354">[292] </text:span><text:span text:style-name="T356">Ayant</text:span><text:span text:style-name="T354"> </text:span><text:span text:style-name="T464">ainsi</text:span><text:span text:style-name="T354"> </text:span><text:span text:style-name="T356">parlé</text:span><text:span text:style-name="T191">, </text:span><text:span text:style-name="T193">Agamemnon,</text:span><text:span text:style-name="T194"> d'une part,</text:span><text:span text:style-name="T193"> </text:span><text:span text:style-name="T594">les</text:span><text:span text:style-name="T193"> </text:span><text:span text:style-name="T195">laisse</text:span><text:span text:style-name="T193"> </text:span><text:span text:style-name="T106">sur place</text:span><text:span text:style-name="T193"> puis</text:span><text:span text:style-name="T194">, d'autre part,</text:span><text:span text:style-name="T193"> </text:span><text:span text:style-name="T195">se remet en marche</text:span><text:span text:style-name="T193"> (pour se rendre) </text:span><text:span text:style-name="T594">parmi d'autres</text:span><text:span text:style-name="T193"> (hommes) : </text:span><text:span text:style-name="T594">une escale plus loin,</text:span><text:span text:style-name="T193"> </text:span><text:span text:style-name="T18">il</text:span><text:span text:style-name="T193"> </text:span><text:span text:style-name="T195">rencontra</text:span><text:span text:style-name="T193"> </text:span><text:span text:style-name="T562">Nestor</text:span><text:span text:style-name="T193">, </text:span><text:span text:style-name="T526">orateur harmonieux</text:span><text:span text:style-name="T193"> </text:span><text:span text:style-name="T106">de Pylos</text:span><text:span text:style-name="T193"> </text:span><text:span text:style-name="T196">qui était en train de</text:span><text:span text:style-name="T192"> </text:span><text:span text:style-name="T196">préparer/faire un brief(ing) à</text:span><text:span text:style-name="T69"> ses compagnons</text:span><text:span text:style-name="T193"> et </text:span><text:span text:style-name="T197">de les encourager</text:span><text:span text:style-name="T193"> </text:span><text:span text:style-name="T197">à combattre</text:span><text:span text:style-name="T193"> ; </text:span><text:span text:style-name="T195">autour de lui se tiennent</text:span><text:span text:style-name="T193"> </text:span><text:span text:style-name="T526">le grand Pélagon</text:span><text:span text:style-name="T193">, </text:span><text:span text:style-name="T562">Alastor,</text:span><text:span text:style-name="T193"> </text:span><text:span text:style-name="T106">Chromios,</text:span><text:span text:style-name="T193"> </text:span><text:span text:style-name="T69">le roi Hémon</text:span><text:span text:style-name="T193"> </text:span><text:span text:style-name="T594">et Bias, pasteur</text:span><text:span text:style-name="T193"> </text:span><text:span text:style-name="T106">des peuples/</text:span><text:span text:style-name="T594">général</text:span><text:span text:style-name="T106"> d'armée</text:span><text:span text:style-name="T193">. Nestor </text:span><text:span text:style-name="T195">place</text:span><text:span text:style-name="T193">, </text:span><text:span text:style-name="T194">d'une part,</text:span><text:span text:style-name="T193"> </text:span><text:span text:style-name="T195">en premières lignes</text:span><text:span text:style-name="T193"> </text:span><text:span text:style-name="T526">des cavaliers, à cheval ou sur char</text:span><text:span text:style-name="T193"> </text:span><text:span text:style-name="T194">et, d'autre part,</text:span><text:span text:style-name="T193"> </text:span><text:span text:style-name="T106">derrière eux,</text:span><text:span text:style-name="T193"> </text:span><text:span text:style-name="T594">de nombreux et vaillants </text:span><text:span text:style-name="T526">fantassins</text:span><text:span text:style-name="T193"> </text:span><text:span text:style-name="T195">qui sont</text:span><text:span text:style-name="T193"> </text:span><text:span text:style-name="T18">le</text:span><text:span text:style-name="T193"> </text:span><text:span text:style-name="T18">rempart</text:span><text:span text:style-name="T193"> </text:span><text:span text:style-name="T106">de toute guerre</text:span><text:span text:style-name="T193"> ; puis </text:span><text:span text:style-name="T195">il termine en plaçant</text:span><text:span text:style-name="T193"> </text:span><text:span text:style-name="T106">au milieu</text:span><text:span text:style-name="T193"> les mauvais/la piétaille, afin que, </text:span><text:span text:style-name="T197">même s'il ne le veulent pas</text:span><text:span text:style-name="T193">, </text:span><text:span text:style-name="T18">chacun</text:span><text:span text:style-name="T193"> (d'eux) </text:span><text:span text:style-name="T195">participe à la guerre</text:span><text:span text:style-name="T193"> </text:span><text:span text:style-name="T562">par nécessité/contraint et forcé</text:span><text:span text:style-name="T193">. </text:span><text:span text:style-name="T195">Il s'adresse</text:span><text:span text:style-name="T193"> </text:span><text:span text:style-name="T106">d'abord</text:span><text:span text:style-name="T193">, à la vérité, </text:span><text:span text:style-name="T526">aux cavaliers </text:span><text:span text:style-name="T193">; </text:span><text:span text:style-name="T195">il</text:span><text:span text:style-name="T193"> </text:span><text:span text:style-name="T69">leur</text:span><text:span text:style-name="T193"> </text:span><text:span text:style-name="T195">commande</text:span><text:span text:style-name="T193"> </text:span><text:span text:style-name="T197">de retenir</text:span><text:span text:style-name="T193"> </text:span><text:span text:style-name="T69">leurs chevaux </text:span><text:span text:style-name="T195">et de ne pas</text:span><text:span text:style-name="T193"> </text:span><text:span text:style-name="T197">se porter au hasard</text:span><text:span text:style-name="T193"> </text:span><text:span text:style-name="T526">dans la mêlée :</text:span><text:span text:style-name="T193"> </text:span><text:span text:style-name="T354">[303] </text:span><text:span text:style-name="T193">« </text:span><text:span text:style-name="T18">Qu'aucun</text:span><text:span text:style-name="T193"> (de vous) (trop) </text:span><text:span text:style-name="T197">confiant dans ses compétences</text:span><text:span text:style-name="T193"> </text:span><text:span text:style-name="T526">hippiques</text:span><text:span text:style-name="T193"> mais aussi </text:span><text:span text:style-name="T69">dans sa mâle force</text:span><text:span text:style-name="T193">, </text:span><text:span text:style-name="T195">ne s'élance avec ardeur</text:span><text:span text:style-name="T193"> </text:span><text:span text:style-name="T18">seul</text:span><text:span text:style-name="T193"> </text:span><text:span text:style-name="T106">en avant des autres</text:span><text:span text:style-name="T193"> </text:span><text:span text:style-name="T197">pour combattre</text:span><text:span text:style-name="T193"> </text:span><text:span text:style-name="T562">contre les Troyens</text:span><text:span text:style-name="T193"> ; </text:span><text:span text:style-name="T195">mais qu'aucun ne recule</text:span><text:span text:style-name="T193"> ; car </text:span><text:span text:style-name="T195">vous seriez</text:span><text:span text:style-name="T193"> (alors) </text:span><text:span text:style-name="T18">plus faciles à réduire</text:span><text:span text:style-name="T193">. </text:span><text:span text:style-name="T354">[306] </text:span><text:span text:style-name="T193">Que </text:span><text:span text:style-name="T18">Le soldat qui</text:span><text:span text:style-name="T193"> </text:span><text:span text:style-name="T195">aborderait</text:span><text:span text:style-name="T193"> </text:span><text:span text:style-name="T526">les chars ennemis, </text:span><text:span text:style-name="T69">lâchant ses courroies-poignées (de bouclier)</text:span><text:span text:style-name="T526">, </text:span><text:span text:style-name="T195">s'étende</text:span><text:span text:style-name="T193"> </text:span><text:span text:style-name="T594">la lance</text:span><text:span text:style-name="T193"> en avant </text:span><text:a xlink:type="simple" xlink:href="http://iliadeodyssee.texte.free.fr/aatexte/bareste/iliadbareste/iliadbareste04/iliadbareste04.htm#12b" office:name="12h" text:style-name="Internet_20_link" text:visited-style-name="Visited_20_Internet_20_Link"><text:span text:style-name="T320">(12) </text:span></text:a><text:span text:style-name="T193">: </text:span><text:span text:style-name="T633">puisqu'</text:span><text:span text:style-name="T193">(on est)</text:span><text:span text:style-name="T106"> ainsi</text:span><text:span text:style-name="T193"> </text:span><text:span text:style-name="T562">bien plus fort</text:span><text:span text:style-name="T193">. </text:span><text:span text:style-name="T353">[306] </text:span><text:span text:style-name="T633">C'est comme cela que</text:span><text:span text:style-name="T193"> </text:span><text:span text:style-name="T18">nos ancêtres</text:span><text:span text:style-name="T193">, </text:span><text:span text:style-name="T197">ayant</text:span><text:span text:style-name="T193"> </text:span><text:span text:style-name="T197">cet</text:span><text:span text:style-name="T594"> esprit/tactique</text:span><text:span text:style-name="T193"> et </text:span><text:span text:style-name="T197">ce</text:span><text:span text:style-name="T69"> cœur/courage</text:span><text:span text:style-name="T193"> </text:span><text:span text:style-name="T526">dans leur poitrine</text:span><text:span text:style-name="T193">, </text:span><text:span text:style-name="T195">saccagèrent/conquérirent</text:span><text:span text:style-name="T193"> </text:span><text:span text:style-name="T594">villes et remparts/fortifications</text:span><text:span text:style-name="T193">. »</text:span></text:p>
            <text:p text:style-name="P68"><text:span text:style-name="T353">[310]</text:span><text:span text:style-name="T463"> </text:span><text:span text:style-name="T102">Ainsi</text:span><text:span text:style-name="T169"> </text:span><text:span text:style-name="T14">le Vétéran Nestor,</text:span><text:span text:style-name="T169"> </text:span><text:span text:style-name="T67">depuis longtemps</text:span><text:span text:style-name="T169"> </text:span><text:span text:style-name="T14">bien compétent/rompu</text:span><text:span text:style-name="T169"> </text:span><text:span text:style-name="T102">en faits de guerre</text:span><text:span text:style-name="T169">, <text:s/></text:span><text:span text:style-name="T171">encourageait-il (ses troupes).</text:span><text:span text:style-name="T169"> </text:span><text:span text:style-name="T353">[311] </text:span><text:span text:style-name="T169">Aussi, le roi Agamemnon se réjouit </text:span><text:span text:style-name="T172">en le voyant</text:span><text:span text:style-name="T169">, et il lui adressant la parole, </text:span><text:span text:style-name="T171">il prononça</text:span><text:span text:style-name="T169"> </text:span><text:span text:style-name="T522">les mots compatissants </text:span><text:span text:style-name="T169">(suivants) : </text:span></text:p>
            <text:p text:style-name="P12"><text:span text:style-name="T372">[313]</text:span><text:span text:style-name="T247"> « Ô Vétéran, </text:span><text:span text:style-name="T642">plût au ciel que </text:span><text:span text:style-name="T114">comme</text:span><text:span text:style-name="T247"> </text:span><text:span text:style-name="T27">le/ton cœur/courage</text:span><text:span text:style-name="T247"> (est) </text:span><text:span text:style-name="T533">dans ta poitrine,</text:span><text:span text:style-name="T642"> </text:span><text:span text:style-name="T114">comme</text:span><text:span text:style-name="T533"> </text:span><text:span text:style-name="T73">tes genoux</text:span><text:span text:style-name="T247"> </text:span><text:span text:style-name="T246">suivent,</text:span><text:span text:style-name="T247"> </text:span><text:span text:style-name="T642">que</text:span><text:span text:style-name="T247"> </text:span><text:span text:style-name="T27">ta force</text:span><text:span text:style-name="T247"> </text:span><text:span text:style-name="T246">fût</text:span><text:span text:style-name="T247"> </text:span><text:span text:style-name="T603">inébranlable</text:span><text:span text:style-name="T533"> </text:span><text:span text:style-name="T247">! Mais </text:span><text:span text:style-name="T27">la vieillesse </text:span><text:span text:style-name="T114">commune à tous </text:span><text:span text:style-name="T247">(les humains) </text:span><text:span text:style-name="T73">t'</text:span><text:span text:style-name="T246">accable</text:span><text:span text:style-name="T247"> ! </text:span><text:span text:style-name="T642">Ah ! que</text:span><text:span text:style-name="T247"> </text:span><text:span text:style-name="T27">quelqu'autre</text:span><text:span text:style-name="T247"> </text:span><text:span text:style-name="T114">de nos soldats </text:span><text:span text:style-name="T246">l'ait</text:span><text:span text:style-name="T247"> (à ta place) ; et que </text:span><text:span text:style-name="T27">toi,</text:span><text:span text:style-name="T247"> (Nestor,) </text:span><text:span text:style-name="T248">soit parmi</text:span><text:span text:style-name="T603"> les plus jeunes</text:span><text:span text:style-name="T247"> ! »</text:span><text:span text:style-name="T193"> </text:span></text:p>
          </table:table-cell>
        </table:table-row>
      </table:table>
      <text:p text:style-name="Text_20_body"/>
      <text:p text:style-name="Text_20_body"/>
      <table:table table:name="Tabla20" table:style-name="Tabla20">
        <table:table-column table:style-name="Tabla20.A"/>
        <table:table-column table:style-name="Tabla20.B"/>
        <text:soft-page-break/>
        <table:table-row table:style-name="Tabla20.1">
          <table:table-cell table:style-name="Tabla20.A1" office:value-type="string">
            <text:h text:style-name="P78" text:outline-level="3">Titre 317 à 335 : Assemblée des dieux. </text:h>
            <text:h text:style-name="P61" text:outline-level="3"><text:span text:style-name="T347">[317] </text:span><text:span text:style-name="T528">Τὸν </text:span><text:span text:style-name="T155">δ᾽</text:span><text:span text:style-name="T156">ἠμείβετ᾽</text:span><text:span text:style-name="T627">ἔπειτα</text:span><text:span text:style-name="T155"> </text:span><text:span text:style-name="T9">Γερήνιος ἱππότα Νέστωρ</text:span><text:span text:style-name="T155">·<text:line-break/></text:span><text:span text:style-name="T347">[318]</text:span><text:span text:style-name="T460"> </text:span><text:span text:style-name="T155">« </text:span><text:span text:style-name="T155">Ἀτρεΐδη, </text:span><text:span text:style-name="T111">μάλα</text:span><text:span text:style-name="T155"> </text:span><text:span text:style-name="T627">μέν τοι</text:span><text:span text:style-name="T155"> </text:span><text:span text:style-name="T9">ἐγὼν</text:span><text:span text:style-name="T155"> </text:span><text:span text:style-name="T156">ἐθέλοιμι καὶ</text:span><text:span text:style-name="T155"> </text:span><text:span text:style-name="T9">αὐτὸς</text:span><text:span text:style-name="T155"><text:line-break/></text:span><text:span text:style-name="T110">ὣς</text:span><text:span text:style-name="T155"> </text:span><text:span text:style-name="T156">ἔμεν</text:span><text:span text:style-name="T155"> </text:span><text:span text:style-name="T110">ὡς</text:span><text:span text:style-name="T155"> </text:span><text:span text:style-name="T627">ὅτε</text:span><text:span text:style-name="T155"> </text:span><text:span text:style-name="T672">δῖον Ἐρευθαλίωνα</text:span><text:span text:style-name="T155"> </text:span><text:span text:style-name="T156">κατέκταν</text:span><text:span text:style-name="T155">.<text:line-break/></text:span><text:span text:style-name="T347">[320] </text:span><text:span text:style-name="T155">Ἀλλ᾽</text:span><text:span text:style-name="T679">οὔ πως</text:span><text:span text:style-name="T155"> </text:span><text:span text:style-name="T71">ἅμα</text:span><text:span text:style-name="T155"> </text:span><text:span text:style-name="T71">πάντα</text:span><text:span text:style-name="T155"> </text:span><text:span text:style-name="T9">θεοὶ </text:span><text:span text:style-name="T156">δόσαν</text:span><text:span text:style-name="T155"> </text:span><text:span text:style-name="T528">ἀνθρώποισιν</text:span><text:span text:style-name="T155">· </text:span></text:h>
            <text:h text:style-name="P53" text:outline-level="3"><text:span text:style-name="T616">εἰ τότε</text:span><text:span text:style-name="T131"> </text:span><text:span text:style-name="T1">κοῦρος</text:span><text:span text:style-name="T131"> </text:span><text:span text:style-name="T213">ἔα : </text:span><text:span text:style-name="T56">νῦν</text:span><text:span text:style-name="T131"> </text:span><text:span text:style-name="T90">αὖτέ</text:span><text:span text:style-name="T131"> </text:span><text:span text:style-name="T56">με</text:span><text:span text:style-name="T131"> </text:span><text:span text:style-name="T1">γῆρας</text:span><text:span text:style-name="T131"> </text:span><text:span text:style-name="T213">ὀπάζει</text:span><text:span text:style-name="T213"><text:note text:id="ftn14" text:note-class="footnote"><text:note-citation text:label="0435">0435</text:note-citation><text:note-body><text:p text:style-name="Footnote"><text:s/>cf. Bailly (Chavez) page 1666 : <text:span text:style-name="T734">χαλεπὸν δέ σε γῆρας ὀπάζει, </text:span><text:span text:style-name="T729">Il. </text:span><text:span text:style-name="T731">8, 103, </text:span><text:span text:style-name="T729">la vieillesse chagrine te presse ;</text:span></text:p></text:note-body></text:note></text:span><text:span text:style-name="T213"> :</text:span></text:h>
            <text:h text:style-name="P46" text:outline-level="3"><text:span text:style-name="T413">[322] </text:span><text:span text:style-name="T616">Ἀλλὰ καὶ</text:span><text:span text:style-name="T90"> ὧς</text:span> <text:span text:style-name="T511">ἱππεῦσι</text:span> <text:span text:style-name="T330">μετέσσομαι</text:span> ἠδὲ <text:span text:style-name="T330">κελεύσω</text:span><text:line-break/><text:span text:style-name="T582">βουλῇ καὶ μύθοισι</text:span>· <text:span text:style-name="T511">τὸ</text:span> γὰρ <text:span text:style-name="T56">γέρας</text:span> <text:span text:style-name="T330">ἐστὶ</text:span> <text:span text:style-name="T90">γερόντων</text:span>.<text:line-break/><text:span text:style-name="T582">Αἰχμὰς</text:span> δ᾽<text:span text:style-name="T330">αἰχμάσσουσι</text:span> <text:span text:style-name="T1">νεώτεροι</text:span>, <text:span text:style-name="T1">οἵ</text:span> <text:span text:style-name="T616">περ </text:span><text:span text:style-name="T90">ἐμεῖο</text:span><text:line-break/><text:span text:style-name="T1">ὁπλότεροι</text:span> <text:span text:style-name="T330">γεγάασι,</text:span> <text:span text:style-name="T511">πεποίθασίν τε βίηφιν</text:span>. » <text:line-break/><text:span text:style-name="T413">[326] </text:span><text:span text:style-name="T90">Ὣς</text:span> <text:span text:style-name="T330">ἔφατ᾽,</text:span> <text:span text:style-name="T90">Ἀτρεΐδης</text:span> δὲ <text:span text:style-name="T330">παρῴχετο</text:span> <text:span text:style-name="T1">γηθόσυνος κῆρ</text:span>.</text:h>
            <text:h text:style-name="P47" text:outline-level="3"><text:span text:style-name="T413">[327] </text:span><text:span text:style-name="T330">Εὗρ᾽</text:span><text:span text:style-name="T511">υἱὸν</text:span> <text:span text:style-name="T90">Πετεῶο,</text:span> <text:span text:style-name="T511">Μενεσθῆα</text:span> <text:span text:style-name="T511">πλήξιππον</text:span><text:line-break/><text:span text:style-name="T330">ἑσταότ᾽</text:span><text:span text:style-name="T616">ἀμφὶ</text:span> δ᾽<text:span text:style-name="T1">Ἀθηναῖοι </text:span><text:span text:style-name="T56">μήστωρες</text:span> <text:span text:style-name="T90">ἀϋτῆς</text:span>·<text:line-break/><text:span text:style-name="T90">αὐτὰρ</text:span><text:span text:style-name="T1"> ὃ πλησίον</text:span> <text:span text:style-name="T330">ἑστήκει</text:span> <text:span text:style-name="T1">πολύμητις Ὀδυσσεύς</text:span>,<text:line-break/><text:span text:style-name="T616">πὰρ</text:span> δὲ Κεφαλλήνων <text:span text:style-name="T616">ἀμφὶ</text:span> <text:span text:style-name="T1">στίχες</text:span> <text:span text:style-name="T330">οὐκ</text:span> <text:span text:style-name="T691">ἀλαπαδναὶ</text:span> <text:line-break/><text:span text:style-name="T330">ἕστασαν</text:span>· <text:span text:style-name="T330">οὐ</text:span> γάρ <text:span text:style-name="T330">πώ</text:span> <text:span text:style-name="T56">σφιν</text:span> <text:span text:style-name="T330">ἀκούετο</text:span> <text:span text:style-name="T1">λαὸς</text:span> <text:span text:style-name="T553">ἀϋτῆς</text:span>,<text:line-break/>ἀλλὰ <text:span text:style-name="T616">νέον</text:span> <text:span text:style-name="T508">συνορινόμεναι</text:span> <text:span text:style-name="T330">κίνυντο</text:span> <text:span text:style-name="T1">φάλαγγες</text:span></text:h>
            <text:h text:style-name="P47" text:outline-level="3"><text:span text:style-name="T90">Τρώων ἱπποδάμων καὶ Ἀχαιῶν</text:span>· <text:span text:style-name="T1">οἳ</text:span> δὲ <text:span text:style-name="T508">μένοντες</text:span><text:line-break/><text:span text:style-name="T330">ἕστασαν</text:span> <text:span text:style-name="T616">ὁππότε</text:span> <text:span text:style-name="T1">πύργος </text:span><text:span text:style-name="T90">Ἀχαιῶν</text:span> <text:span text:style-name="T1">ἄλλος</text:span> <text:span text:style-name="T508">ἐπελθὼν</text:span><text:line-break/><text:span text:style-name="T90">Τρώων</text:span> <text:span text:style-name="T330">ὁρμήσειε</text:span> καὶ <text:span text:style-name="T330">ἄρξειαν</text:span> <text:span text:style-name="T582">πολέμοιο</text:span>. </text:h>
            <text:p text:style-name="P21"><text:line-break/></text:p>
          </table:table-cell>
          <table:table-cell table:style-name="Tabla20.A1" office:value-type="string">
            <text:p text:style-name="P11"><text:span text:style-name="T374">[317]</text:span><text:span text:style-name="T455"> </text:span><text:span text:style-name="T28">Nestor, ce bon cavalier originaire de Gérènios,</text:span><text:span text:style-name="T333"> </text:span><text:span text:style-name="T534">lui</text:span><text:span text:style-name="T333"> </text:span><text:span text:style-name="T334">répondit</text:span><text:span text:style-name="T333"> </text:span><text:span text:style-name="T643">ensuite</text:span><text:span text:style-name="T333"> alors </text:span><text:span text:style-name="T334">à son tour</text:span><text:span text:style-name="T333"> :</text:span> <text:span text:style-name="T372">[318]</text:span><text:span text:style-name="T454"> </text:span><text:span text:style-name="T131">« Fils d'Atrée, </text:span><text:span text:style-name="T616">certes, à la vérité</text:span><text:span text:style-name="T131">, </text:span><text:span text:style-name="T213">que ne puis-je </text:span><text:span text:style-name="T122">vraiment</text:span><text:span text:style-name="T213"> aussi</text:span><text:span text:style-name="T131"> </text:span><text:span text:style-name="T1">moi-même, en personne, </text:span><text:span text:style-name="T213">être</text:span><text:span text:style-name="T131"> </text:span><text:span text:style-name="T90">tel que</text:span><text:span text:style-name="T131"> </text:span><text:span text:style-name="T213">je fus</text:span><text:span text:style-name="T131"> </text:span><text:span text:style-name="T616">lorsque</text:span><text:span text:style-name="T131"> </text:span><text:span text:style-name="T213">je tuai</text:span><text:span text:style-name="T131"> <text:s/></text:span><text:span text:style-name="T669">Ereuthalion, un homme aux qualités divines</text:span><text:span text:style-name="T131">. </text:span></text:p>
            <text:p text:style-name="P87"><text:span text:style-name="T411">[320] </text:span>Mais <text:span text:style-name="T90">il n'et pas possible que</text:span> <text:span text:style-name="T1">les dieux</text:span> <text:span text:style-name="T330">accordent</text:span> <text:span text:style-name="T511">aux humains</text:span> <text:span text:style-name="T56">tous leurs dons à la fois :</text:span> <text:span text:style-name="T616">Ah! Si,</text:span> <text:span text:style-name="T616">comme autrefois, </text:span><text:span text:style-name="T330">j'étais</text:span> <text:span text:style-name="T1">un jeune homme </text:span>! <text:span text:style-name="T1">Maintenant</text:span> <text:span text:style-name="T676">derechef</text:span> <text:span text:style-name="T1">la vieillesse</text:span> <text:span text:style-name="T56">me</text:span> <text:span text:style-name="T330">presse !</text:span></text:p>
            <text:p text:style-name="P6"><text:span text:style-name="T353">[322] </text:span><text:span text:style-name="T441">Mais encore/Néanmoins</text:span><text:span text:style-name="T169"> </text:span><text:span text:style-name="T102">ainsi/tel que je suis</text:span><text:span text:style-name="T169">, </text:span><text:span text:style-name="T171">je me mêlerai </text:span><text:span text:style-name="T523">aux cavaliers</text:span><text:span text:style-name="T169"> et </text:span><text:span text:style-name="T171">je</text:span><text:span text:style-name="T169"> (les) commanderai </text:span><text:span text:style-name="T591">grâce à <text:s/>ma capacité de décision et à mes histoires/expériences</text:span><text:span text:style-name="T169"> : car </text:span><text:span text:style-name="T522">cela</text:span><text:span text:style-name="T169"> </text:span><text:span text:style-name="T171">est</text:span><text:span text:style-name="T169"> </text:span><text:span text:style-name="T67">le privilège</text:span><text:span text:style-name="T169"> </text:span><text:span text:style-name="T102">des vétérans</text:span><text:span text:style-name="T169">. </text:span><text:span text:style-name="T14">Les plus jeunes </text:span><text:span text:style-name="T169">(que moi), </text:span><text:span text:style-name="T14">qui</text:span><text:span text:style-name="T169"> </text:span><text:span text:style-name="T171">sont de par leur âge,</text:span><text:span text:style-name="T169"> </text:span><text:span text:style-name="T628">justement,</text:span><text:span text:style-name="T169"> </text:span><text:span text:style-name="T14">mieux armés par les bras que</text:span><text:span text:style-name="T169"> </text:span><text:span text:style-name="T102">moi</text:span><text:span text:style-name="T169"> </text:span><text:span text:style-name="T171">lanceront </text:span><text:span text:style-name="T174">alors</text:span><text:span text:style-name="T169"> </text:span><text:span text:style-name="T591">des javelines</text:span><text:span text:style-name="T169"> </text:span><text:span text:style-name="T522">avec fiabilité et force.</text:span><text:span text:style-name="T169"> » </text:span><text:span text:style-name="T353">[326] </text:span><text:span text:style-name="T131"><text:s/></text:span><text:span text:style-name="T102">Ainsi</text:span><text:span text:style-name="T169"> </text:span><text:span text:style-name="T171">parla-t-il</text:span><text:span text:style-name="T169"> et </text:span><text:span text:style-name="T14">le cœur joyeux</text:span><text:span text:style-name="T169"> </text:span><text:span text:style-name="T102">de l'Atride</text:span><text:span text:style-name="T169"> </text:span><text:span text:style-name="T171">s'éloigna</text:span><text:span text:style-name="T169">/l'Atride s'éloigna le cœur joyeux. </text:span><text:span text:style-name="T353">[327] </text:span><text:span text:style-name="T171">Il trouva</text:span><text:span text:style-name="T169"> </text:span><text:span text:style-name="T522">le fils</text:span><text:span text:style-name="T169"> </text:span><text:span text:style-name="T102">de Pétéos</text:span><text:span text:style-name="T169">, </text:span><text:span text:style-name="T522">Ménesthée</text:span><text:span text:style-name="T169">, </text:span><text:span text:style-name="T522">mesuré et habile à la cravache</text:span><text:span text:style-name="T169">, </text:span><text:span text:style-name="T171">debout</text:span><text:span text:style-name="T169"> et </text:span><text:span text:style-name="T628">autour de lui</text:span><text:span text:style-name="T169"> </text:span><text:span text:style-name="T67">des sous-officiers</text:span><text:span text:style-name="T67"><text:note text:id="ftn9" text:note-class="footnote"><text:note-citation text:label="0420">0420</text:note-citation><text:note-body><text:p text:style-name="Footnote"><text:s/><text:span text:style-name="T261">cf. Odyssée (VIII, 536) </text:span><text:span text:style-name="english"><text:span text:style-name="T260">Φαιήκων ἡγήτορες ἠδὲ μέδοντες, Officiers et maîtres d'équipage des Phéaciens. J ene pense pas que tous les Athèniens soient des spécialistes du cri de guerre mais le seraient seulement leurs sous-officiers instructeurs.</text:span></text:span><text:span text:style-name="T261"> </text:span></text:p></text:note-body></text:note></text:span><text:span text:style-name="T169"> </text:span><text:span text:style-name="T14">Athèniens</text:span><text:span text:style-name="T169">, </text:span><text:span text:style-name="T67">entraineurs/instructeurs spécialistes</text:span><text:span text:style-name="T169"> </text:span><text:span text:style-name="T102">du cri de guerre</text:span><text:span text:style-name="T169">. </text:span><text:span text:style-name="T102">Toutefois</text:span><text:span text:style-name="T169">, </text:span><text:span text:style-name="T14">l'ingénieux Ulysse</text:span><text:span text:style-name="T169"> </text:span><text:span text:style-name="T171">se tenait debout</text:span><text:span text:style-name="T169"> </text:span><text:span text:style-name="T14">le plus proche</text:span><text:span text:style-name="T169"> (de Ménesthée) et </text:span><text:span text:style-name="T628">non loin</text:span><text:span text:style-name="T169"> </text:span><text:span text:style-name="T628">de lui, tout</text:span><text:span text:style-name="T169"> </text:span><text:span text:style-name="T628">autour,</text:span><text:span text:style-name="T169"> </text:span><text:span text:style-name="T14">les rangées</text:span><text:span text:style-name="T169"> </text:span><text:span text:style-name="T102">des Céphalléniens</text:span><text:span text:style-name="T169"> </text:span><text:span text:style-name="T171">qui n'étaient pas</text:span><text:span text:style-name="T169"> </text:span><text:span text:style-name="T692">facile à réduire</text:span><text:span text:style-name="T169">. Car </text:span><text:span text:style-name="T171">il n'avait pas été possible que</text:span><text:span text:style-name="T169"> </text:span><text:span text:style-name="T67">leur</text:span><text:span text:style-name="T14"> troupe</text:span><text:span text:style-name="T169"> </text:span><text:span text:style-name="T171">entende</text:span><text:span text:style-name="T169"> </text:span><text:span text:style-name="T560">le cri de guerre</text:span><text:span text:style-name="T169"> ; mais, </text:span><text:span text:style-name="T628">récemment</text:span><text:span text:style-name="T169">, </text:span><text:span text:style-name="T14">des phalanges</text:span><text:span text:style-name="T169"> </text:span><text:span text:style-name="T102">de Troyens dompteurs de cavales et d'Achéens</text:span><text:span text:style-name="T169"> </text:span><text:span text:style-name="T171">se mettaient en marche </text:span><text:span text:style-name="T173">pour se mettre ensemble en mouvement/livrer bataille</text:span><text:span text:style-name="T169">, puis </text:span><text:span text:style-name="T171">ils se tenaient debout</text:span><text:span text:style-name="T169"> </text:span><text:span text:style-name="T172">en position de repos et attendant</text:span><text:span text:style-name="T630"> (jusqu'à ce) qu'</text:span><text:span text:style-name="T14">une autre cohorte</text:span><text:span text:style-name="T169"> </text:span><text:span text:style-name="T102">d'Achéens</text:span><text:span text:style-name="T169"> </text:span><text:span text:style-name="T172">survenant</text:span><text:span text:style-name="T170">, </text:span><text:span text:style-name="T171">donnât le signal </text:span><text:span text:style-name="T591">de l'affrontement </text:span><text:span text:style-name="T169">et </text:span><text:span text:style-name="T171">s'élancât sur</text:span><text:span text:style-name="T169"> </text:span><text:span text:style-name="T102">des/les Troyens</text:span><text:span text:style-name="T169">. </text:span></text:p>
          </table:table-cell>
        </table:table-row>
      </table:table>
      <text:p text:style-name="Text_20_body"/>
      <text:p text:style-name="Text_20_body"><text:soft-page-break/></text:p>
      <table:table table:name="Tabla4" table:style-name="Tabla4">
        <table:table-column table:style-name="Tabla4.A"/>
        <table:table-column table:style-name="Tabla4.B"/>
        <table:table-row table:style-name="Tabla4.1">
          <table:table-cell table:style-name="Tabla4.A1" office:value-type="string">
            <text:h text:style-name="P78" text:outline-level="3">Titre 336 à 348 : Assemblée des dieux. </text:h>
            <text:h text:style-name="P42" text:outline-level="3"><text:span text:style-name="T433">[336] </text:span><text:span text:style-name="T56">Τοὺς</text:span> δὲ <text:span text:style-name="T508">ἰδὼν</text:span> <text:span text:style-name="T330">νείκεσσεν</text:span> <text:span text:style-name="T1">ἄναξ </text:span><text:span text:style-name="T90">ἀνδρῶν</text:span><text:span text:style-name="T1"> Ἀγαμέμνων</text:span>,<text:line-break/>καί <text:span text:style-name="T56">σφεας</text:span> <text:span text:style-name="T508">φωνήσας</text:span> <text:span text:style-name="T511">ἔπεα πτερόεντα</text:span> <text:span text:style-name="T330">προσηύδα</text:span>·<text:line-break/><text:span text:style-name="T433">[338] </text:span>« <text:s/>Ὦ υἱὲ <text:span text:style-name="T90">Πετεῶο,</text:span> <text:span text:style-name="T90">διοτρεφέος βασιλῆος</text:span>, καὶ <text:span text:style-name="T1">σὺ </text:span></text:h>
            <text:h text:style-name="P42" text:outline-level="3"><text:span text:style-name="T511">κακοῖσι δόλοισι</text:span> <text:span text:style-name="T508">κεκασμένε</text:span> κερδαλεόφρον<text:line-break/><text:span text:style-name="T616">τίπτε </text:span><text:span text:style-name="T508">καταπτώσσοντες</text:span> <text:span text:style-name="T330">ἀφέστατε</text:span> <text:span text:style-name="T330">μίμνετε</text:span> δ᾽<text:span text:style-name="T56">ἄλλους</text:span> ;</text:h>
            <text:h text:style-name="P42" text:outline-level="3"><text:span text:style-name="T433">[341] </text:span><text:span text:style-name="T56">Σφῶϊν</text:span> μέν <text:span text:style-name="T616">τ᾽</text:span><text:span text:style-name="T330">ἐπέοικε</text:span> <text:span text:style-name="T553">μετὰ πρώτοισιν</text:span> <text:span text:style-name="T508">ἐόντας</text:span><text:line-break/><text:span text:style-name="T508">ἑστάμεν</text:span> ἠδὲ <text:span text:style-name="T511">μάχης καυστείρης</text:span> <text:span text:style-name="T508">ἀντιβολῆσαι</text:span>·<text:line-break/><text:span text:style-name="T90">πρώτω</text:span> γὰρ καὶ<text:span text:style-name="T1"> </text:span><text:span text:style-name="T582">δαιτὸς</text:span> <text:span text:style-name="T330">ἀκουάζεσθον</text:span> <text:span text:style-name="T582">ἐμεῖο</text:span>,<text:line-break/><text:span text:style-name="T616">ὁππότε</text:span> <text:span text:style-name="T582">δαῖτα</text:span> <text:span text:style-name="T511">γέρουσιν</text:span> <text:span text:style-name="T330">ἐφοπλίζωμεν</text:span> <text:span text:style-name="T1">Ἀχαιοί</text:span>.<text:line-break/><text:span text:style-name="T433">[345] </text:span><text:span text:style-name="T553">Ἔνθα </text:span><text:span text:style-name="T330">φίλ᾽</text:span><text:span text:style-name="T511">ὀπταλέα κρέα</text:span> <text:span text:style-name="T508">ἔδμεναι</text:span> ἠδὲ <text:span text:style-name="T657">κύπελλα<text:line-break/></text:span><text:span text:style-name="T90">οἴνου</text:span> <text:span text:style-name="T508">πινέμεναι</text:span> <text:span text:style-name="T90">μελιηδέος</text:span> <text:span text:style-name="T553">ὄφρ᾽ἐθέλητον</text:span>·<text:line-break/><text:span text:style-name="T616">νῦν</text:span> δὲ <text:span text:style-name="T90">φίλως</text:span> <text:span text:style-name="T330">χ᾽ ὁρόῳτε</text:span> καὶ <text:span text:style-name="T616">εἰ</text:span> <text:span text:style-name="T553">δέκα πύργοι</text:span> <text:span text:style-name="T90">Ἀχαιῶν</text:span><text:line-break/><text:span text:style-name="T616">ὑμείων προπάροιθε</text:span> <text:span text:style-name="T330">μαχοίατο</text:span> <text:span text:style-name="T511">νηλέϊ χαλκῷ</text:span>.</text:h>
          </table:table-cell>
          <table:table-cell table:style-name="Tabla4.A1" office:value-type="string">
            <text:p text:style-name="P28"><text:span text:style-name="T347">[336] </text:span><text:span text:style-name="T214">En</text:span><text:span text:style-name="T131"> </text:span><text:span text:style-name="T56">les</text:span><text:span text:style-name="T131"> </text:span><text:span text:style-name="T214">apercevant</text:span><text:span text:style-name="T131">, </text:span><text:span text:style-name="T1">Agamemnon, le chef d'Etat-major</text:span><text:span text:style-name="T131"> </text:span><text:span text:style-name="T90">des armées</text:span><text:span text:style-name="T131">, </text:span><text:span text:style-name="T56">les</text:span><text:span text:style-name="T131"> </text:span><text:span text:style-name="T213">réprimande</text:span><text:span text:style-name="T131"> et </text:span><text:span text:style-name="T56">leur</text:span><text:span text:style-name="T131"> </text:span><text:span text:style-name="T214">adressant la parole</text:span><text:span text:style-name="T131">, </text:span><text:span text:style-name="T213">il prononce</text:span><text:span text:style-name="T131"> </text:span><text:span text:style-name="T511">ces mots peu flateurs</text:span><text:span text:style-name="T131"> :</text:span> <text:span text:style-name="T347">[338]</text:span><text:span text:style-name="T131"> « Ô fils </text:span><text:span text:style-name="T90">de ce roi nourri de Zeus</text:span><text:span text:style-name="T131">, </text:span><text:span text:style-name="T90">Pétéos, </text:span><text:span text:style-name="T131">et </text:span><text:span text:style-name="T1">toi</text:span><text:span text:style-name="T131">, esprit astucieux</text:span><text:span text:style-name="T1"> </text:span><text:span text:style-name="T214">excellant</text:span><text:span text:style-name="T1"> </text:span><text:span text:style-name="T511">pour</text:span><text:span text:style-name="T1"> </text:span><text:span text:style-name="T131">concevoir</text:span><text:span text:style-name="T1"> </text:span><text:span text:style-name="T511">des stratagèmes nuisibles </text:span><text:span text:style-name="T131">(à nos ennemis), <text:s/></text:span><text:span text:style-name="T616">pourquoi</text:span><text:span text:style-name="T131"> </text:span><text:span text:style-name="T213">vous tenez-vous à l'écart</text:span><text:span text:style-name="T131"> </text:span><text:span text:style-name="T214">en vous faisant tout petits</text:span><text:span text:style-name="T131"> et </text:span><text:span text:style-name="T213">attendez-vous</text:span><text:span text:style-name="T131"> </text:span><text:span text:style-name="T56">les autres</text:span><text:span text:style-name="T131"> (phalanges) ? </text:span></text:p>
            <text:p text:style-name="P32"><text:span text:style-name="T347">[341] </text:span><text:span text:style-name="T213">Il </text:span><text:span text:style-name="T78">vous</text:span><text:span text:style-name="T213"> conviendrait, </text:span><text:span text:style-name="T219">à la vérité,</text:span><text:span text:style-name="T213"> </text:span><text:span text:style-name="T641">au contraire</text:span><text:span text:style-name="T213">,</text:span><text:span text:style-name="T131"> </text:span><text:span text:style-name="T214">qu'étant/marchant</text:span><text:span text:style-name="T131"> </text:span><text:span text:style-name="T553">avec les premiers rangs, </text:span><text:span text:style-name="T214">vous fassiez front</text:span><text:span text:style-name="T131"> et </text:span><text:span text:style-name="T214">vous preniez part</text:span><text:span text:style-name="T131"> </text:span><text:span text:style-name="T511">à la chaleur du combat</text:span><text:span text:style-name="T131"> ; car </text:span><text:span text:style-name="T213">vous vous entendez inviter</text:span><text:span text:style-name="T90"> en premier</text:span><text:span text:style-name="T131"> </text:span><text:span text:style-name="T582">à mon repas/ma table</text:span><text:span text:style-name="T131"> </text:span><text:span text:style-name="T616">chaque fois que</text:span><text:span text:style-name="T131"> </text:span><text:span text:style-name="T1">les Achéens et moi</text:span><text:span text:style-name="T131"> </text:span><text:span text:style-name="T213">préparons </text:span><text:span text:style-name="T602">des dîners</text:span><text:span text:style-name="T131"> </text:span><text:span text:style-name="T511">pour les vétérans/officiers généraux</text:span><text:span text:style-name="T131">. </text:span><text:span text:style-name="T347">[345] </text:span><text:span text:style-name="T485">En ces moments </text:span><text:span text:style-name="T347">(de détente), </text:span><text:span text:style-name="T348">on aime</text:span><text:span text:style-name="T131"> </text:span><text:span text:style-name="T214">à manger</text:span><text:span text:style-name="T131"> </text:span><text:span text:style-name="T511">des viandes succulentes </text:span><text:span text:style-name="T131">et </text:span><text:span text:style-name="T214">à boire</text:span><text:span text:style-name="T131"> </text:span><text:span text:style-name="T657">des coupes</text:span><text:span text:style-name="T131"> (remplies) </text:span><text:span text:style-name="T90">de vin gouleyant</text:span><text:span text:style-name="T131">, </text:span><text:span text:style-name="T553">à volonté</text:span><text:span text:style-name="T131">. Mais, </text:span><text:span text:style-name="T616">maintenant</text:span><text:span text:style-name="T131">, </text:span><text:span text:style-name="T213">vous verriez</text:span><text:span text:style-name="T131"> aussi </text:span><text:span text:style-name="T90">avec plaisir</text:span><text:span text:style-name="T131"> </text:span><text:span text:style-name="T616">si</text:span><text:span text:style-name="T131"> </text:span><text:span text:style-name="T553">dix cohortes</text:span><text:span text:style-name="T131"> </text:span><text:span text:style-name="T90">d'Achéens</text:span><text:span text:style-name="T131"> combattaient <text:s/>à vos côtés </text:span><text:span text:style-name="T511">avec un bronze impitoyable</text:span><text:span text:style-name="T131">. »</text:span> </text:p>
          </table:table-cell>
        </table:table-row>
      </table:table>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 table:name="Tabla3" table:style-name="Tabla3">
        <table:table-column table:style-name="Tabla3.A"/>
        <table:table-column table:style-name="Tabla3.B"/>
        <text:soft-page-break/>
        <table:table-row table:style-name="Tabla3.1">
          <table:table-cell table:style-name="Tabla3.A1" office:value-type="string">
            <text:h text:style-name="P78" text:outline-level="3">Titre 349 à 367 : Assemblée des dieux. </text:h>
            <text:h text:style-name="P42" text:outline-level="3"><text:span text:style-name="T433">[349] </text:span><text:span text:style-name="T511">Τὸν</text:span> δ᾽<text:span text:style-name="T553">ἄρ᾽</text:span><text:span text:style-name="T676">ὑπόδρα</text:span> <text:span text:style-name="T508">ἰδὼν</text:span> <text:span text:style-name="T330">προσέφη</text:span> <text:span text:style-name="T1">πολύμητις Ὀδυσσεύς</text:span>· <text:line-break/><text:span text:style-name="T433">[350] </text:span>« Ἀτρεΐδη, <text:span text:style-name="T1">ποῖόν</text:span> <text:span text:style-name="T657">σε</text:span> <text:span text:style-name="T1">ἔπος</text:span> <text:span text:style-name="T330">φύγεν</text:span> <text:span text:style-name="T582">ἕρκος</text:span> <text:span text:style-name="T90">ὀδόντων</text:span> ; <text:line-break/><text:span text:style-name="T433">[351] </text:span><text:span text:style-name="T90">Πῶς</text:span> <text:span text:style-name="T330">δὴ</text:span> <text:span text:style-name="T330">φῂς</text:span> <text:span text:style-name="T90">πολέμοιο</text:span> <text:span text:style-name="T330">μεθιέμεν ;</text:span> <text:span text:style-name="T616">ὁππότ᾽</text:span><text:span text:style-name="T1">Ἀχαιοὶ</text:span><text:line-break/><text:span text:style-name="T511">Τρωσὶν ἐφ᾽ἱπποδάμοισιν</text:span> <text:span text:style-name="T330">ἐγείρομεν </text:span><text:span text:style-name="T90">ὀξὺν </text:span><text:span text:style-name="T553">Ἄρηα</text:span>,<text:line-break/><text:span text:style-name="T330">ὄψεαι</text:span> <text:span text:style-name="T56">αἴ κ᾽ἐθέλῃσθα</text:span> καὶ <text:span text:style-name="T330">αἴ κέν </text:span><text:span text:style-name="T56">τοι</text:span> <text:span text:style-name="T553">τὰ</text:span> <text:span text:style-name="T330">μεμήλῃ</text:span><text:line-break/><text:span text:style-name="T90">Τηλεμάχοιο</text:span> <text:span text:style-name="T511">φίλον πατέρα</text:span> <text:span text:style-name="T56">προμάχοισι</text:span> <text:span text:style-name="T582">μιγέντα</text:span><text:line-break/><text:span text:style-name="T90">Τρώων ἱπποδάμων</text:span> <text:span text:style-name="T1">σὺ</text:span> δὲ <text:span text:style-name="T553">ταῦτ᾽</text:span><text:span text:style-name="T511">ἀνεμώλια</text:span> <text:span text:style-name="T330">βάζεις</text:span><text:span text:style-name="T330"><text:note text:id="ftn10" text:note-class="footnote"><text:note-citation text:label="0425">0425</text:note-citation><text:note-body><text:p text:style-name="Footnote"><text:s/><text:span text:style-name="T228">On voit qu'Ulysse ne mâche pas ses mots, même ici devant Agamemnôn. On peut traduire plus légèrement : </text:span><text:span text:style-name="T233">tu dis</text:span><text:span text:style-name="T228"> </text:span><text:span text:style-name="T224">à ce propos</text:span><text:span text:style-name="T228"> des choses vaines ! Mais je ne crois pas que ce soit ce qu'Homère voulait montrer d'Ulysse.</text:span></text:p></text:note-body></text:note></text:span><text:span text:style-name="T330"> :</text:span><text:line-break/><text:span text:style-name="T433">[357] </text:span><text:span text:style-name="T511">τὸν</text:span> δ᾽<text:span text:style-name="T508">ἐπιμειδήσας</text:span> <text:span text:style-name="T330">προσέφη</text:span> <text:span text:style-name="T1">κρείων Ἀγαμέμνων</text:span>·<text:line-break/><text:span text:style-name="T433">[356] </text:span><text:span text:style-name="T90">Ὡς</text:span> <text:span text:style-name="T330">γνῶ</text:span> <text:span text:style-name="T508">χωομένοιο</text:span> <text:span text:style-name="T90">πάλιν</text:span> δ᾽<text:span text:style-name="T1">ὅ</text:span> <text:span text:style-name="T616">γε</text:span> <text:span text:style-name="T330">λάζετο</text:span> <text:span text:style-name="T511">μῦθον</text:span><text:line-break/><text:span text:style-name="T433">[358] </text:span>« διογενὲς Λαερτιάδη πολυμήχαν᾽ Ὀδυσσεῦ<text:line-break/><text:span text:style-name="T330">οὔτέ</text:span> <text:span text:style-name="T56">σε</text:span> <text:span text:style-name="T330">νεικείω</text:span> <text:span text:style-name="T90">περιώσιον </text:span><text:span text:style-name="T330">οὔτε</text:span> <text:span text:style-name="T330">κελεύω :</text:span><text:line-break/><text:span text:style-name="T433">[360] </text:span><text:span text:style-name="T330">Οἶδα</text:span> γὰρ <text:span text:style-name="T90">ὥς</text:span> <text:span text:style-name="T1">τοι θυμὸς</text:span> <text:span text:style-name="T511">ἐνὶ στήθεσσι φίλοισιν</text:span><text:line-break/><text:span text:style-name="T553">ἤπια δήνεα</text:span> <text:span text:style-name="T330">οἶδε</text:span>· <text:span text:style-name="T553">τὰ</text:span> γὰρ <text:span text:style-name="T330">φρονέεις</text:span> <text:span text:style-name="T553">ἅ</text:span> τ᾽<text:span text:style-name="T1">ἐγώ</text:span> <text:span text:style-name="T616">περ</text:span>.</text:h>
            <text:h text:style-name="P42" text:outline-level="3"><text:span text:style-name="T433">[362] </text:span><text:span text:style-name="T330">Ἀλλ᾽ἴθι </text:span>: <text:span text:style-name="T582">ταῦτα</text:span> δ᾽<text:span text:style-name="T90">ὄπισθεν</text:span> <text:span text:style-name="T330">ἀρεσσόμεθ᾽</text:span><text:span text:style-name="T646">εἴ</text:span> <text:span text:style-name="T511">τι κακὸν</text:span> <text:span text:style-name="T56">νῦν</text:span><text:line-break/><text:span text:style-name="T330">εἴρηται</text:span> <text:span text:style-name="T582">τὰ</text:span> δὲ <text:span text:style-name="T582">πάντα</text:span> <text:span text:style-name="T1">θεοὶ</text:span> <text:span text:style-name="T582">μεταμώνια</text:span> <text:span text:style-name="T330">θεῖεν</text:span>.<text:line-break/><text:span text:style-name="T433">[364] </text:span>Ὣς <text:span text:style-name="T508">εἰπὼν</text:span> τοὺς μὲν <text:span text:style-name="T330">λίπεν</text:span> αὐτοῦ <text:span text:style-name="T330">βῆ</text:span> δὲ <text:span text:style-name="T553">μετ᾽ἄλλους</text:span>.<text:line-break/><text:span text:style-name="T330">Εὗρε</text:span> δὲ <text:span text:style-name="T90">Τυδέος</text:span> <text:span text:style-name="T511">υἱὸν,</text:span> <text:span text:style-name="T511">ὑπέρθυμον Διομήδεα</text:span> <text:line-break/><text:span text:style-name="T330">ἑσταότ᾽</text:span><text:span text:style-name="T56">ἔν</text:span><text:span text:style-name="T553"> θ᾽ἵπποισι</text:span><text:span text:style-name="T582"> </text:span>καὶ <text:span text:style-name="T691">ἅρμασι </text:span><text:span text:style-name="T616">κολλητοῖσι</text:span>·<text:line-break/><text:span text:style-name="T56">πὰρ</text:span> δέ <text:span text:style-name="T56">οἱ</text:span> <text:span text:style-name="T330">ἑστήκει </text:span><text:span text:style-name="T1">Σθένελος</text:span> <text:span text:style-name="T90">Καπανήϊος</text:span> <text:span text:style-name="T1">υἱός</text:span>.</text:h>
            <text:h text:style-name="P78" text:outline-level="3"/>
          </table:table-cell>
          <table:table-cell table:style-name="Tabla3.A1" office:value-type="string">
            <text:p text:style-name="P20"><text:span text:style-name="T406">[349] </text:span><text:span text:style-name="T26">L'ingénieux Ulysse</text:span><text:span text:style-name="T689">, </text:span><text:span text:style-name="T532">le </text:span><text:span text:style-name="T330">regardant</text:span><text:span text:style-name="T689"> alors, </text:span><text:span text:style-name="T568">finalement,</text:span><text:span text:style-name="T689"> </text:span><text:span text:style-name="T120">par en-dessous,</text:span><text:span text:style-name="T689"> </text:span><text:span text:style-name="T330">rétorqua</text:span><text:span text:style-name="T689"> : </text:span><text:span text:style-name="T406">[350] </text:span>« Fils d'Atrée, <text:span text:style-name="T1">quelle parole</text:span> <text:span text:style-name="T330">s'est échappée</text:span> <text:span text:style-name="T582">du palis</text:span> <text:span text:style-name="T90">de</text:span> <text:span text:style-name="T657">tes</text:span> <text:span text:style-name="T90">dents</text:span> ? <text:span text:style-name="T90">Comment est-il possible que</text:span> <text:span text:style-name="T330">tu te plaises à affirmer que</text:span> <text:span text:style-name="T330">nous sommes découragés</text:span> <text:span text:style-name="T90">de la guerre ?</text:span> <text:s/><text:span text:style-name="T616">Chaque fois que</text:span> <text:span text:style-name="T330">nous</text:span>, <text:span text:style-name="T1">Achéens</text:span>, <text:span text:style-name="T330">livrerons </text:span><text:span text:style-name="T532">aux Troyens éleveurs de chevaux</text:span><text:span text:style-name="T330"> </text:span><text:s/><text:span text:style-name="T553">un carnage</text:span> (au glaive)<text:span text:style-name="T90"> pointu</text:span>, <text:span text:style-name="T330">tu verras</text:span> (alors) <text:span text:style-name="T56">si tant est que tu le veuilles</text:span>, et <text:span text:style-name="T330">si</text:span> <text:span text:style-name="T553">ces faits</text:span> <text:span text:style-name="T56">t'</text:span><text:span text:style-name="T330">intéressent</text:span>, <text:span text:style-name="T511">le père</text:span> <text:span text:style-name="T90">de Télémaque</text:span> <text:span text:style-name="T582">se mêlant</text:span> <text:span text:style-name="T56">avec les premiers rangs</text:span> <text:span text:style-name="T90">contre les Troyens dompteurs de cavales </text:span>si<text:span text:style-name="T90"> </text:span>bien que<text:span text:style-name="T511"> </text:span><text:span text:style-name="T553">toutes ces choses que</text:span> <text:span text:style-name="T1">tu</text:span> (nous) <text:span text:style-name="T330">déblatères</text:span> (ne sont que) <text:span text:style-name="T511">des inepties</text:span> ! »</text:p>
            <text:p text:style-name="P32"><text:span text:style-name="T347">[356] </text:span><text:span text:style-name="T90">Comme </text:span><text:span text:style-name="T213">il comprit</text:span><text:span text:style-name="T131"> </text:span><text:span text:style-name="T214">qu'Ulysse se fâchait</text:span><text:span text:style-name="T236"> (si bien qu'</text:span><text:span text:style-name="T116">à rebours</text:span><text:span text:style-name="T236">, </text:span><text:span text:style-name="T647">assurément</text:span><text:span text:style-name="T236">, </text:span><text:span text:style-name="T34">il </text:span><text:span text:style-name="T237">changea le ton de/rétracta</text:span><text:span text:style-name="T236"> </text:span><text:span text:style-name="T535">son langage)</text:span><text:span text:style-name="T131">, </text:span><text:span text:style-name="T1">le roi Agamemnon</text:span><text:span text:style-name="T131"> </text:span><text:span text:style-name="T511">lui</text:span><text:span text:style-name="T131"> </text:span><text:span text:style-name="T213">répondit</text:span><text:span text:style-name="T131"> </text:span><text:span text:style-name="T214">en souriant</text:span><text:span text:style-name="T131">, :</text:span> </text:p>
            <text:p text:style-name="P32"><text:span text:style-name="T347">[358] </text:span><text:span text:style-name="T131">« </text:span><text:span text:style-name="english"><text:span text:style-name="T262">Nourisson de Zeus, fils de Laërte, Ulysse plein de ressources</text:span></text:span><text:span text:style-name="T131">, </text:span><text:span text:style-name="T213">ni</text:span><text:span text:style-name="T131"> </text:span><text:span text:style-name="T213">je ne </text:span><text:span text:style-name="T56">te</text:span><text:span text:style-name="T131"> </text:span><text:span text:style-name="T213">réprimande</text:span><text:span text:style-name="T131"> </text:span><text:span text:style-name="T90">excessivement</text:span><text:span text:style-name="T131">, </text:span><text:span text:style-name="T213">ni</text:span><text:span text:style-name="T131"> </text:span><text:span text:style-name="T213">je ne</text:span><text:span text:style-name="T131"> </text:span><text:span text:style-name="T56">te</text:span><text:span text:style-name="T131"> </text:span><text:span text:style-name="T213">commande !</text:span><text:span text:style-name="T131"> Car </text:span><text:span text:style-name="T213">je sais </text:span><text:span text:style-name="T120">combien</text:span><text:span text:style-name="T131"> </text:span><text:span text:style-name="T511">dans ta poitrine</text:span><text:span text:style-name="T131"> <text:s/></text:span><text:span text:style-name="T1">ton cœur</text:span><text:span text:style-name="T213"> sait/est rempli</text:span><text:span text:style-name="T131"> </text:span><text:span text:style-name="T553">de(s) pensées bienveillantes</text:span><text:span text:style-name="T131"> ; car </text:span><text:span text:style-name="T213">tu penses</text:span><text:span text:style-name="T131"> </text:span><text:span text:style-name="T553">ce que</text:span><text:span text:style-name="T131"> </text:span><text:span text:style-name="T616">justement</text:span><text:span text:style-name="T131"> </text:span><text:span text:style-name="T1">moi-même</text:span><text:span text:style-name="T131"> (aussi pense). Allons donc ! </text:span><text:span text:style-name="T213">nous concilierons</text:span><text:span text:style-name="T131"> </text:span><text:span text:style-name="T582">cela</text:span><text:span text:style-name="T131"> </text:span><text:span text:style-name="T90">plus tard </text:span><text:span text:style-name="T131">; </text:span><text:span text:style-name="T646">si</text:span><text:span text:style-name="T131"> </text:span><text:span text:style-name="T213">j'ai </text:span><text:span text:style-name="T641">tout à l'heure</text:span><text:span text:style-name="T213">, prononcé</text:span><text:span text:style-name="T131"> </text:span><text:span text:style-name="T511">quelque parole offensante</text:span><text:span text:style-name="T131">, </text:span><text:span text:style-name="T646">puissent</text:span><text:span text:style-name="T33"> des dieux</text:span><text:span text:style-name="T131"> </text:span><text:span text:style-name="T582">les</text:span><text:span text:style-name="T131"> </text:span><text:span text:style-name="T213">rendre</text:span><text:span text:style-name="T131"> </text:span><text:span text:style-name="T582">toutes aussi légères que le vent</text:span><text:span text:style-name="T131"> <text:s/>! »</text:span> </text:p>
            <text:p text:style-name="Text_20_body"><text:span text:style-name="T353">[364] </text:span><text:span text:style-name="T169"><text:s/></text:span><text:span text:style-name="T356">Ayant</text:span><text:span text:style-name="T354"> </text:span><text:span text:style-name="T464">ainsi</text:span><text:span text:style-name="T354"> </text:span><text:span text:style-name="T356">parlé</text:span><text:span text:style-name="T191">, </text:span><text:span text:style-name="T193">Agamemnon,</text:span><text:span text:style-name="T194"> d'une part,</text:span><text:span text:style-name="T193"> </text:span><text:span text:style-name="T594">les</text:span><text:span text:style-name="T193"> </text:span><text:span text:style-name="T195">laisse</text:span><text:span text:style-name="T193"> </text:span><text:span text:style-name="T106">sur place</text:span><text:span text:style-name="T193"> puis</text:span><text:span text:style-name="T194">, d'autre part,</text:span><text:span text:style-name="T193"> </text:span><text:span text:style-name="T195">se remet en marche</text:span><text:span text:style-name="T193"> (pour se rendre) </text:span><text:span text:style-name="T594">parmi d'autres</text:span><text:span text:style-name="T193"> (hommes) : </text:span><text:span text:style-name="T353">[365] </text:span><text:span text:style-name="T171">Il trouve</text:span><text:span text:style-name="T169"> </text:span><text:span text:style-name="T522">le fils </text:span><text:span text:style-name="T102">de Tydée</text:span><text:span text:style-name="T169">, </text:span><text:span text:style-name="T522">le magnanime Diomède</text:span><text:span text:style-name="T169">, </text:span><text:span text:style-name="T171">debout</text:span><text:span text:style-name="T169"> </text:span><text:span text:style-name="T692">sur un char </text:span><text:span text:style-name="T169">et des</text:span><text:span text:style-name="T560"> chevaux </text:span><text:span text:style-name="T628">bien adaptés </text:span><text:span text:style-name="T169">(les uns à l'autre) : </text:span><text:span text:style-name="T67">près de lui,</text:span><text:span text:style-name="T169"> </text:span><text:span text:style-name="T171">se tient</text:span><text:span text:style-name="T169"> </text:span><text:span text:style-name="T14">Sthénélos</text:span><text:span text:style-name="T169">, </text:span><text:span text:style-name="T14">fils </text:span><text:span text:style-name="T102">de Capanée</text:span><text:span text:style-name="T169">. </text:span></text:p>
          </table:table-cell>
        </table:table-row>
      </table:table>
      <text:p text:style-name="Text_20_body"/>
      <text:p text:style-name="Text_20_body"><text:soft-page-break/></text:p>
      <table:table table:name="Tabla6" table:style-name="Tabla6">
        <table:table-column table:style-name="Tabla6.A"/>
        <table:table-column table:style-name="Tabla6.B"/>
        <table:table-row table:style-name="Tabla6.1">
          <table:table-cell table:style-name="Tabla6.A1" office:value-type="string">
            <text:h text:style-name="P78" text:outline-level="3">Titre 368 à 390 : Assemblée des dieux. </text:h>
            <text:h text:style-name="P43" text:outline-level="3"><text:span text:style-name="T433">[368] </text:span>Καὶ <text:span text:style-name="T511">τὸν</text:span> μὲν <text:span text:style-name="T330">νείκεσσεν</text:span> <text:span text:style-name="T508">ἰδὼν</text:span> <text:span text:style-name="T1">κρείων Ἀγαμέμνων</text:span>,<text:line-break/>καί <text:span text:style-name="T56">μιν</text:span> <text:span text:style-name="T508">φωνήσας</text:span> <text:span text:style-name="T511">ἔπεα πτερόεντα</text:span> <text:span text:style-name="T330">προσηύδα</text:span>·<text:span text:style-name="T686"><text:line-break/></text:span><text:span text:style-name="T433">[370] </text:span><text:span text:style-name="T686">« </text:span><text:span text:style-name="T657">Ὤ μοι</text:span> <text:span text:style-name="T90">Τυδέος</text:span> υἱὲ <text:span text:style-name="T90">δαΐφρονος ἱπποδάμοιο</text:span> <text:line-break/><text:span text:style-name="T616">τί</text:span> <text:span text:style-name="T330">πτώσσεις</text:span> <text:span text:style-name="T616">τί</text:span> δ᾽<text:span text:style-name="T330">ὀπιπεύεις</text:span> <text:span text:style-name="T90">πολέμοιο</text:span> <text:span text:style-name="T90">γεφύρας </text:span>;<text:line-break/><text:span text:style-name="T433">[370] </text:span><text:span text:style-name="T412">O</text:span><text:span text:style-name="T330">ὐ</text:span> μὲν <text:span text:style-name="T511">Τυδέϊ </text:span><text:span text:style-name="T616">γ᾽</text:span><text:span text:style-name="T582">ὧδε</text:span> <text:span text:style-name="T90">φίλον</text:span> <text:span text:style-name="T508">πτωσκαζέμεν</text:span> <text:span text:style-name="T330">ἦεν</text:span>,<text:line-break/>ἀλλὰ <text:span text:style-name="T90">πολὺ πρὸ φίλων ἑτάρων</text:span> <text:span text:style-name="T511">δηΐοισι</text:span> <text:span text:style-name="T508">μάχεσθαι</text:span>,<text:line-break/><text:span text:style-name="T90">ὡς</text:span> <text:span text:style-name="T330">φάσαν</text:span> <text:span text:style-name="T1">οἵ</text:span> <text:span text:style-name="T56">μιν </text:span><text:span text:style-name="T330">ἴδοντο</text:span> <text:span text:style-name="T56">πονεύμενον</text:span>· <text:span text:style-name="T330">οὐ</text:span> γὰρ <text:span text:style-name="T1">ἔγωγε</text:span><text:line-break/><text:span text:style-name="T330">ἤντησ᾽οὐδὲ</text:span> <text:span text:style-name="T330">ἴδον</text:span>· <text:span text:style-name="T508">περὶ</text:span> δ᾽ἄλλων <text:span text:style-name="T330">φασὶ </text:span><text:span text:style-name="T508">γενέσθαι</text:span>. 375<text:line-break/><text:span text:style-name="T433">[374] </text:span><text:span text:style-name="T616">Ἤτοι</text:span> <text:span text:style-name="T693">μὲν</text:span> γὰρ <text:span text:style-name="T90">ἄτερ πολέμου </text:span><text:span text:style-name="T330">εἰσῆλθε</text:span> <text:span text:style-name="T582">Μυκήνας</text:span><text:line-break/><text:span text:style-name="T1">ξεῖνος</text:span> <text:span text:style-name="T511">ἅμ᾽ἀντιθέῳ Πολυνείκεϊ</text:span> λαὸν <text:span text:style-name="T508">ἀγείρων</text:span>·<text:line-break/><text:span text:style-name="T433">[376] </text:span><text:span text:style-name="T1">οἳ </text:span><text:span text:style-name="T693">δὲ</text:span> <text:span text:style-name="T616">τότ᾽</text:span><text:span text:style-name="T330">ἐστρατόωνθ᾽</text:span><text:span text:style-name="T582">ἱερὰ πρὸς τείχεα </text:span><text:span text:style-name="T90">Θήβης</text:span>,<text:line-break/>καί <text:span text:style-name="T582">ῥα</text:span> <text:span text:style-name="T90">μάλα</text:span> <text:span text:style-name="T330">λίσσοντο</text:span> <text:span text:style-name="T508">δόμεν</text:span> <text:span text:style-name="T511">κλειτοὺς ἐπικούρους</text:span>·<text:line-break/><text:span text:style-name="T1">οἳ </text:span>δ᾽<text:span text:style-name="T330">ἔθελον</text:span> <text:span text:style-name="T508">δόμεναι</text:span> καὶ <text:span text:style-name="T330">ἐπῄνεον</text:span> ὡς <text:span text:style-name="T330">ἐκέλευον</text:span>· 380<text:line-break/>ἀλλὰ <text:span text:style-name="T1">Ζεὺς</text:span> <text:span text:style-name="T330">ἔτρεψε</text:span> <text:span text:style-name="T582">παραίσια σήματα</text:span> <text:span text:style-name="T508">φαίνων</text:span>.</text:h>
            <text:h text:style-name="P43" text:outline-level="3"/>
            <text:h text:style-name="P42" text:outline-level="3"><text:span text:style-name="T433">[382] </text:span><text:span text:style-name="T1">Οἳ </text:span>δ᾽<text:span text:style-name="T616">ἐπεὶ οὖν</text:span> <text:span text:style-name="T330">ᾤχοντο</text:span> ἰδὲ <text:span text:style-name="T511">πρὸ ὁδοῦ</text:span> <text:span text:style-name="T330">ἐγένοντο</text:span>,<text:line-break/><text:span text:style-name="T582">Ἀσωπὸν</text:span> δ᾽<text:span text:style-name="T330">ἵκοντο</text:span> <text:span text:style-name="T582">βαθύσχοινον λεχεποίην.</text:span><text:line-break/><text:span text:style-name="T582">Ἔνθ᾽</text:span><text:span text:style-name="T90">αὖτ᾽</text:span><text:span text:style-name="T511">ἀγγελίην ἐπὶ</text:span> <text:span text:style-name="T56">Τυδῆ</text:span> <text:span text:style-name="T330">στεῖλαν</text:span> <text:span text:style-name="T1">Ἀχαιοί</text:span>.<text:line-break/><text:span text:style-name="T433">[385] </text:span><text:span text:style-name="T1">Αὐτὰρ ὃ</text:span> <text:span text:style-name="T330">βῆ</text:span>, <text:span text:style-name="T511">πολέας </text:span>δὲ <text:span text:style-name="T330">κιχήσατο</text:span> <text:span text:style-name="T511">Καδμεΐωνας</text:span> <text:line-break/><text:span text:style-name="T508">δαινυμένους</text:span> <text:span text:style-name="T511">κατὰ δῶμα</text:span> <text:span text:style-name="T90">βίης Ἐτεοκληείης</text:span>.<text:line-break/><text:span text:style-name="T433">[387] </text:span><text:span text:style-name="T582">Ἔνθ᾽</text:span><text:span text:style-name="T330">οὐδὲ</text:span> <text:span text:style-name="T1">ξεῖνός</text:span><text:span text:style-name="T616"> περ</text:span> <text:span text:style-name="T508">ἐὼν</text:span> <text:span text:style-name="T56">ἱππηλάτα</text:span> <text:span text:style-name="T1">Τυδεὺς</text:span><text:line-break/><text:span text:style-name="T330">τάρβει</text:span>, <text:span text:style-name="T1">μοῦνος</text:span> <text:span text:style-name="T508">ἐὼν</text:span> <text:span text:style-name="T511">πολέσιν μετὰ Καδμείοισιν</text:span>,<text:line-break/>ἀλλ᾽<text:span text:style-name="T1">ὅ</text:span> <text:span text:style-name="T616">γ᾽</text:span><text:span text:style-name="T508">ἀεθλεύειν</text:span> <text:span text:style-name="T330">προκαλίζετο</text:span>, <text:span text:style-name="T553">πάντα</text:span> δ᾽<text:span text:style-name="T330">ἐνίκα</text:span><text:line-break/><text:span text:style-name="T90">ῥηϊδίως</text:span>· <text:span text:style-name="T657">τοίη</text:span> <text:span text:style-name="T553">οἱ</text:span> <text:span text:style-name="T1">ἐπίρροθος</text:span> <text:span text:style-name="T330">ἦεν</text:span> <text:span text:style-name="T657">Ἀθήνη</text:span>.</text:h>
          </table:table-cell>
          <table:table-cell table:style-name="Tabla6.A1" office:value-type="string">
            <text:p text:style-name="P99"><text:span text:style-name="T372">[368] </text:span><text:span text:style-name="T214">En l'apercevant</text:span><text:span text:style-name="T131">, </text:span><text:span text:style-name="T1">le roi Agamemnon </text:span><text:span text:style-name="T511">le</text:span><text:span text:style-name="T1"> </text:span><text:span text:style-name="T213">réprimande</text:span><text:span text:style-name="T131"> aussi/encore <text:s/>et, <text:s/></text:span><text:span text:style-name="T56">lui</text:span><text:span text:style-name="T131"> </text:span><text:span text:style-name="T214">adressant la parole</text:span><text:span text:style-name="T131">, </text:span><text:span text:style-name="T213">il prononce</text:span><text:span text:style-name="T131"> </text:span><text:span text:style-name="T511">ces mots de reproche</text:span><text:span text:style-name="T131"> :</text:span> </text:p>
            <text:p text:style-name="P75"><text:span text:style-name="T372">[370] </text:span><text:span text:style-name="T240">« </text:span><text:span text:style-name="T667">Pauvre de moi </text:span><text:span text:style-name="T657">!</text:span><text:span text:style-name="T131"> Fils </text:span><text:span text:style-name="T90">du prudent Tydée, dompteur de cavales</text:span><text:span text:style-name="T131">, </text:span><text:span text:style-name="T616">De quoi</text:span><text:span text:style-name="T131"> </text:span><text:span text:style-name="T213">as-tu peur</text:span><text:span text:style-name="T131"> et </text:span><text:span text:style-name="T616">pourquoi</text:span><text:span text:style-name="T131"> </text:span><text:span text:style-name="T213">regardes-tu avec inquiétude</text:span><text:span text:style-name="T131"> </text:span><text:span text:style-name="T90">le champ de bataille </text:span><text:span text:style-name="T131">? À la vérité, </text:span><text:span text:style-name="T511">pour Tydée</text:span><text:span text:style-name="T616"> assurément</text:span><text:span text:style-name="T131"> </text:span><text:span text:style-name="T213">il n'était pas</text:span><text:span text:style-name="T131"> </text:span><text:span text:style-name="T90">amical/sympathique</text:span><text:span text:style-name="T131"> </text:span><text:span text:style-name="T214">d'avoir peur</text:span><text:span text:style-name="T131"> </text:span><text:span text:style-name="T582">de cette façon</text:span><text:span text:style-name="T131"> mais (c'était plutôt d'être)</text:span><text:span text:style-name="T582"> </text:span><text:span text:style-name="T90">très en avant de ses compagnons </text:span><text:span text:style-name="T214">pour combattre</text:span><text:span text:style-name="T90"> </text:span><text:span text:style-name="T511">contre des meurtiers</text:span><text:span text:style-name="T90"> </text:span><text:span text:style-name="T131">(qui l'était) : </text:span><text:span text:style-name="T90">comme</text:span><text:span text:style-name="T131"> </text:span><text:span text:style-name="T213">l'affirment</text:span><text:span text:style-name="T131"> </text:span><text:span text:style-name="T1">ceux qui</text:span><text:span text:style-name="T56"> le</text:span><text:span text:style-name="T131"> </text:span><text:span text:style-name="T213">virent</text:span><text:span text:style-name="T131"> </text:span><text:span text:style-name="T56">à l'oeuvre</text:span><text:span text:style-name="T131">. Car </text:span><text:span text:style-name="T1">moi-même</text:span><text:span text:style-name="T213"> ne l'ai pas rencontré ni même observé</text:span><text:span text:style-name="T131"> ; mais </text:span><text:span text:style-name="T213">on affirme qu'</text:span><text:span text:style-name="T214">il l'emportait par sa lignée/valeur sur</text:span><text:span text:style-name="T90"> tous les autres</text:span><text:span text:style-name="T131"> (guerriers). </text:span><text:span text:style-name="T220">D'une part, </text:span><text:span text:style-name="T213">Il vint</text:span><text:span text:style-name="T219">, certes, </text:span><text:span text:style-name="T582">dans Mycènes</text:span><text:span text:style-name="T131">, </text:span><text:span text:style-name="T90">indépendamment de tout conflit,</text:span><text:span text:style-name="T131"> </text:span><text:span text:style-name="T1">en étranger,</text:span><text:span text:style-name="T131"> </text:span><text:span text:style-name="T511">avec Polynice, l'homme capable de contrarier un dieu </text:span><text:span text:style-name="T131">; </text:span><text:span text:style-name="T220">d'autre part,</text:span><text:span text:style-name="T131"> </text:span><text:span text:style-name="T1">ils</text:span><text:span text:style-name="T131"> </text:span><text:span text:style-name="T213">levèrent</text:span><text:span text:style-name="T131"> </text:span><text:span text:style-name="T616">alors</text:span><text:span text:style-name="T131"> </text:span><text:span text:style-name="T213">une armée</text:span><text:span text:style-name="T131"> </text:span><text:span text:style-name="T582">contre les fameux remparts</text:span><text:span text:style-name="T131"> </text:span><text:span text:style-name="T90">de Thèbes </text:span><text:span text:style-name="T131">et,</text:span><text:span text:style-name="T90"> </text:span><text:span text:style-name="T582">effectivement,</text:span><text:span text:style-name="T213"> ils supplièrent </text:span><text:span text:style-name="T90">très fort</text:span><text:span text:style-name="T131"> <text:s/>(les Mycéniens)</text:span><text:span text:style-name="T214"> de leur accorder</text:span><text:span text:style-name="T131"> </text:span><text:span text:style-name="T511">des mercenaires renommés</text:span><text:span text:style-name="T131"> ; or, </text:span><text:span text:style-name="T1">ceux-ci</text:span><text:span text:style-name="T131"> </text:span><text:span text:style-name="T213">acceptèrent</text:span><text:span text:style-name="T131"> et </text:span><text:span text:style-name="T213">approuvèrent</text:span><text:span text:style-name="T131"> </text:span><text:span text:style-name="T90">ce qu'</text:span><text:span text:style-name="T213">ils </text:span><text:span text:style-name="T219">(leur)</text:span><text:span text:style-name="T213"> demandaient</text:span><text:span text:style-name="T131"> ; mais </text:span><text:span text:style-name="T1">Zeus</text:span><text:span text:style-name="T131"> (leur) </text:span><text:span text:style-name="T213">fit changer de résolution</text:span><text:span text:style-name="T131"> </text:span><text:span text:style-name="T214">en faisant apparaître</text:span><text:span text:style-name="T131"> </text:span><text:span text:style-name="T582">de funestes présages</text:span><text:span text:style-name="T131">. </text:span><text:span text:style-name="T1">Tydée et Polynice</text:span><text:span text:style-name="T131"> partirent </text:span><text:span text:style-name="T616">puisque donc/en conséquence</text:span><text:span text:style-name="T131">, et, </text:span><text:span text:style-name="T213">ils passèrent</text:span><text:span text:style-name="T131"> </text:span><text:span text:style-name="T511">leur chemin</text:span><text:span text:style-name="T131">, si bien qu' </text:span><text:span text:style-name="T213">ils atteignirent</text:span><text:span text:style-name="T131"> </text:span><text:span text:style-name="T582">l'Asope aux joncs épais et aux lits d'herbes touffues</text:span><text:span text:style-name="T131">. </text:span><text:span text:style-name="T582">C'est ici et alors que</text:span><text:span text:style-name="T1"> les Achéens</text:span><text:span text:style-name="T131"> </text:span><text:span text:style-name="T213">envoyèrent</text:span><text:span text:style-name="T131"> </text:span><text:span text:style-name="T90">derechef</text:span><text:span text:style-name="T131"> </text:span><text:span text:style-name="T56">Tydée </text:span><text:span text:style-name="T131">(à Thèbes) </text:span><text:span text:style-name="T511">en ambassade</text:span><text:span text:style-name="T131"> : quant à lui, il s'y rendit à pied et </text:span><text:span text:style-name="T213">il trouva</text:span><text:span text:style-name="T131"> </text:span><text:span text:style-name="T511">les nombreux fils de Cadmos</text:span><text:span text:style-name="T131"> </text:span><text:span text:style-name="T214">festoyants</text:span><text:span text:style-name="T131"> </text:span><text:span text:style-name="T511">dans la demeure</text:span><text:span text:style-name="T131"> </text:span><text:span text:style-name="T90">du puissant Étéocle</text:span><text:span text:style-name="T131">. </text:span><text:span text:style-name="T582">Là</text:span><text:span text:style-name="T131">, </text:span><text:span text:style-name="T56">le conducteur de char</text:span><text:span text:style-name="T131"> </text:span><text:span text:style-name="T1">Tydée</text:span><text:span text:style-name="T131">, </text:span><text:span text:style-name="T616">quoiqu'</text:span><text:span text:style-name="T214">étant</text:span><text:span text:style-name="T131"> </text:span><text:span text:style-name="T1">étranger</text:span><text:span text:style-name="T131"> et </text:span><text:span text:style-name="T1">seul </text:span><text:span text:style-name="T511">parmi ces nombreux fils de Cadmos</text:span><text:span text:style-name="T131">, </text:span><text:span text:style-name="T213">ne se troubla</text:span><text:span text:style-name="T131"> </text:span><text:span text:style-name="T213">pas</text:span><text:span text:style-name="T131"> : au contraire, </text:span><text:span text:style-name="T616">assurément,</text:span><text:span text:style-name="T131"> </text:span><text:span text:style-name="T213">il</text:span><text:span text:style-name="T131"> (les) </text:span><text:span text:style-name="T213">invita</text:span><text:span text:style-name="T131"> même </text:span><text:span text:style-name="T214">à l'affronter lors de compétitions sportives</text:span><text:span text:style-name="T131">, et </text:span><text:span text:style-name="T213">il</text:span><text:span text:style-name="T131"> (les) </text:span><text:span text:style-name="T213">a vaincu</text:span><text:span text:style-name="T131"> </text:span><text:span text:style-name="T553">complètement/tous</text:span><text:span text:style-name="T131"> <text:s/></text:span><text:span text:style-name="T90">facilement</text:span><text:span text:style-name="T131">, </text:span><text:span text:style-name="T657">tant Athèna</text:span><text:span text:style-name="T131"> </text:span><text:span text:style-name="T553">lui </text:span><text:span text:style-name="T213">était</text:span><text:span text:style-name="T1"> secourable</text:span><text:span text:style-name="T131"> ! </text:span></text:p>
          </table:table-cell>
        </table:table-row>
      </table:table>
      <text:p text:style-name="Text_20_body"/>
      <table:table table:name="Tabla11" table:style-name="Tabla11">
        <table:table-column table:style-name="Tabla11.A"/>
        <table:table-column table:style-name="Tabla11.B"/>
        <text:soft-page-break/>
        <table:table-row table:style-name="Tabla11.1">
          <table:table-cell table:style-name="Tabla11.A1" office:value-type="string">
            <text:h text:style-name="P78" text:outline-level="3">Titre 391 à 410 : Assemblée des dieux. </text:h>
            <text:h text:style-name="P43" text:outline-level="3"><text:span text:style-name="T433">[391] </text:span><text:span text:style-name="T1">Οἳ</text:span> δὲ <text:span text:style-name="T508">χολωσάμενοι</text:span> <text:span text:style-name="T1">Καδμεῖοι</text:span> <text:span text:style-name="T56">κέντορες ἵππων</text:span><text:line-break/><text:span text:style-name="T616">ἂψ</text:span> <text:span text:style-name="T582">ἄρ᾽</text:span><text:span text:style-name="T616">ἀνερχομένῳ</text:span> <text:span text:style-name="T511">πυκινὸν λόχον</text:span> <text:span text:style-name="T330">εἷσαν</text:span> <text:span text:style-name="T508">ἄγοντες</text:span><text:span text:style-name="T508"><text:note text:id="ftn0" text:note-class="footnote"><text:note-citation text:label="0430">0430</text:note-citation><text:note-body><text:p text:style-name="P80"><text:s/><text:span text:style-name="T674">cf. Odyssée (III, 415) Τοῖσι δ᾽ἔπειθ᾽ἕκτος Πεισίστρατος ἤλυθεν ἥρως </text:span><text:span text:style-name="T701">πὰρ δ᾽ἄρα Τηλέμαχον θεοείκελον </text:span><text:span text:style-name="T702">εἷσαν</text:span><text:span text:style-name="T701"> </text:span><text:span text:style-name="T703">ἄγοντες</text:span><text:span text:style-name="T701">. Puis le Héros Pisistrate arriva à leur suite, le sixième (d'entre eux) et enfin, </text:span><text:span text:style-name="T703">le guidant</text:span><text:span text:style-name="T701">, <text:s/></text:span><text:span text:style-name="T702">ils firent s'asseoir</text:span><text:span text:style-name="T701"> près d'eux Tèlémaque, beau comme un dieu.</text:span></text:p></text:note-body></text:note></text:span><text:line-break/><text:span text:style-name="T582">κούρους πεντήκοντα</text:span>· <text:span text:style-name="T1">δύω</text:span> δ᾽<text:span text:style-name="T1">ἡγήτορες</text:span> <text:span text:style-name="T330">ἦσαν</text:span>,<text:line-break/><text:span text:style-name="T1">Μαίων</text:span> <text:span text:style-name="T90">Αἱμονίδης</text:span> <text:span text:style-name="T1">ἐπιείκελος ἀθανάτοισιν</text:span>,<text:line-break/><text:span text:style-name="T56">υἱός</text:span> τ᾽<text:span text:style-name="T90">Αὐτοφόνοιο</text:span> <text:span text:style-name="T56">μενεπτόλεμος Πολυφόντης</text:span>. 395<text:line-break/><text:span text:style-name="T433">[396] </text:span><text:span text:style-name="T1">Τυδεὺς </text:span>μὲν καὶ <text:span text:style-name="T511">τοῖσιν</text:span> <text:span text:style-name="T669">ἀεικέα πότμον</text:span> <text:span text:style-name="T330">ἐφῆκε</text:span>·<text:line-break/><text:span text:style-name="T511">πάντας</text:span> <text:span text:style-name="T330">ἔπεφν᾽</text:span><text:span text:style-name="T616">ἕνα</text:span> δ᾽<text:span text:style-name="T616">οἶον</text:span> <text:span text:style-name="T330">ἵει</text:span> <text:span text:style-name="T582">οἶκον</text:span> δὲ <text:span text:style-name="T508">νέεσθαι</text:span>·<text:line-break/><text:span text:style-name="T582">Μαίον᾽</text:span><text:span text:style-name="T616">ἄρα</text:span> <text:span text:style-name="T330">προέηκε</text:span> <text:span text:style-name="T90">θεῶν</text:span> <text:span text:style-name="T511">τεράεσσι</text:span> <text:span text:style-name="T508">πιθήσας</text:span>.<text:line-break/><text:span text:style-name="T433">[399] </text:span><text:span text:style-name="T1">Τοῖος</text:span> <text:span text:style-name="T330">ἔην</text:span> <text:span text:style-name="T1">Τυδεὺς Αἰτώλιος</text:span>· ἀλλὰ <text:span text:style-name="T511">τὸν υἱὸν</text:span><text:line-break/><text:span text:style-name="T330">γείνατο</text:span> <text:span text:style-name="T90">εἷο</text:span> <text:span text:style-name="T56">χέρεια</text:span> <text:span text:style-name="T553">μάχῃ</text:span> <text:span text:style-name="T511">ἀγορῇ</text:span> δέ τ᾽<text:span text:style-name="T56">ἀμείνω</text:span>. »</text:h>
            <text:h text:style-name="P43" text:outline-level="3"><text:span text:style-name="T433">[401] </text:span>Ὣς <text:span text:style-name="T330">φάτο</text:span>, <text:span text:style-name="T511">τὸν</text:span> δ᾽<text:span text:style-name="T330">οὔ τι προσέφη</text:span> <text:span text:style-name="T1">κρατερὸς Διομήδης</text:span><text:line-break/><text:span text:style-name="T508">αἰδεσθεὶς</text:span> <text:span text:style-name="T90">βασιλῆος</text:span> <text:span text:style-name="T582">ἐνιπὴν</text:span> <text:span text:style-name="T90">αἰδοίοιο</text:span>·<text:line-break/><text:span text:style-name="T511">τὸν</text:span> δ᾽<text:span text:style-name="T1">υἱὸς</text:span> <text:span text:style-name="T90">Καπανῆος</text:span> <text:span text:style-name="T330">ἀμείψατο</text:span> <text:span text:style-name="T90">κυδαλίμοιο</text:span>·<text:line-break/><text:span text:style-name="T433">[404] </text:span>« Ἀτρεΐδη, <text:span text:style-name="T330">μὴ</text:span> <text:span text:style-name="T330">ψεύδε᾽</text:span><text:span text:style-name="T508">ἐπιστάμενος</text:span> <text:span text:style-name="T90">σάφα</text:span> <text:span text:style-name="T508">εἰπεῖν</text:span> :<text:line-break/><text:span text:style-name="T433">[405] </text:span><text:span text:style-name="T1">Ἡμεῖς </text:span><text:span text:style-name="T616">τοι</text:span> <text:span text:style-name="T90">πατέρων</text:span> <text:span text:style-name="T1">μέγ᾽ἀμείνονες </text:span><text:span text:style-name="T330">εὐχόμεθ᾽</text:span><text:span text:style-name="T508">εἶναι</text:span>· 405<text:line-break/><text:span text:style-name="T1">ἡμεῖς</text:span> <text:span text:style-name="T582">καὶ</text:span> <text:span text:style-name="T90">Θήβης</text:span> <text:span text:style-name="T511">ἕδος</text:span> <text:span text:style-name="T330">εἵλομεν</text:span> <text:span text:style-name="T90">ἑπταπύλοιο</text:span><text:line-break/><text:span text:style-name="T511">παυρότερον λαὸν</text:span> <text:span text:style-name="T508">ἀγαγόνθ᾽</text:span><text:span text:style-name="T582">ὑπὸ τεῖχος ἄρειον</text:span>,<text:line-break/><text:span text:style-name="T508">πειθόμενοι</text:span> <text:span text:style-name="T511">τεράεσσι</text:span> <text:span text:style-name="T90">θεῶν</text:span> καὶ <text:span text:style-name="T90">Ζηνὸς</text:span> <text:span text:style-name="T511">ἀρωγῇ.</text:span><text:line-break/><text:span text:style-name="T433">[409] </text:span><text:span text:style-name="T1">Κεῖνοι</text:span> δὲ <text:span text:style-name="T609">σφετέρῃσιν</text:span><text:span text:style-name="T687"> </text:span><text:span text:style-name="T542">ἀτασθαλίῃσιν</text:span><text:span text:style-name="T511"><text:note text:id="ftn11" text:note-class="footnote"><text:note-citation text:label="0431">0431</text:note-citation><text:note-body><text:p text:style-name="P80"><text:s/><text:span text:style-name="T698">cf. Odyssée (I, 7) αὐτῶν γὰρ σφετέρῃσιν ἀτασθαλίῃσιν ὄλοντο : </text:span><text:span text:style-name="T699">car ils périrent à cause de leur </text:span><text:span text:style-name="T700">propre</text:span><text:span text:style-name="T699"> outrecuidance !</text:span></text:p></text:note-body></text:note></text:span> <text:span text:style-name="T330">ὄλοντο</text:span>·<text:line-break/><text:span text:style-name="T511">τὼ</text:span> <text:span text:style-name="T330">μή</text:span> <text:span text:style-name="T569">μοι</text:span><text:span text:style-name="T553"> πατέρας</text:span> <text:span text:style-name="T511">ποθ᾽ὁμοίῃ</text:span> <text:span text:style-name="T330">ἔνθεο</text:span> <text:span text:style-name="T511">τιμῇ :</text:span> </text:h>
          </table:table-cell>
          <table:table-cell table:style-name="Tabla11.A1" office:value-type="string">
            <text:p text:style-name="P99"><text:span text:style-name="T372">[391] </text:span><text:span text:style-name="T582">Finalement</text:span><text:span text:style-name="T131">, </text:span><text:span text:style-name="T616">à son retour chez lui</text:span><text:span text:style-name="T131">, </text:span><text:span text:style-name="T1">les fils de Cadmos</text:span><text:span text:style-name="T131">, </text:span><text:span text:style-name="T56">aiguilloneurs de chevaux</text:span><text:span text:style-name="T131">, </text:span><text:span text:style-name="T214">très en colère</text:span><text:span text:style-name="T131"> , </text:span><text:span text:style-name="T237">firent s'asseoir</text:span><text:span text:style-name="T131"> </text:span><text:span text:style-name="T214">en les guidant/missionnant</text:span><text:span text:style-name="T237"> </text:span><text:span text:style-name="T131">(pour l'attendre) </text:span><text:span text:style-name="T582">cinquante jeunes recrues </text:span><text:span text:style-name="T511">en une embuscade dense/serrée </text:span><text:span text:style-name="T131">; </text:span><text:span text:style-name="T213">il y avait</text:span><text:span text:style-name="T131"> toutefois (avec eux) </text:span><text:span text:style-name="T1">deux officiers</text:span><text:span text:style-name="T131"> : </text:span><text:span text:style-name="T1">Méon</text:span><text:span text:style-name="T131">, </text:span><text:span text:style-name="T90">de la lignée d'Hémon</text:span><text:span text:style-name="T131">, </text:span><text:span text:style-name="T1">semblable aux immortels</text:span><text:span text:style-name="T131">, et </text:span><text:span text:style-name="T56">le fiable à la guerre Polyphonte,</text:span><text:span text:style-name="T131"> </text:span><text:span text:style-name="T56">fils</text:span><text:span text:style-name="T131"> </text:span><text:span text:style-name="T90">d'Autophone</text:span><text:span text:style-name="T131">. </text:span><text:span text:style-name="T372">[396] </text:span><text:span text:style-name="T1">Tydée, </text:span><text:span text:style-name="T131">à la vérité/à mon avis/si vous voulez mon avis, </text:span><text:span text:style-name="T511">leur</text:span><text:span text:style-name="T131"> envoya/</text:span><text:span text:style-name="T213">prépara</text:span><text:span text:style-name="T131"> même </text:span><text:span text:style-name="T669">un destin indigne </text:span><text:span text:style-name="T131">(d'eux) : </text:span><text:span text:style-name="T213">il</text:span><text:span text:style-name="T131"> </text:span><text:span text:style-name="T511">les</text:span><text:span text:style-name="T131"> </text:span><text:span text:style-name="T213">extermina</text:span><text:span text:style-name="T131"> </text:span><text:span text:style-name="T511">tous</text:span><text:span text:style-name="T131"> et </text:span><text:span text:style-name="T616">ne</text:span><text:span text:style-name="T131"> </text:span><text:span text:style-name="T213">laissa</text:span><text:span text:style-name="T131"> </text:span><text:span text:style-name="T616">qu'un seul</text:span><text:span text:style-name="T131"> </text:span><text:span text:style-name="T214">revenir</text:span><text:span text:style-name="T131"> </text:span><text:span text:style-name="T582">chez lui</text:span><text:span text:style-name="T131">. <text:s/></text:span><text:span text:style-name="T214">Obéissant</text:span><text:span text:style-name="T131"> </text:span><text:span text:style-name="T511">à des signes effrayants envoyés par</text:span><text:span text:style-name="T131"> </text:span><text:span text:style-name="T90">des dieux</text:span><text:span text:style-name="T131">, il </text:span><text:span text:style-name="T213">laissa</text:span><text:span text:style-name="T131"> </text:span><text:span text:style-name="T616">finalement</text:span><text:span text:style-name="T131"> </text:span><text:span text:style-name="T582">Méon</text:span><text:span text:style-name="T131"> </text:span><text:span text:style-name="T213">s'avancer en âge</text:span><text:span text:style-name="T131">/continuer sa vie. </text:span><text:span text:style-name="T372">[399] </text:span><text:span text:style-name="T1">Tel</text:span><text:span text:style-name="T131"> </text:span><text:span text:style-name="T213">était</text:span><text:span text:style-name="T131"> </text:span><text:span text:style-name="T1">Tydée l'Étolien</text:span><text:span text:style-name="T131"> ; mais </text:span><text:span text:style-name="T213">il a engendré</text:span><text:span text:style-name="T131"> </text:span><text:span text:style-name="T532">ce fils</text:span><text:span text:style-name="T131"> </text:span><text:span text:style-name="T56">inférieur</text:span><text:span text:style-name="T131"> </text:span><text:span text:style-name="T90">à lui </text:span><text:span text:style-name="T553">dans le combat</text:span><text:span text:style-name="T131">, mais </text:span><text:span text:style-name="T56">supérieur</text:span><text:span text:style-name="T131"> </text:span><text:span text:style-name="T90">à lui</text:span><text:span text:style-name="T131"> </text:span><text:span text:style-name="T511">dans la discussion </text:span><text:span text:style-name="T131">(au sens noble)</text:span><text:span text:style-name="T511">/l'argumentation</text:span><text:span text:style-name="T131">. » <text:s/></text:span><text:span text:style-name="T372">[401]</text:span><text:span text:style-name="T90">Ainsi </text:span><text:span text:style-name="T213">parla-t-il</text:span><text:span text:style-name="T131"> mais </text:span><text:span text:style-name="T1">le puissant Diomède</text:span><text:span text:style-name="T131"> </text:span><text:span text:style-name="T213">ne </text:span><text:span text:style-name="T532">lui</text:span><text:span text:style-name="T213"> répondit rien</text:span><text:span text:style-name="T131"> ; </text:span><text:span text:style-name="T214">respectant</text:span><text:span text:style-name="T131"> </text:span><text:span text:style-name="T582">la remontrance</text:span><text:span text:style-name="T131"> </text:span><text:span text:style-name="T90">de ce roi respectable ;</text:span><text:span text:style-name="T131"> mais </text:span><text:span text:style-name="T1">le fils</text:span><text:span text:style-name="T131"> </text:span><text:span text:style-name="T90">du glorieux Capanée</text:span><text:span text:style-name="T131"> </text:span><text:span text:style-name="T213">s'adresse en retour</text:span><text:span text:style-name="T131"> </text:span><text:span text:style-name="T511">à Agamemnon</text:span><text:span text:style-name="T131"> <text:s/>:</text:span> <text:span text:style-name="T131">« Fils d'Atrée, </text:span><text:span text:style-name="T213">ne mens pas</text:span><text:span text:style-name="T131">, </text:span><text:span text:style-name="T214">toi qui sais</text:span><text:span text:style-name="T131"> </text:span><text:span text:style-name="T216">parler</text:span><text:span text:style-name="T131"> </text:span><text:span text:style-name="T90">clairement !</text:span><text:span text:style-name="T131"> </text:span><text:span text:style-name="T616">Certes</text:span><text:span text:style-name="T131">, </text:span><text:span text:style-name="T1">nous </text:span><text:span text:style-name="T213">nous</text:span><text:span text:style-name="T131"> </text:span><text:span text:style-name="T213">honorons</text:span><text:span text:style-name="T131"> </text:span><text:span text:style-name="T214">d'être</text:span><text:span text:style-name="T131"> </text:span><text:span text:style-name="T616">pour ton service</text:span><text:span text:style-name="T131"> </text:span><text:span text:style-name="T1">bien meilleurs que</text:span><text:span text:style-name="T131"> </text:span><text:span text:style-name="T90">nos pères :</text:span><text:span text:style-name="T131"> </text:span><text:span text:style-name="T695">c'est nous qui</text:span><text:span text:style-name="T131"> </text:span><text:span text:style-name="T213">avons pris</text:span><text:span text:style-name="T131">, </text:span><text:span text:style-name="T582">oui nous</text:span><text:span text:style-name="T131">, </text:span><text:span text:style-name="T511">la ville curule</text:span><text:span text:style-name="T131"> </text:span><text:span text:style-name="T90">de Thèbes</text:span><text:span text:style-name="T131"> </text:span><text:span text:style-name="T90">aux sept portes</text:span><text:span text:style-name="T131"> </text:span><text:span text:style-name="T214">en conduisant</text:span><text:span text:style-name="T131"> </text:span><text:span text:style-name="T582">sous ses murs, consacrés à Arès</text:span><text:span text:style-name="T131">, </text:span><text:span text:style-name="T511">une armée moins nombreuse </text:span><text:span text:style-name="T131">(que ne l'étaient nos ennemis), </text:span><text:span text:style-name="T214">confiants</text:span><text:span text:style-name="T131"> </text:span><text:span text:style-name="T511">dans les signes terrifiants</text:span><text:span text:style-name="T131"> </text:span><text:span text:style-name="T90">des dieux </text:span><text:span text:style-name="T131">et </text:span><text:span text:style-name="T511">à l'aide</text:span><text:span text:style-name="T131"> </text:span><text:span text:style-name="T90">de Zeus</text:span><text:span text:style-name="T131">. Or, </text:span><text:span text:style-name="T1">ces Thébains</text:span><text:span text:style-name="T131"> </text:span><text:span text:style-name="T213">périrent</text:span><text:span text:style-name="T131"> </text:span><text:span text:style-name="T511">à cause de (leur) </text:span><text:span text:style-name="T582">propre</text:span><text:span text:style-name="T511"> outrecuidance</text:span><text:span text:style-name="T131"> ; </text:span><text:span text:style-name="T213">veuilles </text:span><text:span text:style-name="T219"><text:s/>(donc) </text:span><text:span text:style-name="T213">bien ne pas placer</text:span><text:span text:style-name="T131"> </text:span><text:span text:style-name="T553">mes ancêtres</text:span><text:span text:style-name="T131"> </text:span><text:span text:style-name="T511">au même rang de gloire</text:span><text:span text:style-name="T131"> </text:span><text:span text:style-name="T214">que moi</text:span><text:span text:style-name="T236"> !</text:span><text:span text:style-name="T131"> »</text:span></text:p>
          </table:table-cell>
        </table:table-row>
      </table:table>
      <text:p text:style-name="Text_20_body"/>
      <text:p text:style-name="Text_20_body"/>
      <table:table table:name="Tabla12" table:style-name="Tabla12">
        <table:table-column table:style-name="Tabla12.A"/>
        <table:table-column table:style-name="Tabla12.B"/>
        <text:soft-page-break/>
        <table:table-row table:style-name="Tabla12.1">
          <table:table-cell table:style-name="Tabla12.A1" office:value-type="string">
            <text:h text:style-name="P78" text:outline-level="3">Titre 411 à 432 : Assemblée des dieux. </text:h>
            <text:h text:style-name="P42" text:outline-level="3"><text:span text:style-name="T433">[411] </text:span><text:span text:style-name="T511">Τὸν </text:span>δ᾽<text:span text:style-name="T582">ἄρ᾽</text:span><text:span text:style-name="T90">ὑπόδρα</text:span> <text:span text:style-name="T508">ἰδὼν</text:span> <text:span text:style-name="T330">προσέφη</text:span> <text:span text:style-name="T1">κρατερὸς Διομήδης</text:span>·<text:line-break/><text:span text:style-name="T433">[412] </text:span>« Τέττα, <text:span text:style-name="T90">σιωπῇ</text:span> <text:span text:style-name="T330">ἧσο</text:span> <text:span text:style-name="T511">ἐμῷ</text:span> δ᾽<text:span text:style-name="T330">ἐπιπείθεο</text:span> <text:span text:style-name="T511">μύθῳ</text:span>·<text:line-break/><text:span text:style-name="T330">οὐ</text:span> γὰρ <text:span text:style-name="T1">ἐγὼ</text:span> <text:span text:style-name="T330">νεμεσῶ</text:span> <text:span text:style-name="T511">Ἀγαμέμνονι ποιμένι</text:span><text:span text:style-name="T90"> λαῶν</text:span><text:line-break/><text:span text:style-name="T511">ὀτρύνοντι</text:span> <text:span text:style-name="T508">μάχεσθαι</text:span> <text:span text:style-name="T553">ἐϋκνήμιδας Ἀχαιούς :</text:span><text:line-break/><text:span text:style-name="T433">[415] </text:span><text:span text:style-name="T511">Τούτῳ</text:span> μὲν γὰρ <text:span text:style-name="T1">κῦδος</text:span> <text:span text:style-name="T330">ἅμ᾽ἕψεται</text:span> <text:span text:style-name="T616">εἴ </text:span><text:span text:style-name="T330">κεν</text:span> <text:span text:style-name="T1">Ἀχαιοὶ</text:span><text:line-break/><text:span text:style-name="T582">Τρῶας</text:span> <text:span text:style-name="T330">δῃώσωσιν</text:span> <text:span text:style-name="T509">ἕλωσί</text:span> τε <text:span text:style-name="T511">Ἴλιον ἱρήν</text:span>,<text:line-break/><text:span text:style-name="T511">τούτῳ</text:span> δ᾽<text:span text:style-name="T90">αὖ</text:span> <text:span text:style-name="T1">μέγα πένθος</text:span> <text:span text:style-name="T90">Ἀχαιῶν</text:span> <text:span text:style-name="T508">δῃωθέντων</text:span>.<text:line-break/><text:span text:style-name="T433">[418] </text:span><text:span text:style-name="T330">Ἀλλ᾽ἄγε : δὴ</text:span> καὶ <text:span text:style-name="T511">νῶϊ </text:span><text:span text:style-name="T330">μεδώμεθα </text:span><text:span text:style-name="T90">θούριδος</text:span> ἀλκῆς.<text:line-break/><text:span text:style-name="T433">[419] </text:span><text:span text:style-name="T330">Ἦ</text:span> <text:span text:style-name="T582">ῥα</text:span> καὶ <text:span text:style-name="T90">ἐξ ὀχέων</text:span> <text:span text:style-name="T511">σὺν τεύχεσιν </text:span><text:span text:style-name="T330">ἆλτο</text:span> <text:span text:style-name="T616">χαμᾶζε</text:span>·<text:line-break/><text:span text:style-name="T90">δεινὸν</text:span> δ᾽<text:span text:style-name="T330">ἔβραχε</text:span> <text:span text:style-name="T1">χαλκὸς</text:span> <text:span text:style-name="T511">ἐπὶ στήθεσσιν</text:span> <text:span text:style-name="T90">ἄνακτος</text:span> <text:line-break/><text:span text:style-name="T90">ὀρνυμένου</text:span>· <text:span text:style-name="T56">ὑπό</text:span> <text:span text:style-name="T330">κεν</text:span> <text:span text:style-name="T553">ταλασίφρονά</text:span> <text:span text:style-name="T616">περ</text:span> <text:span text:style-name="T1">δέος</text:span> <text:span text:style-name="T330">εἷλεν</text:span>.</text:h>
            <text:h text:style-name="P42" text:outline-level="3"><text:span text:style-name="T433">[422] </text:span><text:span text:style-name="T90">Ὡς</text:span> δ᾽<text:span text:style-name="T616">ὅτ᾽</text:span><text:span text:style-name="T511">ἐν αἰγιαλῷ πολυηχέϊ</text:span> <text:span text:style-name="T29">κῦμα</text:span> <text:span text:style-name="T90">θαλάσσης</text:span><text:line-break/><text:span text:style-name="T330">ὄρνυτ᾽</text:span><text:span text:style-name="T669">ἐπασσύτερον</text:span> <text:span text:style-name="T90">Ζεφύρου ὕπο κινήσαντος</text:span>·<text:line-break/><text:span text:style-name="T511">πόντῳ</text:span> <text:span text:style-name="T693">μέν τε</text:span> <text:span text:style-name="T90">πρῶτα</text:span> <text:span text:style-name="T330">κορύσσεται</text:span>, αὐτὰρ <text:span text:style-name="T616">ἔπειτα</text:span><text:line-break/><text:span text:style-name="T511">χέρσῳ</text:span> <text:span text:style-name="T582">ῥηγνύμενον</text:span> <text:span text:style-name="T330">μεγάλα</text:span> <text:span text:style-name="T330">βρέμει</text:span> <text:span text:style-name="T90">ἀμφὶ</text:span> <text:span text:style-name="T693">δέ τ᾽</text:span><text:span text:style-name="T90">ἄκρας</text:span> <text:line-break/><text:span text:style-name="T29">κυρτὸν</text:span> <text:span text:style-name="T508">ἐὸν</text:span> <text:span text:style-name="T330">κορυφοῦται</text:span> <text:span text:style-name="T509">ἀποπτύει</text:span> δ᾽<text:span text:style-name="T90">ἁλὸς</text:span> <text:span text:style-name="T582">ἄχνην</text:span>·<text:line-break/><text:span text:style-name="T433">[427] </text:span><text:span text:style-name="T90">ὣς</text:span> <text:span text:style-name="T616">τότ᾽</text:span><text:span text:style-name="T56">ἐπασσύτεραι</text:span> <text:span text:style-name="T90">Δαναῶν</text:span> <text:span text:style-name="T330">κίνυντο</text:span> <text:span text:style-name="T56">φάλαγγες</text:span><text:line-break/><text:span text:style-name="T90">νωλεμέως</text:span> <text:span text:style-name="T511">πόλεμον</text:span><text:span text:style-name="T1">x</text:span><text:span text:style-name="T511">δέ</text:span>· <text:span text:style-name="T330">κέλευε</text:span> δὲ <text:span text:style-name="T511">οἷσιν</text:span> <text:span text:style-name="T1">ἕκαστος</text:span><text:line-break/><text:span text:style-name="T1">ἡγεμόνων</text:span>· <text:span text:style-name="T1">οἳ</text:span> δ᾽<text:span text:style-name="T1">ἄλλοι</text:span> <text:span text:style-name="T90">ἀκὴν</text:span> <text:span text:style-name="T330">ἴσαν</text:span> (<text:span text:style-name="T330">οὐδέ κε φαίης</text:span><text:line-break/><text:span text:style-name="T1">τόσσον λαὸν</text:span> <text:span text:style-name="T508">ἕπεσθαι</text:span> <text:span text:style-name="T330">ἔχοντ᾽</text:span><text:span text:style-name="T511">ἐν στήθεσιν</text:span> <text:span text:style-name="T582">αὐδήν)</text:span>, <text:line-break/><text:span text:style-name="T90">σιγῇ</text:span> <text:span text:style-name="T508">δειδιότες</text:span> <text:span text:style-name="T582">σημάντορας</text:span>· <text:span text:style-name="T90">ἀμφὶ</text:span> δὲ <text:span text:style-name="T90">πᾶσι</text:span><text:line-break/><text:span text:style-name="T1">τεύχεα</text:span> <text:span text:style-name="T1">ποικίλ᾽</text:span>ἔ<text:span text:style-name="T330">λαμπε</text:span>, <text:span text:style-name="T553">τὰ</text:span> <text:span text:style-name="T1">εἱμένοι</text:span> <text:span text:style-name="T330">ἐστιχόωντο</text:span>.</text:h>
          </table:table-cell>
          <table:table-cell table:style-name="Tabla12.A1" office:value-type="string">
            <text:p text:style-name="P101"><text:span text:style-name="T44"><text:s/></text:span><text:span text:style-name="T347">[411] </text:span><text:span text:style-name="T2">Le puissant Diomède</text:span><text:span text:style-name="T132">, </text:span><text:span text:style-name="T176">regardant</text:span><text:span text:style-name="T132"> alors, </text:span><text:span text:style-name="T583">finalement,</text:span><text:span text:style-name="T132"> </text:span><text:span text:style-name="T91">par en-dessous</text:span><text:span text:style-name="T132"> (le fils de Capanée), </text:span><text:span text:style-name="T512">lui</text:span><text:span text:style-name="T132"> </text:span><text:span text:style-name="T162">rétorqua</text:span><text:span text:style-name="T132"> :</text:span><text:span text:style-name="T44"> </text:span><text:span text:style-name="T347">[411] </text:span><text:span text:style-name="T132">« Ami, </text:span><text:span text:style-name="T162">reste </text:span><text:span text:style-name="T98">silencieux</text:span><text:span text:style-name="T132"> et </text:span><text:span text:style-name="T162">obéis</text:span><text:span text:style-name="T132"> à ma demande : car moi-même <text:s/></text:span><text:span text:style-name="T162">ne blâmerai pas</text:span><text:span text:style-name="T132"> </text:span><text:span text:style-name="T512">Agamemnôn, chef d'Etat-major des Armées, incitant </text:span><text:span text:style-name="T176">à combattre</text:span><text:span text:style-name="T132"> </text:span><text:span text:style-name="T554">les Achéens aux belles cnémides/bien équipés</text:span><text:span text:style-name="T132"> ; car, </text:span><text:span text:style-name="T512">grâce à cette incitation</text:span><text:span text:style-name="T132">, </text:span><text:span text:style-name="T2">la</text:span><text:span text:style-name="T132"> </text:span><text:span text:style-name="T2">gloire</text:span><text:span text:style-name="T132"> </text:span><text:span text:style-name="T162">l'accompagnera</text:span><text:span text:style-name="T132"> </text:span><text:span text:style-name="T617">si </text:span><text:span text:style-name="T2">les Achéens</text:span><text:span text:style-name="T132"> </text:span><text:span text:style-name="T162">exterminaient</text:span><text:span text:style-name="T132"> </text:span><text:span text:style-name="T583">les Troyens</text:span><text:span text:style-name="T132"> et </text:span><text:span text:style-name="T179">s'emparaient</text:span><text:span text:style-name="T132"> </text:span><text:span text:style-name="T512">de la ville consacrée d'Ilion</text:span><text:span text:style-name="T132"> ; mais </text:span><text:span text:style-name="T696">à cause encore de cette </text:span><text:span text:style-name="T132">(même et seule)</text:span><text:span text:style-name="T696"> incitation</text:span><text:span text:style-name="T132"> </text:span><text:span text:style-name="T2">quel déshonneur</text:span><text:span text:style-name="T132"> </text:span><text:span text:style-name="T176">en cas d'extermination/de défaite</text:span><text:span text:style-name="T132"> </text:span><text:span text:style-name="T91">des Achéens</text:span><text:span text:style-name="T132"> ! <text:s/></text:span><text:span text:style-name="T347">[418] </text:span><text:span text:style-name="T162">Allons donc !</text:span><text:span text:style-name="T132"> <text:s/>Et, </text:span><text:span text:style-name="T162">s'il vous plaît</text:span><text:span text:style-name="T132">, préoccupons-nous/songeons à/</text:span><text:span text:style-name="T162">souhaitons</text:span><text:span text:style-name="T132">-</text:span><text:span text:style-name="T512">nous</text:span><text:span text:style-name="T132"> </text:span><text:span text:style-name="T583">courage/motivation</text:span><text:span text:style-name="T132"> </text:span><text:span text:style-name="T91">à </text:span><text:span text:style-name="T512">nous</text:span><text:span text:style-name="T91"> élancer dans la mêlée</text:span><text:span text:style-name="T132"> ! »</text:span><text:span text:style-name="T44"> </text:span><text:span text:style-name="T347">[419] </text:span><text:span text:style-name="T162">Il dit </text:span><text:span text:style-name="T588">finalement/pour conclure</text:span><text:span text:style-name="T162"> </text:span><text:span text:style-name="T161">et,</text:span><text:span text:style-name="T132"> </text:span><text:span text:style-name="T162">il saute </text:span><text:span text:style-name="T98">de son char</text:span><text:span text:style-name="T162"> </text:span><text:span text:style-name="T132"><text:s/></text:span><text:span text:style-name="T617">à terre</text:span><text:span text:style-name="T132"> </text:span><text:span text:style-name="T512">avec ses armes et protections</text:span><text:span text:style-name="T132"> : </text:span><text:span text:style-name="T2">le </text:span><text:span text:style-name="T132">(matériel de)</text:span><text:span text:style-name="T2"> bronze</text:span><text:span text:style-name="T132">, </text:span><text:span text:style-name="T512">sur la poitrine </text:span><text:span text:style-name="T91">du</text:span><text:span text:style-name="T512"> </text:span><text:span text:style-name="T91">dirigeant bondissant</text:span><text:span text:style-name="T132">, </text:span><text:span text:style-name="T162">rendit un son</text:span><text:span text:style-name="T132"> </text:span><text:span text:style-name="T91">terrible</text:span><text:span text:style-name="T132"> ; et, </text:span><text:span text:style-name="T57">à ce bruit</text:span><text:span text:style-name="T132">, </text:span><text:span text:style-name="T2">l'effroi</text:span><text:span text:style-name="T132"> </text:span><text:span text:style-name="T162">aurait saisi </text:span><text:span text:style-name="T617">même</text:span><text:span text:style-name="T132"> </text:span><text:span text:style-name="T554">l'âme la plus courageuse</text:span><text:span text:style-name="T132">.</text:span><text:span text:style-name="T44"> </text:span><text:span text:style-name="T347">[422] Et </text:span><text:span text:style-name="T461">c</text:span><text:span text:style-name="T107">omme</text:span><text:span text:style-name="T177"> </text:span><text:span text:style-name="T635">lorsque</text:span><text:span text:style-name="T161"> </text:span><text:span text:style-name="T519">sur un rivage très sonore,</text:span><text:span text:style-name="T161"> </text:span><text:span text:style-name="T22">la houle</text:span><text:span text:style-name="T161"> </text:span><text:span text:style-name="T98">de la mer</text:span><text:span text:style-name="T161">, (aux vagues) </text:span><text:span text:style-name="T670">se succédant sans interruption, </text:span><text:span text:style-name="T162">s'enfle</text:span><text:span text:style-name="T670"> </text:span><text:span text:style-name="T161"><text:s/></text:span><text:span text:style-name="T98">sous le souffle de Zéphyr </text:span><text:span text:style-name="T161">; </text:span><text:span text:style-name="T184">d'une part,</text:span><text:span text:style-name="T161"> </text:span><text:span text:style-name="T162">elle élève</text:span><text:span text:style-name="T161"> </text:span><text:span text:style-name="T98">d'abord</text:span><text:span text:style-name="T161"> </text:span><text:span text:style-name="T162">ses crêtes </text:span><text:span text:style-name="T519">en pleine mer</text:span><text:span text:style-name="T161"> </text:span><text:span text:style-name="T625">tandis qu'ensuite</text:span><text:span text:style-name="T161"> </text:span><text:span text:style-name="T162">elle gronde fortement</text:span><text:span text:style-name="T161"> </text:span><text:span text:style-name="T588">en se brisant</text:span><text:span text:style-name="T161"> </text:span><text:span text:style-name="T519">contre la terre ferme</text:span><text:span text:style-name="T161"> </text:span><text:span text:style-name="T184">et, d'autre part</text:span><text:span text:style-name="T161">, </text:span><text:span text:style-name="T177">devenant</text:span><text:span text:style-name="T161"> </text:span><text:span text:style-name="T10">bombée</text:span><text:span text:style-name="T161"> </text:span><text:span text:style-name="T98">autour des promontoires</text:span><text:span text:style-name="T161">, </text:span><text:span text:style-name="T162">se soulève</text:span><text:span text:style-name="T161"> et </text:span><text:span text:style-name="T162">crache au loin</text:span><text:span text:style-name="T161"> son </text:span><text:span text:style-name="T558">efflorescence</text:span><text:span text:style-name="T161"> </text:span><text:span text:style-name="T519">salée/ </text:span><text:span text:style-name="T161">écume ; </text:span><text:span text:style-name="T107">de même</text:span><text:span text:style-name="T177"> </text:span><text:span text:style-name="T635">alors</text:span><text:span text:style-name="T161"> </text:span><text:span text:style-name="T62">les phalanges</text:span><text:span text:style-name="T161"> </text:span><text:span text:style-name="T98">des fils de Danaüs</text:span><text:span text:style-name="T161">, </text:span><text:span text:style-name="T162">défilent</text:span><text:span text:style-name="T161"> </text:span><text:span text:style-name="T62">en se succédant sans discontinuer, </text:span><text:span text:style-name="T98">avec acharnement,</text:span><text:span text:style-name="T161"> </text:span><text:span text:style-name="T519">en direction de la zone de combat</text:span><text:span text:style-name="T161">. </text:span><text:span text:style-name="T10">Chaque général en chef</text:span><text:span text:style-name="T161"> </text:span><text:span text:style-name="T162">commande</text:span><text:span text:style-name="T161"> </text:span><text:span text:style-name="T519">aux siens</text:span><text:span text:style-name="T161"> ; </text:span><text:span text:style-name="T10">les autres</text:span><text:span text:style-name="T161"> </text:span><text:span text:style-name="T162">vont </text:span><text:span text:style-name="T161">en silence (</text:span><text:span text:style-name="T162">on ne dirait pas que </text:span><text:span text:style-name="T161">(les hommes d')</text:span><text:span text:style-name="T162"> </text:span><text:span text:style-name="T10">une armée si nombreuse</text:span><text:span text:style-name="T161"> </text:span><text:span text:style-name="T162">possèdent</text:span><text:span text:style-name="T161"> </text:span><text:span text:style-name="T588">une voix</text:span><text:span text:style-name="T161"> </text:span><text:span text:style-name="T519">dans leur poitrine</text:span><text:span text:style-name="T161">), </text:span><text:span text:style-name="T590">montrant</text:span><text:span text:style-name="T161"> </text:span><text:span text:style-name="T98">par ce silence</text:span><text:span text:style-name="T161"> </text:span><text:span text:style-name="T588">qu'(</text:span><text:span text:style-name="T182">ils</text:span><text:span text:style-name="T161"> sont) </text:span><text:span text:style-name="T177">respectueux</text:span><text:span text:style-name="T182"> (de</text:span><text:span text:style-name="T161"> la discipline). Or, </text:span><text:span text:style-name="T558">autour de tous</text:span><text:span text:style-name="T161"> </text:span><text:span text:style-name="T10">les armes et protections</text:span><text:span text:style-name="T161"> </text:span><text:span text:style-name="T10">variées</text:span><text:span text:style-name="T161"> </text:span><text:span text:style-name="T162">brillaient,</text:span><text:span text:style-name="T161"> </text:span><text:span text:style-name="T558">elles qui</text:span><text:span text:style-name="T161"> </text:span><text:span text:style-name="T10">avaient été revêtues</text:span><text:span text:style-name="T161">, (et) </text:span><text:span text:style-name="T162">s'avançaient en ligne</text:span><text:span text:style-name="T161">. </text:span></text:p>
          </table:table-cell>
        </table:table-row>
      </table:table>
      <text:p text:style-name="Text_20_body"/>
      <text:p text:style-name="Text_20_body"/>
      <text:p text:style-name="Text_20_body"/>
      <text:p text:style-name="Text_20_body"/>
      <table:table table:name="Tabla13" table:style-name="Tabla13">
        <table:table-column table:style-name="Tabla13.A"/>
        <table:table-column table:style-name="Tabla13.B"/>
        <text:soft-page-break/>
        <table:table-row table:style-name="Tabla13.1">
          <table:table-cell table:style-name="Tabla13.A1" office:value-type="string">
            <text:h text:style-name="P78" text:outline-level="3">Titre 433 à 456 : Assemblée des dieux. </text:h>
            <text:p text:style-name="P36"><text:span text:style-name="T409">[433]</text:span><text:span text:style-name="T420"> </text:span><text:span text:style-name="T56">Τρῶες</text:span> δ᾽<text:span text:style-name="T616">ὥς</text:span><text:span text:style-name="T578"> τ᾽</text:span><text:span text:style-name="T1">ὄϊες </text:span><text:span text:style-name="T90">πολυπάμονος ἀνδρὸς</text:span> <text:span text:style-name="T582">ἐν αὐλῇ</text:span><text:line-break/><text:span text:style-name="T1">μυρίαι</text:span> <text:span text:style-name="T330">ἑστήκασιν</text:span> <text:span text:style-name="T29">ἀμελγόμεναι</text:span> <text:span text:style-name="T582">γάλα λευκὸν</text:span><text:line-break/><text:span text:style-name="T56">ἀζηχὲς</text:span> <text:span text:style-name="T29">μεμακυῖαι</text:span> <text:span text:style-name="T508">ἀκούουσαι</text:span> <text:span text:style-name="T578">ὄπα</text:span> <text:span text:style-name="T90">ἀρνῶν</text:span>,<text:line-break/><text:span text:style-name="T90">ὣς</text:span> <text:span text:style-name="T90">Τρώων</text:span> <text:span text:style-name="T1">ἀλαλητὸς</text:span> <text:span text:style-name="T582">ἀνὰ στρατὸν εὐρὺν</text:span> <text:span text:style-name="T330">ὀρώρει</text:span>·<text:line-break/><text:span text:style-name="T409">[437]</text:span><text:span text:style-name="T422"> </text:span><text:span text:style-name="T330">οὐ</text:span> γὰρ <text:span text:style-name="T728">πάντων</text:span> <text:span text:style-name="T330">ἦεν</text:span> <text:span text:style-name="T1">ὁμὸς θρόος</text:span> <text:span text:style-name="T330">οὐδ᾽</text:span><text:span text:style-name="T1">ἴα</text:span><text:note text:id="ftn12" text:note-class="footnote"><text:note-citation text:label="0433">0433</text:note-citation><text:note-body><text:p text:style-name="Footnote"><text:s/><text:span text:style-name="T706">Jeu de mot entre <text:s/></text:span><text:span text:style-name="T264">ἴα,</text:span><text:span text:style-name="T706"> </text:span><text:span text:style-name="T727">ᾶ</text:span><text:span text:style-name="T706">ς (</text:span><text:span text:style-name="T727">ἠ</text:span><text:span text:style-name="T706">), Poët. voix, bruit, cri, clameur et <text:s/></text:span><text:span text:style-name="T264">ἴα</text:span><text:span text:style-name="T706">, gén. </text:span><text:span text:style-name="T223">ἰῆς</text:span><text:span text:style-name="T264"> </text:span><text:span text:style-name="T706">nc, dat. </text:span><text:span text:style-name="T223">ἰῇ</text:span><text:span text:style-name="T706">, acc. </text:span><text:span text:style-name="T264">ἴα</text:span><text:span text:style-name="T223">ν</text:span><text:span text:style-name="T706">, Ionique pour </text:span><text:span text:style-name="T223">μί</text:span><text:span text:style-name="T706">a, fém. de εἷς, un donc : une</text:span></text:p></text:note-body></text:note> <text:span text:style-name="T56">γῆρυς</text:span>,<text:line-break/>ἀλλὰ <text:span text:style-name="T1">γλῶσσα</text:span> <text:span text:style-name="T330">μέμικτο</text:span>, <text:span text:style-name="T1">πολύκλητοι</text:span> δ᾽<text:span text:style-name="T330">ἔσαν</text:span> <text:span text:style-name="T1">ἄνδρες</text:span>.</text:p>
            <text:h text:style-name="P51" text:outline-level="3"><text:span text:style-name="T351">[439]</text:span><text:span text:style-name="T425"> </text:span><text:span text:style-name="T132">Ὄρσε</text:span><text:span text:style-name="T161"> δὲ </text:span><text:span text:style-name="T597">τοὺς</text:span><text:span text:style-name="T184"> μὲν</text:span><text:span text:style-name="T161"> </text:span><text:span text:style-name="T10">Ἄρης</text:span><text:span text:style-name="T161">, </text:span><text:span text:style-name="T597">τοὺς</text:span><text:span text:style-name="T184"> δὲ</text:span><text:span text:style-name="T161"> </text:span><text:span text:style-name="T62">γλαυκῶπις Ἀθήνη</text:span><text:span text:style-name="T161"><text:line-break/></text:span><text:span text:style-name="T62">Δεῖμός τ᾽</text:span><text:span text:style-name="T161">ἠδὲ </text:span><text:span text:style-name="T519">Φόβος</text:span><text:span text:style-name="T161"> καὶ </text:span><text:span text:style-name="T588">Ἔρις</text:span><text:span text:style-name="T161"> </text:span><text:span text:style-name="T98">ἄμοτον</text:span><text:span text:style-name="T161"> </text:span><text:span text:style-name="T588">μεμαυῖα</text:span><text:span text:style-name="T161">, </text:span></text:h>
            <text:h text:style-name="P51" text:outline-level="3"><text:span text:style-name="T98">Ἄρεος ἀνδροφόνοιο</text:span><text:span text:style-name="T161"> </text:span><text:span text:style-name="T10">κασιγνήτη ἑτάρη τε</text:span><text:span text:style-name="T161">,<text:line-break/></text:span><text:span text:style-name="T588">ἥ τ᾽ὀλίγη</text:span><text:span text:style-name="T161"> </text:span><text:span text:style-name="T637">μὲν</text:span><text:span text:style-name="T161"> </text:span><text:span text:style-name="T637">πρῶτα</text:span><text:span text:style-name="T161"> </text:span><text:span text:style-name="T132">κορύσσεται</text:span><text:span text:style-name="T161">, </text:span><text:span text:style-name="T637">αὐτὰρ ἔπειτα</text:span><text:span text:style-name="T161"><text:line-break/></text:span><text:span text:style-name="T519">οὐρανῷ</text:span><text:span text:style-name="T161"> (</text:span><text:span text:style-name="T132">ἐστή(ρι)ξε)?</text:span><text:span text:style-name="T161"> </text:span><text:span text:style-name="T10">κάρη</text:span><text:span text:style-name="T161"> καὶ </text:span><text:span text:style-name="T558">ἐπὶ χθονὶ</text:span><text:span text:style-name="T161"> </text:span><text:span text:style-name="T132">βαίνει</text:span><text:span text:style-name="T161">·</text:span><text:span text:style-name="T51"><text:line-break/></text:span><text:span text:style-name="T588">ἥ</text:span><text:span text:style-name="T161"> </text:span><text:span text:style-name="T62">σφιν καὶ</text:span><text:span text:style-name="T161"> </text:span><text:span text:style-name="T625">τότε</text:span><text:span text:style-name="T161"> </text:span><text:span text:style-name="T519">νεῖκος ὁμοίϊον</text:span><text:span text:style-name="T161"> </text:span><text:span text:style-name="T132">ἔμβαλε</text:span><text:span text:style-name="T161"> </text:span><text:a xlink:type="simple" xlink:href="http://iliadeodyssee.texte.free.fr/aatexte/bareste/iliadbareste/iliadbareste04/iliadbareste04.htm#13b" office:name="13h" text:style-name="Internet_20_link" text:visited-style-name="Visited_20_Internet_20_Link">(13)</text:a><text:span text:style-name="T321"> </text:span><text:span text:style-name="T98">μέσσῳ</text:span><text:span text:style-name="T161"><text:line-break/></text:span><text:span text:style-name="T177">ἐρχομένη καθ᾽ὅμιλον</text:span><text:span text:style-name="T161"> </text:span><text:span text:style-name="T588">ὀφέλλουσα</text:span><text:span text:style-name="T161"> </text:span><text:span text:style-name="T519">στόνον</text:span><text:span text:style-name="T161"> </text:span><text:span text:style-name="T98">ἀνδρῶν</text:span><text:span text:style-name="T161">. <text:line-break/></text:span><text:span text:style-name="T351">[446]</text:span><text:span text:style-name="T425"> </text:span><text:span text:style-name="T10">Οἳ</text:span><text:span text:style-name="T161"> δ᾽</text:span><text:span text:style-name="T625">ὅτε</text:span><text:span text:style-name="T161"> </text:span><text:span text:style-name="T625">δή</text:span><text:span text:style-name="T558"> ῥ᾽</text:span><text:span text:style-name="T51">ἐς χῶρον ἕνα</text:span><text:span text:style-name="T161"> </text:span><text:span text:style-name="T177">ξυνιόντες</text:span><text:span text:style-name="T177"><text:note text:id="ftn18" text:note-class="footnote"><text:note-citation text:label="0435">0435</text:note-citation><text:note-body><text:p text:style-name="Footnote"><text:s/><text:span text:style-name="T675">Jeu de mot avec </text:span><text:span text:style-name="T223">ξυνιέντες (</text:span><text:span text:style-name="T275">abs. </text:span><text:span text:style-name="T273">οἱ ξυνιέντες, </text:span><text:span text:style-name="T274">Thgn. </text:span><text:span text:style-name="T275">904, </text:span><text:span text:style-name="T274">les hommes </text:span><text:span text:style-name="T724">intelligents)</text:span><text:span text:style-name="T223">. Homère ironise : les hommes ne sont pas intelligents de s'entretuer. </text:span></text:p></text:note-body></text:note></text:span><text:span text:style-name="T161"> </text:span><text:span text:style-name="T132">ἵκοντο</text:span><text:span text:style-name="T161">,<text:line-break/></text:span><text:span text:style-name="T132">σύν</text:span><text:span text:style-name="T625"> </text:span><text:span text:style-name="T558">ῥ᾽</text:span><text:span text:style-name="T132">ἔβαλον</text:span><text:span text:style-name="T161"> </text:span><text:span text:style-name="T519">ῥινούς</text:span><text:span text:style-name="T161"> </text:span><text:span text:style-name="T132">σὺν</text:span><text:span text:style-name="T625"> δ᾽</text:span><text:span text:style-name="T62">ἔγχεα</text:span><text:span text:style-name="T161"> καὶ </text:span><text:span text:style-name="T625">μένε᾽</text:span><text:span text:style-name="T98">ἀνδρῶν<text:line-break/>χαλκεοθωρήκων</text:span><text:span text:style-name="T161">· </text:span><text:span text:style-name="T625">ἀτὰρ</text:span><text:span text:style-name="T161"> </text:span><text:span text:style-name="T10">ἀσπίδες</text:span><text:span text:style-name="T161"> </text:span><text:span text:style-name="T10">ὀμφαλόεσσαι</text:span><text:span text:style-name="T161"><text:line-break/></text:span><text:span text:style-name="T132">ἔπληντ᾽</text:span><text:span text:style-name="T588">ἀλλήλῃσι</text:span><text:span text:style-name="T161">, </text:span><text:span text:style-name="T10">πολὺς</text:span><text:span text:style-name="T161"> δ᾽</text:span><text:span text:style-name="T10">ὀρυμαγδὸς</text:span><text:span text:style-name="T161"> </text:span><text:span text:style-name="T132">ὀρώρει</text:span><text:span text:style-name="T161">.</text:span></text:h>
            <text:h text:style-name="P48" text:outline-level="3"><text:span text:style-name="T350">[450]</text:span><text:span text:style-name="T448"> </text:span><text:span text:style-name="T595">Ἔνθα</text:span><text:span text:style-name="T154"> δ᾽</text:span><text:span text:style-name="T153">ἅμ᾽</text:span><text:span text:style-name="T527">οἰμωγή</text:span><text:span text:style-name="T154"> τε καὶ </text:span><text:span text:style-name="T563">εὐχωλὴ</text:span><text:span text:style-name="T154"> </text:span><text:span text:style-name="T153">πέλεν</text:span><text:span text:style-name="T154"> </text:span><text:span text:style-name="T108">ἀνδρῶν</text:span><text:span text:style-name="T154"><text:line-break/></text:span><text:span text:style-name="T108">ὀλλύντων</text:span><text:span text:style-name="T154"> τε καὶ </text:span><text:span text:style-name="T108">ὀλλυμένων</text:span><text:span text:style-name="T154"> </text:span><text:span text:style-name="T153">ῥέε</text:span><text:span text:style-name="T154"> δ᾽</text:span><text:span text:style-name="T595">αἵματι</text:span><text:span text:style-name="T154"> </text:span><text:span text:style-name="T8">γαῖα</text:span><text:span text:style-name="T154">.<text:line-break/></text:span><text:span text:style-name="T350">[452]</text:span><text:span text:style-name="T426"> </text:span><text:span text:style-name="T109">Ὡς</text:span><text:span text:style-name="T108"> </text:span><text:span text:style-name="T154">δ᾽</text:span><text:span text:style-name="T626">ὅτε</text:span><text:span text:style-name="T154"> </text:span><text:span text:style-name="T8">χείμαρροι </text:span><text:span text:style-name="T55">ποταμοὶ</text:span><text:span text:style-name="T154"> </text:span><text:span text:style-name="T158">κατ᾽ὄρεσφι</text:span><text:span text:style-name="T154"> </text:span><text:span text:style-name="T158">ῥέοντες</text:span><text:span text:style-name="T154"><text:line-break/></text:span><text:span text:style-name="T595">ἐς μισγάγκειαν</text:span><text:span text:style-name="T154"> </text:span><text:span text:style-name="T153">συμβάλλετον</text:span><text:span text:style-name="T154"> </text:span><text:span text:style-name="T70">ὄβριμον</text:span><text:span text:style-name="T154"> </text:span><text:span text:style-name="T595">ὕδωρ</text:span><text:span text:style-name="T154"><text:line-break/></text:span><text:span text:style-name="T108">κρουνῶν ἐκ μεγάλων </text:span><text:span text:style-name="T527">κοίλης</text:span><text:span text:style-name="T154"> </text:span><text:span text:style-name="T626">ἔντοσθε</text:span><text:span text:style-name="T154"> </text:span><text:span text:style-name="T527">χαράδρης</text:span><text:span text:style-name="T154">,<text:line-break/></text:span><text:span text:style-name="T108">τῶν</text:span><text:span text:style-name="T154"> δέ τε </text:span><text:span text:style-name="T626">τηλόσε</text:span><text:span text:style-name="T154"> </text:span><text:span text:style-name="T595">δοῦπον</text:span><text:span text:style-name="T154"> </text:span><text:span text:style-name="T527">ἐν οὔρεσιν</text:span><text:span text:style-name="T154"> </text:span><text:span text:style-name="T153">ἔκλυε</text:span><text:span text:style-name="T154"> </text:span><text:span text:style-name="T8">ποιμήν</text:span><text:span text:style-name="T154">· <text:line-break/></text:span><text:span text:style-name="T109">ὣς</text:span><text:span text:style-name="T154"> </text:span><text:span text:style-name="T158">τῶν μισγομένων</text:span><text:span text:style-name="T154"> </text:span><text:span text:style-name="T153">γένετο</text:span><text:span text:style-name="T154"> </text:span><text:span text:style-name="T527">ἰαχή τε</text:span><text:span text:style-name="T154"> </text:span><text:span text:style-name="T595">πόνος τε</text:span><text:span text:style-name="T154">.</text:span></text:h>
          </table:table-cell>
          <table:table-cell table:style-name="Tabla13.A1" office:value-type="string">
            <text:p text:style-name="P102"><text:span text:style-name="T357">[433]</text:span><text:span text:style-name="T428"> </text:span><text:span text:style-name="T16">Or,</text:span><text:span text:style-name="T68"> les Troyens</text:span><text:span text:style-name="T188">, </text:span><text:span text:style-name="T581">au contraire</text:span><text:span text:style-name="T188">, </text:span><text:span text:style-name="T186">se tennent immobiles</text:span><text:span text:style-name="T188">, </text:span><text:span text:style-name="T631">comme,</text:span><text:span text:style-name="T188"> </text:span><text:span text:style-name="T593">dans la bergerie</text:span><text:span text:style-name="T188"> </text:span><text:span text:style-name="T104">d'un homme très riche</text:span><text:span text:style-name="T188">, </text:span><text:span text:style-name="T16">d'innombrables brebis </text:span><text:span text:style-name="T17">se laissant traire</text:span><text:span text:style-name="T16"> </text:span><text:span text:style-name="T593">du lait blanc</text:span><text:span text:style-name="T188">, </text:span><text:span text:style-name="T17">bêlant</text:span><text:span text:style-name="T188">, </text:span><text:span text:style-name="T68">avec un bruit incessant</text:span><text:span text:style-name="T188"> </text:span><text:span text:style-name="T187">en entendant</text:span><text:span text:style-name="T188"> </text:span><text:span text:style-name="T581">la voix</text:span><text:span text:style-name="T188"> </text:span><text:span text:style-name="T104">de leurs agneaux</text:span><text:span text:style-name="T188"> : </text:span><text:span text:style-name="T104">de même</text:span><text:span text:style-name="T188"> </text:span><text:span text:style-name="T16">un grand bruit/tapage/brouhaha</text:span><text:span text:style-name="T188"> </text:span><text:span text:style-name="T186">monte</text:span><text:span text:style-name="T188"> </text:span><text:span text:style-name="T593">de la vaste armée</text:span><text:span text:style-name="T188"> </text:span><text:span text:style-name="T104">des Troyens</text:span><text:span text:style-name="T188">. </text:span><text:span text:style-name="T353">[437]</text:span><text:span text:style-name="T427"> </text:span><text:span text:style-name="T188">Car </text:span><text:span text:style-name="T186">il n'y avait pas</text:span><text:span text:style-name="T188"> </text:span><text:span text:style-name="T16">le même bruit de voix </text:span><text:span text:style-name="T104">de/pour tous</text:span><text:span text:style-name="T188">, </text:span><text:span text:style-name="T186">ni même</text:span><text:span text:style-name="T188"> </text:span><text:span text:style-name="T16">une</text:span><text:span text:style-name="T188"> </text:span><text:span text:style-name="T68">voix</text:span><text:span text:style-name="T188"> mais </text:span><text:span text:style-name="T16">leur langage</text:span><text:span text:style-name="T188"> </text:span><text:span text:style-name="T186">était un mixte de plusieurs</text:span><text:span text:style-name="T186"><text:note text:id="ftn13" text:note-class="footnote"><text:note-citation text:label="0434">0434</text:note-citation><text:note-body><text:p text:style-name="Footnote"><text:s/>Y a-t-il un mot pour dire que le français est un mixte d'anglais (week-end, living room), d'italien (confetti, bravo !), d'espagnol (corrida), d'allemand (xxx) ; hollandais (yyyy), latin (sic), grec (papa), etc. </text:p></text:note-body></text:note></text:span><text:span text:style-name="T188"> ; car </text:span><text:span text:style-name="T16">ces soldats</text:span><text:span text:style-name="T188"> </text:span><text:span text:style-name="T186">étaient</text:span><text:span text:style-name="T188"> </text:span><text:span text:style-name="T16">des appelés de plusieurs endroits</text:span><text:span text:style-name="T188">. </text:span><text:span text:style-name="T353">[439] </text:span><text:span text:style-name="T189">D'un côté,</text:span><text:span text:style-name="T188"> </text:span><text:span text:style-name="T16">Arès</text:span><text:span text:style-name="T188"> </text:span><text:span text:style-name="T186">excite</text:span><text:span text:style-name="T188"> </text:span><text:span text:style-name="T593">les uns</text:span><text:span text:style-name="T188"> (Troyens), </text:span><text:span text:style-name="T189">de l'autre,</text:span><text:span text:style-name="T188"> </text:span><text:span text:style-name="T68">Athèna aux yeux pers</text:span><text:span text:style-name="T188"> </text:span><text:span text:style-name="T186">encourage</text:span><text:span text:style-name="T188"> </text:span><text:span text:style-name="T593">les autres</text:span><text:span text:style-name="T188"> (Achéens). (Partout règnent) </text:span><text:span text:style-name="T68">la Terreur</text:span><text:span text:style-name="T188">, </text:span><text:span text:style-name="T525">la Crainte</text:span><text:span text:style-name="T188">, et </text:span><text:span text:style-name="T593">la</text:span><text:span text:style-name="T188"> </text:span><text:span text:style-name="T104">fortement </text:span><text:span text:style-name="T593">impatiente/insatiable Discorde</text:span><text:span text:style-name="T188">, </text:span><text:span text:style-name="T16">la sœur et la compagne</text:span><text:span text:style-name="T188"> </text:span><text:span text:style-name="T104">de l'homicide Arès</text:span><text:span text:style-name="T188">, </text:span><text:span text:style-name="T593">laquelle</text:span><text:span text:style-name="T188"> (Discorde), </text:span><text:span text:style-name="T593">petite</text:span><text:span text:style-name="T188"> </text:span><text:span text:style-name="T632">d'abord</text:span><text:span text:style-name="T188">, </text:span><text:span text:style-name="T186">tient ferme</text:span><text:span text:style-name="T188"> </text:span><text:span text:style-name="T632">toutefois enuite</text:span><text:span text:style-name="T188"> </text:span><text:span text:style-name="T16">sa tête</text:span><text:span text:style-name="T188"> </text:span><text:span text:style-name="T525">vers le ciel</text:span><text:span text:style-name="T188"> et </text:span><text:span text:style-name="T186">appuie ses pieds</text:span><text:span text:style-name="T188"> </text:span><text:span text:style-name="T561">sur le sol</text:span><text:span text:style-name="T188">. (C'est) </text:span><text:span text:style-name="T593">elle </text:span><text:span text:style-name="T188">(qui) </text:span><text:span text:style-name="T187">parcourant la foule des soldats</text:span><text:span text:style-name="T190">,</text:span><text:span text:style-name="T188"> </text:span><text:span text:style-name="T186">projette/sème</text:span><text:span text:style-name="T188"> </text:span><text:span text:style-name="T631">alors</text:span><text:span text:style-name="T68"> </text:span><text:span text:style-name="T104">sur le champ de bataille</text:span><text:span text:style-name="T68"> sur eux aussi/tous</text:span><text:span text:style-name="T188"> </text:span><text:span text:style-name="T525">une égale fureur/hargne</text:span><text:span text:style-name="T319">,</text:span><text:span text:style-name="T188"> </text:span><text:span text:style-name="T593">augmentant </text:span><text:span text:style-name="T188">(encore) </text:span><text:span text:style-name="T525">les gémissements/le désarroi</text:span><text:span text:style-name="T188"> </text:span><text:span text:style-name="T104">des soldats</text:span><text:span text:style-name="T188">. </text:span><text:span text:style-name="T357">[446] </text:span><text:span text:style-name="T631">Quand enfin</text:span><text:span text:style-name="T188"> </text:span><text:span text:style-name="T16">les adversaires</text:span><text:span text:style-name="T188"> </text:span><text:span text:style-name="T186">se rencontrent</text:span><text:span text:style-name="T188"> </text:span><text:span text:style-name="T561">réellement</text:span><text:span text:style-name="T188">, </text:span><text:span text:style-name="T187">fusionnant</text:span><text:span text:style-name="T188"> </text:span><text:span text:style-name="T660">en un seul espace/bloc</text:span><text:span text:style-name="T188">, </text:span><text:span text:style-name="T186">s'entrechoquent</text:span><text:span text:style-name="T188"> </text:span><text:span text:style-name="T561">réellement </text:span><text:span text:style-name="T525">les boucliers</text:span><text:span text:style-name="T188">, </text:span><text:span text:style-name="T68">les lances</text:span><text:span text:style-name="T188"> et la fermeté/la fureur/la folie</text:span><text:span text:style-name="T188"><text:note text:id="ftn19" text:note-class="footnote"><text:note-citation text:label="0439">0439</text:note-citation><text:note-body><text:p text:style-name="Footnote"><text:s/><text:span text:style-name="T674">IRA FUROR BREVIS EST. La colère est une courte folie.</text:span></text:p></text:note-body></text:note></text:span><text:span text:style-name="T188">/ le courage</text:span><text:span text:style-name="T104"> des soldats cuirassés de bronze </text:span><text:span text:style-name="T188">; </text:span><text:span text:style-name="T631">tandis que</text:span><text:span text:style-name="T188"> </text:span><text:span text:style-name="T16">les boucliers à cônes extérieurs central</text:span><text:span text:style-name="T188"> </text:span><text:span text:style-name="T186">se remplissent/s'emboitent/se heurtent</text:span><text:span text:style-name="T188"> </text:span><text:a xlink:type="simple" xlink:href="http://iliadeodyssee.texte.free.fr/aatexte/bareste/iliadbareste/iliadbareste04/iliadbareste04.htm#14b" office:name="14h" text:style-name="Internet_20_link" text:visited-style-name="Visited_20_Internet_20_Link"><text:span text:style-name="T319">(14)</text:span></text:a><text:span text:style-name="T188"> </text:span><text:span text:style-name="T593">les uns les autres</text:span><text:span text:style-name="T188"> si bien qu'</text:span><text:span text:style-name="T16">un grand vacarme </text:span><text:span text:style-name="T186">s'élève</text:span><text:span text:style-name="T188">. </text:span><text:span text:style-name="T357">[450] </text:span><text:span text:style-name="T593">En ce lieu et à cet instant</text:span><text:span text:style-name="T188">, </text:span><text:span text:style-name="T186">il y a</text:span><text:span text:style-name="T188"> alors </text:span><text:span text:style-name="T186">tout à la fois</text:span><text:span text:style-name="T188"> </text:span><text:span text:style-name="T525">des lamentations</text:span><text:span text:style-name="T188"> </text:span><text:span text:style-name="T104">des soldats mourant</text:span><text:span text:style-name="T188"> mais aussi </text:span><text:span text:style-name="T561">le chant de triomphe</text:span><text:span text:style-name="T188"> </text:span><text:span text:style-name="T104">des soldats tuant</text:span><text:span text:style-name="T188"> si bien que </text:span><text:span text:style-name="T16">la terre</text:span><text:span text:style-name="T188"> </text:span><text:span text:style-name="T186">ruisselle</text:span><text:span text:style-name="T188"> </text:span><text:span text:style-name="T593">de sang</text:span><text:span text:style-name="T188">. </text:span><text:span text:style-name="T357">[452] </text:span><text:span text:style-name="T465">De même que</text:span><text:span text:style-name="T188"> </text:span><text:span text:style-name="T631">lorsque</text:span><text:span text:style-name="T188"> </text:span><text:span text:style-name="T660">les fleuves/torrents,</text:span><text:span text:style-name="T16"> grossis par les neiges d'hiver,</text:span><text:span text:style-name="T188"> </text:span><text:span text:style-name="T187">s'écoulant du haut d'une montagne</text:span><text:span text:style-name="T188">, </text:span><text:span text:style-name="T186">réunissent</text:span><text:span text:style-name="T188"> </text:span><text:span text:style-name="T593">leur</text:span><text:span text:style-name="T188">(s) </text:span><text:span text:style-name="T593">eau</text:span><text:span text:style-name="T188">(x) </text:span><text:span text:style-name="T68">impétueuse</text:span><text:span text:style-name="T188">(s) </text:span><text:span text:style-name="T593">dans un vallon/une gorge/un défilé</text:span><text:span text:style-name="T593"><text:note text:id="ftn20" text:note-class="footnote"><text:note-citation text:label="0440">0440</text:note-citation><text:note-body><text:p text:style-name="Footnote"><text:s/><text:span text:style-name="T674">cf. les gorges de la Scala de Santa-Regina ou le défilé de la Restonica, en Corse.</text:span></text:p></text:note-body></text:note></text:span><text:span text:style-name="T593">,</text:span><text:span text:style-name="T188"> (ou bien) </text:span><text:span text:style-name="T631">lorsque </text:span><text:span text:style-name="T660">les fleuves/rivières</text:span><text:span text:style-name="T188"> </text:span><text:span text:style-name="T104">débouchent de leurs grandes sources/résurgences</text:span><text:span text:style-name="T188"> </text:span><text:span text:style-name="T631">à l'intérieur</text:span><text:span text:style-name="T188"> </text:span><text:span text:style-name="T525">d'une ravine creusée par l'érosion</text:span><text:span text:style-name="T188">, et que </text:span><text:span text:style-name="T16">le berger d'alpage</text:span><text:span text:style-name="T188"> </text:span><text:span text:style-name="T186">entend</text:span><text:span text:style-name="T188"> </text:span><text:span text:style-name="T631">au loin</text:span><text:span text:style-name="T188"> </text:span><text:span text:style-name="T525">dans les montagnes</text:span><text:span text:style-name="T188"> </text:span><text:span text:style-name="T561">le bruit/l'écho assourdi </text:span><text:span text:style-name="T104">de ces écoulements</text:span><text:span text:style-name="T188"> : </text:span><text:span text:style-name="T105">de même</text:span><text:span text:style-name="T104">,</text:span><text:span text:style-name="T188"> </text:span><text:span text:style-name="T525">les clameurs</text:span><text:span text:style-name="T188"> </text:span><text:span text:style-name="T593">et le bruit de l'affrontement</text:span><text:span text:style-name="T188"> </text:span><text:span text:style-name="T186">proviennent </text:span><text:span text:style-name="T188"><text:s/></text:span><text:span text:style-name="T187">des combattants fusionnant</text:span><text:span text:style-name="T188">. </text:span></text:p>
          </table:table-cell>
        </table:table-row>
      </table:table>
      <text:p text:style-name="Text_20_body"><text:soft-page-break/></text:p>
      <table:table table:name="Tabla14" table:style-name="Tabla14">
        <table:table-column table:style-name="Tabla14.A"/>
        <table:table-column table:style-name="Tabla14.B"/>
        <table:table-row table:style-name="Tabla14.1">
          <table:table-cell table:style-name="Tabla14.A1" office:value-type="string">
            <text:h text:style-name="P78" text:outline-level="3">Titre 457 à 472 : Assemblée des dieux. </text:h>
            <text:h text:style-name="P51" text:outline-level="3"><text:span text:style-name="T351">[457] </text:span><text:span text:style-name="T618">Πρῶτος</text:span><text:span text:style-name="T134"> δ᾽</text:span><text:span text:style-name="T4">Ἀντίλοχος</text:span><text:span text:style-name="T134"> </text:span><text:span text:style-name="T93">Τρώων</text:span><text:span text:style-name="T134"> </text:span><text:span text:style-name="T140">ἕλεν</text:span><text:span text:style-name="T134"> </text:span><text:span text:style-name="T513">ἄνδρα κορυστὴν</text:span><text:span text:style-name="T134"><text:line-break/></text:span><text:span text:style-name="T513">ἐσθλὸν</text:span><text:span text:style-name="T134"> </text:span><text:span text:style-name="T93">ἐνὶ προμάχοισι</text:span><text:span text:style-name="T134"> </text:span><text:span text:style-name="T45">Θαλυσιάδην</text:span><text:span text:style-name="T134"> </text:span><text:span text:style-name="T585">Ἐχέπωλον</text:span><text:span text:style-name="T134">·<text:line-break/></text:span><text:span text:style-name="T513">τόν</text:span><text:span text:style-name="T134"> </text:span><text:span text:style-name="T585">ῥ᾽</text:span><text:span text:style-name="T140">ἔβαλε</text:span><text:span text:style-name="T134"> </text:span><text:span text:style-name="T618">πρῶτος</text:span><text:span text:style-name="T585"> </text:span><text:span text:style-name="T93">κόρυθος</text:span><text:span text:style-name="T134"> </text:span><text:span text:style-name="T513">φάλον</text:span><text:span text:style-name="T134"> </text:span><text:span text:style-name="T93">ἱπποδασείης</text:span><text:span text:style-name="T134">,<text:line-break/></text:span><text:span text:style-name="T93">ἐν </text:span><text:span text:style-name="T151">δὲ</text:span><text:span text:style-name="T93"> μετώπῳ</text:span><text:span text:style-name="T134"> </text:span><text:span text:style-name="T140">πῆξε</text:span><text:span text:style-name="T134"> </text:span><text:span text:style-name="T140">πέρησε</text:span><text:span text:style-name="T134"> δ᾽</text:span><text:span text:style-name="T585">ἄρ᾽</text:span><text:span text:style-name="T513">ὀστέον</text:span><text:span text:style-name="T134"> </text:span><text:span text:style-name="T140">εἴσω</text:span><text:span text:style-name="T134"> 460<text:line-break/></text:span><text:span text:style-name="T4">αἰχμὴ χαλκείη</text:span><text:span text:style-name="T134">· </text:span><text:span text:style-name="T513">τὸν</text:span><text:span text:style-name="T134"> δὲ </text:span><text:span text:style-name="T513">σκότος</text:span><text:span text:style-name="T134"> </text:span><text:span text:style-name="T555">ὄσσε</text:span><text:span text:style-name="T134"> </text:span><text:span text:style-name="T140">κάλυψεν</text:span><text:span text:style-name="T134">,<text:line-break/></text:span><text:span text:style-name="T140">ἤριπε</text:span><text:span text:style-name="T134"> δ᾽</text:span><text:span text:style-name="T93">ὡς</text:span><text:span text:style-name="T134"> </text:span><text:span text:style-name="T618">ὅτε</text:span><text:span text:style-name="T134"> </text:span><text:span text:style-name="T4">πύργος</text:span><text:span text:style-name="T134"> </text:span><text:span text:style-name="T555">ἐνὶ κρατερῇ ὑσμίνῃ</text:span><text:span text:style-name="T134">.</text:span></text:h>
            <text:p text:style-name="P21"><text:span text:style-name="T434">[463] </text:span><text:span text:style-name="T537">Τὸν </text:span><text:span text:style-name="T655">δὲ </text:span><text:span text:style-name="T537">πεσόντα</text:span><text:span text:style-name="T655"> </text:span><text:span text:style-name="T117">ποδῶν</text:span><text:span text:style-name="T655"> </text:span><text:span text:style-name="T656">ἔλαβε</text:span><text:span text:style-name="T655"> </text:span><text:span text:style-name="T36">κρείων Ἐλεφήνωρ</text:span><text:span text:style-name="T655"><text:line-break/></text:span><text:span text:style-name="T76">Χαλκωδοντιάδης</text:span><text:span text:style-name="T655"> </text:span><text:span text:style-name="T117">μεγαθύμων</text:span><text:span text:style-name="T36"> ἀρχὸς</text:span><text:span text:style-name="T655"> </text:span><text:span text:style-name="T117">Ἀβάντων</text:span><text:span text:style-name="T655">,<text:line-break/></text:span><text:span text:style-name="T656">ἕλκε</text:span><text:span text:style-name="T655"> δ᾽</text:span><text:span text:style-name="T656">ὑπ᾽</text:span><text:span text:style-name="T117">ἐκ βελέων</text:span><text:span text:style-name="T655">, </text:span><text:span text:style-name="T510">λελιημένος</text:span><text:span text:style-name="T655"> </text:span><text:span text:style-name="T611">ὄφρα</text:span><text:span text:style-name="T655"> </text:span><text:span text:style-name="T649">τάχιστα</text:span><text:span text:style-name="T655"> <text:line-break/></text:span><text:span text:style-name="T611">τεύχεα</text:span><text:span text:style-name="T655"> </text:span><text:span text:style-name="T656">συλήσειε</text:span><text:span text:style-name="T655">· </text:span><text:span text:style-name="T649">μίνυνθα</text:span><text:span text:style-name="T655"> δέ </text:span><text:span text:style-name="T76">οἱ</text:span><text:span text:style-name="T655"> </text:span><text:span text:style-name="T656">γένεθ᾽</text:span><text:span text:style-name="T76">ὁρμή</text:span><text:span text:style-name="T655">.<text:line-break/></text:span><text:span text:style-name="T434">[467] </text:span><text:span text:style-name="T537">Νεκρὸν</text:span><text:span text:style-name="T655"> γὰρ </text:span><text:span text:style-name="T537">ἐρύοντα</text:span><text:span text:style-name="T655"> </text:span><text:span text:style-name="T510">ἰδὼν</text:span><text:span text:style-name="T655"> </text:span><text:span text:style-name="T36">μεγάθυμος Ἀγήνωρ</text:span><text:span text:style-name="T655"><text:line-break/></text:span><text:span text:style-name="T611">πλευρά</text:span><text:span text:style-name="T655">, </text:span><text:span text:style-name="T611">τά </text:span><text:span text:style-name="T510">οἱ κύψαντι</text:span><text:span text:style-name="T655"> </text:span><text:span text:style-name="T76">παρ᾽ἀσπίδος</text:span><text:span text:style-name="T655"> </text:span><text:span text:style-name="T656">ἐξεφαάνθη</text:span><text:span text:style-name="T655">,<text:line-break/></text:span><text:span text:style-name="T656">οὔτησε</text:span><text:span text:style-name="T655"> </text:span><text:span text:style-name="T537">ξυστῷ χαλκήρεϊ</text:span><text:span text:style-name="T655"> </text:span><text:span text:style-name="T656">λῦσε</text:span><text:span text:style-name="T655"> δὲ </text:span><text:span text:style-name="T36">γυῖα</text:span><text:span text:style-name="T655">.</text:span></text:p>
            <text:p text:style-name="P21"><text:span text:style-name="T434">[470] </text:span><text:span text:style-name="T468"><text:s/></text:span><text:span text:style-name="T117">Ὣς</text:span><text:span text:style-name="T655"> </text:span><text:span text:style-name="T537">τὸν</text:span><text:span text:style-name="T655"> μὲν </text:span><text:span text:style-name="T656">λίπε</text:span><text:span text:style-name="T655"> </text:span><text:span text:style-name="T36">θυμός</text:span><text:span text:style-name="T655"> </text:span><text:span text:style-name="T76">ἐπ᾽αὐτῷ</text:span><text:span text:style-name="T655"> δ᾽</text:span><text:span text:style-name="T537">ἔργον</text:span><text:span text:style-name="T655"> </text:span><text:span text:style-name="T656">ἐτύχθη</text:span><text:span text:style-name="T655"> <text:line-break/></text:span><text:span text:style-name="T537">ἀργαλέον</text:span><text:span text:style-name="T655"> </text:span><text:span text:style-name="T117">Τρώων καὶ Ἀχαιῶν</text:span><text:span text:style-name="T655">· </text:span><text:span text:style-name="T36">οἳ</text:span><text:span text:style-name="T655"> δὲ </text:span><text:span text:style-name="T117">λύκοι ὣς</text:span><text:span text:style-name="T655"><text:line-break/></text:span><text:span text:style-name="T537">ἀλλήλοις</text:span><text:span text:style-name="T655"> </text:span><text:span text:style-name="T656">ἐπόρουσαν</text:span><text:span text:style-name="T655"> </text:span><text:span text:style-name="T36">ἀνὴρ</text:span><text:span text:style-name="T655"> δ᾽</text:span><text:span text:style-name="T611">ἄνδρ᾽</text:span><text:span text:style-name="T656">ἐδνοπάλιζεν</text:span><text:span text:style-name="T656"><text:note text:id="ftn21" text:note-class="footnote"><text:note-citation text:label="0441">0441</text:note-citation><text:note-body><text:p text:style-name="Footnote"><text:s/><text:span text:style-name="T224">Aoriste de </text:span><text:span text:style-name="T264">δνοπάλιζω : secouer. <text:s/>L'augment ἐ permet un j</text:span><text:span text:style-name="T224">eu de mot avec </text:span><text:span text:style-name="T266">ἑδνόω-ῶ </text:span><text:span text:style-name="T268">(</text:span><text:span text:style-name="T279">seul. ao. 3 sg. poét. </text:span><text:span text:style-name="T270">ἕδνωσε</text:span><text:span text:style-name="T268">) donner une dot, doter, </text:span><text:span text:style-name="T711">d’où </text:span><text:span text:style-name="T724">marier, ThcR. </text:span><text:span text:style-name="T711">Idyl. 22, 147 </text:span><text:span text:style-name="T724">||</text:span><text:span text:style-name="T226"> Comme </text:span><text:span text:style-name="T270">ἕδνον φέρω </text:span><text:span text:style-name="T268">: j'apporte une dot=des présents de fiançailles, </text:span><text:span text:style-name="T264">ἐδνοπάλιζ</text:span><text:span text:style-name="T271">εν</text:span><text:span text:style-name="T264"> pourrait donc aussi signifier <text:s/>« chaque soldat s'offrit en dot ou offrit une dot à un autre soldat »</text:span></text:p></text:note-body></text:note></text:span><text:span text:style-name="T655">.<text:line-break/><text:line-break/><text:line-break/></text:span></text:p>
            <text:h text:style-name="P78" text:outline-level="3"/>
          </table:table-cell>
          <table:table-cell table:style-name="Tabla14.A1" office:value-type="string">
            <text:p text:style-name="P32"><text:span text:style-name="T372">[457] </text:span><text:span text:style-name="T415"><text:s/></text:span><text:span text:style-name="T1">Antiloque</text:span><text:span text:style-name="T131"> </text:span><text:span text:style-name="T213">choisit </text:span><text:span text:style-name="T641">d'abord</text:span><text:span text:style-name="T213"> pour adversaire</text:span><text:span text:style-name="T131"> </text:span><text:span text:style-name="T90">parmi les Troyens</text:span><text:span text:style-name="T131"> </text:span><text:span text:style-name="T511">un brave fantassin casqué </text:span><text:span text:style-name="T131">(qui était)</text:span><text:span text:style-name="T511"> </text:span><text:span text:style-name="T90">au premier rang</text:span><text:span text:style-name="T131">, </text:span><text:span text:style-name="T582">Échépolos,</text:span><text:span text:style-name="T131"> </text:span><text:span text:style-name="T657">de la lignée de Thalysias</text:span><text:span text:style-name="T131"> ; </text:span><text:span text:style-name="T213">il atteignit</text:span><text:span text:style-name="T131"> </text:span><text:span text:style-name="T582">effectivement</text:span><text:span text:style-name="T131"> </text:span><text:span text:style-name="T616">d'un premier jet</text:span><text:span text:style-name="T131"> </text:span><text:span text:style-name="T511">le cimier</text:span><text:span text:style-name="T582"> </text:span><text:span text:style-name="T90">du casque</text:span><text:span text:style-name="T582"> garni d'une épaisse crinière de cheval</text:span><text:span text:style-name="T131"> </text:span><text:span text:style-name="T220">puis, d'un second jet</text:span><text:span text:style-name="T131">, </text:span><text:span text:style-name="T213">il cloue</text:span><text:span text:style-name="T131"> (le casque) </text:span><text:span text:style-name="T511">sur le front</text:span><text:span text:style-name="T131"> si bien que </text:span><text:span text:style-name="T582">finalement</text:span><text:span text:style-name="T131"> </text:span><text:span text:style-name="T26">sa <text:s/>pointe </text:span><text:span text:style-name="T1">de bronze</text:span><text:span text:style-name="T131"> </text:span><text:span text:style-name="T213">pénètre</text:span><text:span text:style-name="T131"> </text:span><text:span text:style-name="T511">la boite cranienne</text:span><text:span text:style-name="T131">, et </text:span><text:span text:style-name="T1">le voile noir de la mort</text:span><text:span text:style-name="T131"> </text:span><text:span text:style-name="T511">lui</text:span><text:span text:style-name="T131"> </text:span><text:span text:style-name="T213">obscurcit</text:span><text:span text:style-name="T131"> </text:span><text:span text:style-name="T553">les yeux </text:span><text:span text:style-name="T131">si bien qu'</text:span><text:span text:style-name="T213">il s'effondre</text:span><text:span text:style-name="T131"> </text:span><text:span text:style-name="T90">comme</text:span><text:span text:style-name="T131"> </text:span><text:span text:style-name="T616">lorsqu'</text:span><text:span text:style-name="T1">une tour</text:span><text:span text:style-name="T131"> </text:span><text:span text:style-name="T213">s'effondre</text:span><text:span text:style-name="T131"> </text:span><text:span text:style-name="T553">dans/après un assaut violent</text:span><text:span text:style-name="T131">. </text:span></text:p>
            <text:p text:style-name="P32"><text:span text:style-name="T372">[463] </text:span><text:span text:style-name="T1">Le roi Eléphènôr</text:span><text:span text:style-name="T131">, </text:span><text:span text:style-name="T56">de la lignée de Chalcôdon</text:span><text:span text:style-name="T131"> et </text:span><text:span text:style-name="T1">général en chef</text:span><text:span text:style-name="T131"> </text:span><text:span text:style-name="T90">des</text:span><text:span text:style-name="T131"> </text:span><text:span text:style-name="T90">Abantes aux grands coeurs</text:span><text:span text:style-name="T131">, </text:span><text:span text:style-name="T237">prend</text:span><text:span text:style-name="T131"> </text:span><text:span text:style-name="T511">son cadavre</text:span><text:span text:style-name="T131"> </text:span><text:span text:style-name="T676">par les pieds</text:span><text:span text:style-name="T131"> et </text:span><text:span text:style-name="T511">le</text:span><text:span text:style-name="T131"> </text:span><text:span text:style-name="T213">soutire</text:span><text:span text:style-name="T131"> </text:span><text:span text:style-name="T90">hors de la portée des traits,</text:span><text:span text:style-name="T131"> </text:span><text:span text:style-name="T214">en se hâtant avec effort</text:span><text:span text:style-name="T131">, </text:span><text:span text:style-name="T582">afin qu' </text:span><text:span text:style-name="T213">il</text:span><text:span text:style-name="T582"> </text:span><text:span text:style-name="T511">le</text:span><text:span text:style-name="T131"> </text:span><text:span text:style-name="T213">dépouille/de </text:span><text:span text:style-name="T532">le</text:span><text:span text:style-name="T213"> dépouiller</text:span><text:span text:style-name="T131"> </text:span><text:span text:style-name="T616">au plus vite </text:span><text:span text:style-name="T582">de ses armes</text:span><text:span text:style-name="T131">. Mais </text:span><text:span text:style-name="T56">son zèle</text:span><text:span text:style-name="T131"> </text:span><text:span text:style-name="T213">devint/fut</text:span><text:span text:style-name="T131"> </text:span><text:span text:style-name="T616">de courte durée</text:span><text:span text:style-name="T131">.</text:span></text:p>
            <text:p text:style-name="P32"><text:span text:style-name="T372">[467] <text:s/>C</text:span><text:span text:style-name="T219">ar <text:s/></text:span><text:span text:style-name="T26">Agénor au grand coeur</text:span><text:span text:style-name="T219">, (</text:span><text:span text:style-name="T532">l'</text:span><text:span text:style-name="T219">)</text:span><text:span text:style-name="T216">apercevant</text:span><text:span text:style-name="T219"> </text:span><text:span text:style-name="T532">traînant un mort</text:span><text:span text:style-name="T219">, (lui) </text:span><text:span text:style-name="T213">perce</text:span><text:span text:style-name="T219"> </text:span><text:span text:style-name="T602">les flancs</text:span><text:span text:style-name="T219">, </text:span><text:span text:style-name="T602">lesquels</text:span><text:span text:style-name="T219"> </text:span><text:span text:style-name="T213">se montrèrent à découvert</text:span><text:span text:style-name="T219"> </text:span><text:span text:style-name="T78">du côté opposé au bouclier</text:span><text:span text:style-name="T219"> </text:span><text:span text:style-name="T216">quand il se baissa en avant</text:span><text:span text:style-name="T219"> </text:span><text:span text:style-name="T532">de sa javeline polie à la pointe de bronze </text:span><text:span text:style-name="T219">si bien que </text:span><text:span text:style-name="T26">la force de ses membres </text:span><text:span text:style-name="T213">se délia</text:span><text:span text:style-name="T219">.</text:span></text:p>
            <text:p text:style-name="P32"><text:span text:style-name="T372">[470] </text:span><text:span text:style-name="T120">Ainsi</text:span><text:span text:style-name="T219"> </text:span><text:span text:style-name="T26">la vie</text:span><text:span text:style-name="T219"> </text:span><text:span text:style-name="T532">l'</text:span><text:span text:style-name="T213">abandonna-t-elle</text:span><text:span text:style-name="T219">, à la vérité, si bien que </text:span><text:span text:style-name="T78">sur son corps</text:span><text:span text:style-name="T219"> </text:span><text:span text:style-name="T213">s'engage </text:span><text:span text:style-name="T532">un combat terrible</text:span><text:span text:style-name="T219"> </text:span><text:span text:style-name="T120">entre Achéens et Troyens</text:span><text:span text:style-name="T219"> qui, </text:span><text:span text:style-name="T120">semblables à des loups,</text:span><text:span text:style-name="T219"> </text:span><text:span text:style-name="T213">se précipitèrent avec fureur</text:span><text:span text:style-name="T219"> </text:span><text:span text:style-name="T532">les uns sur les autres</text:span><text:span text:style-name="T219">, si bien que </text:span><text:span text:style-name="T26">chaque soldat</text:span><text:span text:style-name="T213"> secoua/malmena</text:span><text:span text:style-name="T219"> </text:span><text:span text:style-name="T602">un autre soldat</text:span><text:span text:style-name="T219">.</text:span></text:p>
          </table:table-cell>
        </table:table-row>
      </table:table>
      <text:p text:style-name="Text_20_body"/>
      <text:p text:style-name="Text_20_body"/>
      <text:p text:style-name="Text_20_body"/>
      <table:table table:name="Tabla15" table:style-name="Tabla15">
        <table:table-column table:style-name="Tabla15.A"/>
        <table:table-column table:style-name="Tabla15.B"/>
        <text:soft-page-break/>
        <table:table-row table:style-name="Tabla15.1">
          <table:table-cell table:style-name="Tabla15.A1" office:value-type="string">
            <text:h text:style-name="P78" text:outline-level="3">Titre 473 à 493 : Assemblée des dieux. </text:h>
            <text:h text:style-name="P48" text:outline-level="3"><text:span text:style-name="T350">[473] </text:span><text:span text:style-name="T585">Ἔνθ᾽</text:span><text:span text:style-name="T140">ἔβαλ᾽</text:span><text:span text:style-name="T93">Ἀνθεμίωνος</text:span><text:span text:style-name="T134"> </text:span><text:span text:style-name="T513">υἱὸν</text:span><text:span text:style-name="T93"> </text:span><text:span text:style-name="T4">Τελαμώνιος Αἴας</text:span><text:span text:style-name="T134"><text:line-break/></text:span><text:span text:style-name="T513">ἠΐθεον θαλερὸν Σιμοείσιον</text:span><text:span text:style-name="T134"> </text:span><text:span text:style-name="T513">ὅν</text:span><text:span text:style-name="T134"> </text:span><text:span text:style-name="T618">ποτε</text:span><text:span text:style-name="T134"> </text:span><text:span text:style-name="T59">μήτηρ</text:span><text:span text:style-name="T134"><text:line-break/></text:span><text:span text:style-name="T93">Ἴδηθεν</text:span><text:span text:style-name="T134"> </text:span><text:span text:style-name="T138">κατιοῦσα</text:span><text:span text:style-name="T134"> </text:span><text:span text:style-name="T585">παρ᾽ὄχθῃσιν</text:span><text:span text:style-name="T134"> </text:span><text:span text:style-name="T93">Σιμόεντος</text:span><text:span text:style-name="T134"> 475<text:line-break/></text:span><text:span text:style-name="T140">γείνατ᾽</text:span><text:span text:style-name="T618">ἐπεί</text:span><text:span text:style-name="T134"> </text:span><text:span text:style-name="T555">ῥα</text:span><text:span text:style-name="T134"> </text:span><text:span text:style-name="T513">τοκεῦσιν </text:span><text:span text:style-name="T140">ἅμ᾽ἕσπετο</text:span><text:span text:style-name="T134"> </text:span><text:span text:style-name="T555">μῆλα</text:span><text:span text:style-name="T134"> </text:span><text:span text:style-name="T138">ἰδέσθαι</text:span><text:span text:style-name="T134">·<text:line-break/></text:span><text:span text:style-name="T618">τοὔνεκά</text:span><text:span text:style-name="T134"> </text:span><text:span text:style-name="T59">μιν</text:span><text:span text:style-name="T134"> </text:span><text:span text:style-name="T140">κάλεον</text:span><text:span text:style-name="T134"> </text:span><text:span text:style-name="T4">Σιμοείσιον</text:span><text:span text:style-name="T134">· </text:span><text:span text:style-name="T140">οὐδὲ</text:span><text:span text:style-name="T134"> </text:span><text:span text:style-name="T513">τοκεῦσι</text:span><text:span text:style-name="T134"><text:line-break/></text:span><text:span text:style-name="T585">θρέπτρα</text:span><text:span text:style-name="T134"> </text:span><text:span text:style-name="T513">φίλοις</text:span><text:span text:style-name="T134"> </text:span><text:span text:style-name="T140">ἀπέδωκε</text:span><text:span text:style-name="T134"> </text:span><text:span text:style-name="T4">μινυνθάδιος</text:span><text:span text:style-name="T134"> δέ </text:span><text:span text:style-name="T4">οἱ αἰὼν</text:span><text:span text:style-name="T134">·<text:line-break/></text:span><text:span text:style-name="T140">ἔπλεθ᾽</text:span><text:span text:style-name="T93">ὑπ᾽Αἴαντος μεγαθύμου</text:span><text:span text:style-name="T134"> </text:span><text:span text:style-name="T585">δουρὶ δαμέντι</text:span><text:span text:style-name="T134">.<text:line-break/></text:span><text:span text:style-name="T350">[480] </text:span><text:span text:style-name="T97">Πρῶτον</text:span><text:span text:style-name="T134"> γάρ </text:span><text:span text:style-name="T59">μιν</text:span><text:span text:style-name="T134"> </text:span><text:span text:style-name="T138">ἰόντα</text:span><text:span text:style-name="T134"> </text:span><text:span text:style-name="T140">βάλε</text:span><text:span text:style-name="T134"> </text:span><text:span text:style-name="T513">στῆθος</text:span><text:span text:style-name="T134"> </text:span><text:span text:style-name="T618">παρὰ μαζὸν</text:span><text:span text:style-name="T134"><text:line-break/></text:span><text:span text:style-name="T618">δεξιόν</text:span><text:span text:style-name="T134"> </text:span><text:span text:style-name="T585">ἀντικρὺ</text:span><text:span text:style-name="T134"> </text:span><text:span text:style-name="T97">δὲ</text:span><text:span text:style-name="T134"> </text:span><text:span text:style-name="T585">δι᾽ὤμου</text:span><text:span text:style-name="T134"> </text:span><text:span text:style-name="T4">χάλκεον ἔγχος</text:span><text:span text:style-name="T134"><text:line-break/></text:span><text:span text:style-name="T140">ἦλθεν</text:span><text:span text:style-name="T134">· ὃ δ᾽</text:span><text:span text:style-name="T585">ἐν κονίῃσι</text:span><text:span text:style-name="T134"> χαμαὶ </text:span><text:span text:style-name="T140">πέσεν</text:span><text:span text:style-name="T134">· </text:span><text:span text:style-name="T59">αἴγειρος</text:span><text:span text:style-name="T134"> </text:span><text:span text:style-name="T93">ὣς</text:span><text:span text:style-name="T134"><text:line-break/></text:span><text:span text:style-name="T59">ἥ</text:span><text:span text:style-name="T134"> </text:span><text:span text:style-name="T555">ῥά</text:span><text:span text:style-name="T134"> τ᾽</text:span><text:span text:style-name="T513">ἐν εἱαμενῇ</text:span><text:span text:style-name="T134"> </text:span><text:span text:style-name="T93">ἕλεος μεγάλοιο</text:span><text:span text:style-name="T134"> </text:span><text:span text:style-name="T140">πεφύκει</text:span><text:span text:style-name="T134"><text:line-break/></text:span><text:span text:style-name="T59">λείη</text:span><text:span text:style-name="T134">, </text:span><text:span text:style-name="T618">ἀτάρ τέ</text:span><text:span text:style-name="T134"> </text:span><text:span text:style-name="T555">οἱ</text:span><text:span text:style-name="T4"> ὄζοι</text:span><text:span text:style-name="T134"> </text:span><text:span text:style-name="T59">ἐπ᾽ἀκροτάτῃ</text:span><text:span text:style-name="T134"> </text:span><text:span text:style-name="T140">πεφύασι</text:span><text:span text:style-name="T134">·<text:line-break/></text:span><text:span text:style-name="T59">τὴν</text:span><text:span text:style-name="T134"> </text:span><text:span text:style-name="T151">μέν θ᾽</text:span><text:span text:style-name="T4">ἁρματοπηγὸς ἀνὴρ</text:span><text:span text:style-name="T134"> </text:span><text:span text:style-name="T513">αἴθωνι σιδήρῳ</text:span><text:span text:style-name="T134"> <text:line-break/></text:span><text:span text:style-name="T140">ἐξέταμ᾽</text:span><text:span text:style-name="T140"><text:note text:id="ftn22" text:note-class="footnote"><text:note-citation text:label="0443">0443</text:note-citation><text:note-body><text:p text:style-name="P81"><text:s/>cf. Bailly (Chavez) page 801 : <text:span text:style-name="T740">ἔκταμε, </text:span><text:span text:style-name="T731">v. </text:span><text:span text:style-name="T734">ἐκτέμνω </text:span><text:span text:style-name="T729">: couper. Alors que <text:s/></text:span><text:span text:style-name="T740">ἔκταμεν, </text:span><text:span text:style-name="T731">v. </text:span><text:span text:style-name="T734">κτείνω</text:span><text:span text:style-name="T731"> pf. pass. poét. </text:span><text:span text:style-name="T734">ἔκταμαι</text:span><text:span text:style-name="T729">) </text:span><text:span text:style-name="T737">1 </text:span><text:span text:style-name="T729">tuer,</text:span><text:span text:style-name="T734"> ou </text:span><text:span text:style-name="T740">ἐκ·τείνω </text:span><text:span text:style-name="T729">: étendre sur le sol </text:span><text:span text:style-name="T731">ou </text:span><text:span text:style-name="T729">sur une surface : </text:span><text:span text:style-name="T734">νέκυν, </text:span><text:span text:style-name="T729">EuR. </text:span><text:span text:style-name="T731">Hipp. 786, </text:span><text:span text:style-name="T729">étendre un mort. (</text:span><text:span text:style-name="T741">τείνω : étendre </text:span><text:span text:style-name="T742">ἐπὶ γαίῃ, </text:span><text:span text:style-name="T743">Il. </text:span><text:span text:style-name="T694">13, 655, </text:span><text:span text:style-name="T743">être étendu à terre)</text:span></text:p></text:note-body></text:note></text:span><text:span text:style-name="T585">ὄφρα</text:span><text:span text:style-name="T134"> </text:span><text:span text:style-name="T59">ἴτυν</text:span><text:span text:style-name="T134"> </text:span><text:span text:style-name="T140">κάμψῃ</text:span><text:span text:style-name="T134"> </text:span><text:span text:style-name="T513">περικαλλέϊ δίφρῳ</text:span><text:span text:style-name="T134">·<text:line-break/></text:span><text:span text:style-name="T59">ἣ</text:span><text:span text:style-name="T134"> </text:span><text:span text:style-name="T151">μέν τ᾽</text:span><text:span text:style-name="T61">ἀζομένη</text:span><text:span text:style-name="T134"> </text:span><text:span text:style-name="T140">κεῖται</text:span><text:span text:style-name="T134"> </text:span><text:span text:style-name="T93">ποταμοῖο</text:span><text:span text:style-name="T134"> </text:span><text:span text:style-name="T555">παρ᾽ὄχθας</text:span><text:span text:style-name="T134">. </text:span></text:h>
            <text:h text:style-name="P48" text:outline-level="3"><text:span text:style-name="T350">[488] </text:span><text:span text:style-name="T513">Τοῖον</text:span><text:span text:style-name="T134"> </text:span><text:span text:style-name="T585">ἄρ᾽</text:span><text:span text:style-name="T59">Ἀνθεμίδην</text:span><text:span text:style-name="T513"> Σιμοείσιον</text:span><text:span text:style-name="T134"> </text:span><text:span text:style-name="T140">ἐξενάριξεν</text:span><text:span text:style-name="T134"><text:line-break/></text:span><text:span text:style-name="T4">Αἴας διογενής</text:span><text:span text:style-name="T134">· </text:span><text:span text:style-name="T93">τοῦ</text:span><text:span text:style-name="T134"> δ᾽</text:span><text:span text:style-name="T59">Ἄντιφος αἰολοθώρηξ</text:span><text:span text:style-name="T134"><text:line-break/></text:span><text:span text:style-name="T585">Πριαμίδης</text:span><text:span text:style-name="T134"> </text:span><text:span text:style-name="T618">καθ᾽ὅμιλον</text:span><text:span text:style-name="T134"> </text:span><text:span text:style-name="T140">ἀκόντισεν</text:span><text:span text:style-name="T134"> </text:span><text:span text:style-name="T513">ὀξέϊ δουρί</text:span><text:span text:style-name="T134">. <text:line-break/></text:span><text:span text:style-name="T350">[491] </text:span><text:span text:style-name="T513">Τοῦ</text:span><text:span text:style-name="T134"> μὲν </text:span><text:span text:style-name="T140">ἅμαρθ᾽</text:span><text:span text:style-name="T4">ὃ</text:span><text:span text:style-name="T134"> δὲ </text:span><text:span text:style-name="T513">Λεῦκον</text:span><text:span text:style-name="T134"> </text:span><text:span text:style-name="T93">Ὀδυσσέος</text:span><text:span text:style-name="T134"> </text:span><text:span text:style-name="T513">ἐσθλὸν ἑταῖρον</text:span><text:span text:style-name="T134"><text:line-break/></text:span><text:span text:style-name="T140">βεβλήκει</text:span><text:span text:style-name="T134"> </text:span><text:span text:style-name="T585">βουβῶνα</text:span><text:span text:style-name="T134">, </text:span><text:span text:style-name="T513">νέκυν </text:span><text:span text:style-name="T93">ἑτέρωσ᾽</text:span><text:span text:style-name="T138">ἐρύοντα</text:span><text:span text:style-name="T134">·<text:line-break/></text:span><text:span text:style-name="T140">ἤριπε</text:span><text:span text:style-name="T134"> δ᾽</text:span><text:span text:style-name="T585">ἀμφ᾽αὐτῷ</text:span><text:span text:style-name="T134"> </text:span><text:span text:style-name="T4">νεκρὸς</text:span><text:span text:style-name="T134"> δέ </text:span><text:span text:style-name="T59">οἱ</text:span><text:span text:style-name="T134"> </text:span><text:span text:style-name="T140">ἔκπεσε</text:span><text:span text:style-name="T134"> </text:span><text:span text:style-name="T59">χειρός</text:span><text:span text:style-name="T134">.</text:span></text:h>
          </table:table-cell>
          <table:table-cell table:style-name="Tabla15.A1" office:value-type="string">
            <text:p text:style-name="P32"><text:span text:style-name="T372">[473] </text:span><text:span text:style-name="T602">Ici et maintenant</text:span><text:span text:style-name="T26">, Ajax Télamonien</text:span><text:span text:style-name="T219"> </text:span><text:span text:style-name="T213">frappe</text:span><text:span text:style-name="T219"> </text:span><text:span text:style-name="T532">le fils</text:span><text:span text:style-name="T219"> </text:span><text:span text:style-name="T120">d'Anthémion</text:span><text:span text:style-name="T219">, </text:span><text:span text:style-name="T532">le jeune et vigoureux Simoïsios que</text:span><text:span text:style-name="T219"> </text:span><text:span text:style-name="T78">sa mère</text:span><text:span text:style-name="T219">, </text:span><text:span text:style-name="T216">descendant</text:span><text:span text:style-name="T219"> </text:span><text:span text:style-name="T120">du mont Ida</text:span><text:span text:style-name="T219">, </text:span><text:span text:style-name="T213">enfanta</text:span><text:span text:style-name="T219"> </text:span><text:span text:style-name="T602">près des rives</text:span><text:span text:style-name="T219"> </text:span><text:span text:style-name="T120">du Simoïs</text:span><text:span text:style-name="T219">, puisqu'</text:span><text:span text:style-name="T213">elle avait accompagné</text:span><text:span text:style-name="T219"> </text:span><text:span text:style-name="T532">ses parents</text:span><text:span text:style-name="T219"> </text:span><text:span text:style-name="T216">pour examiner</text:span><text:span text:style-name="T219"> d</text:span><text:span text:style-name="T568">es troupeaux</text:span><text:span text:style-name="T219">, </text:span><text:span text:style-name="T641">c'est pourquoi</text:span><text:span text:style-name="T219"> </text:span><text:span text:style-name="T213">ils </text:span><text:span text:style-name="T78">l'</text:span><text:span text:style-name="T213">appelèrent</text:span><text:span text:style-name="T219"> </text:span><text:span text:style-name="T26">Simoïsios ; </text:span><text:span text:style-name="T213">mais</text:span><text:span text:style-name="T219"> </text:span><text:span text:style-name="T213">il ne rendit pas</text:span><text:span text:style-name="T219"> </text:span><text:span text:style-name="T532">à ses parents</text:span><text:span text:style-name="T219"> </text:span><text:span text:style-name="T602">les soins qu'il reçut d'eux en son enfance</text:span><text:span text:style-name="T219"> car </text:span><text:span text:style-name="T26">son existence</text:span><text:span text:style-name="T219"> (fut) </text:span><text:span text:style-name="T26">de peu de jours/courte durée</text:span><text:span text:style-name="T219"> : </text:span><text:span text:style-name="T213">son destin s'avança</text:span><text:span text:style-name="T219"> </text:span><text:span text:style-name="T120">sous les coups d'Ajax au grand cœur </text:span><text:span text:style-name="T219">(car) <text:s/></text:span><text:span text:style-name="T602">il mourut</text:span><text:span text:style-name="T219"> </text:span><text:span text:style-name="T602">frappé par sa lance</text:span><text:span text:style-name="T219">. </text:span><text:span text:style-name="T372">[480] </text:span><text:span text:style-name="T130">D'abord</text:span><text:span text:style-name="T219">, </text:span><text:span text:style-name="T216">Simoïsios s'avançant</text:span><text:span text:style-name="T219"> (pour combattre), Ajax </text:span><text:span text:style-name="T78">le</text:span><text:span text:style-name="T219"> </text:span><text:span text:style-name="T213">blessa</text:span><text:span text:style-name="T219"> </text:span><text:span text:style-name="T532">dans la poitrine</text:span><text:span text:style-name="T219"> </text:span><text:span text:style-name="T641">près de la mamelle droite</text:span><text:span text:style-name="T219"> </text:span><text:span text:style-name="T130">puis</text:span><text:span text:style-name="T219"> </text:span><text:span text:style-name="T26">son javelot à la pointe de bronze</text:span><text:span text:style-name="T219"> </text:span><text:span text:style-name="T213">arriva</text:span><text:span text:style-name="T219"> </text:span><text:span text:style-name="T602">dtout droit à travers l'épaule</text:span><text:span text:style-name="T219">, et le héros roule </text:span><text:span text:style-name="T602">dans la poussière ;</text:span><text:span text:style-name="T219"> </text:span><text:span text:style-name="T120">comme</text:span><text:span text:style-name="T219"> </text:span><text:span text:style-name="T78">un peuplier noir à l'écorce lisse</text:span><text:span text:style-name="T219"> qui </text:span><text:span text:style-name="T213">a </text:span><text:span text:style-name="T568">effectivement</text:span><text:span text:style-name="T213"> poussé</text:span><text:span text:style-name="T219"> </text:span><text:span text:style-name="T532">dans</text:span><text:span text:style-name="T219"> </text:span><text:span text:style-name="T532">l'humide prairie </text:span><text:span text:style-name="T120">d'un grand marécage</text:span><text:span text:style-name="T219">, </text:span><text:span text:style-name="T641">et ainsi</text:span><text:span text:style-name="T219"> </text:span><text:span text:style-name="T26">des racines/rameaux</text:span><text:span text:style-name="T219"> </text:span><text:span text:style-name="T568">lui</text:span><text:span text:style-name="T219"> </text:span><text:span text:style-name="T213">ont poussé</text:span><text:span text:style-name="T219"> </text:span><text:span text:style-name="T78">sur sa partie la plus haute ;</text:span><text:span text:style-name="T219"> </text:span><text:span text:style-name="T78">lui qu'</text:span><text:span text:style-name="T26">un professionnel charron</text:span><text:span text:style-name="T219"> </text:span><text:span text:style-name="T532">par le fer forgé</text:span><text:span text:style-name="T219"> </text:span><text:span text:style-name="T213">coupa/élaga/abattit</text:span><text:span text:style-name="T219"> </text:span><text:span text:style-name="T602">afin de</text:span><text:span text:style-name="T219"> </text:span><text:span text:style-name="T213">cintrer</text:span><text:span text:style-name="T219"> </text:span><text:span text:style-name="T78">un cercle de roue</text:span><text:span text:style-name="T219"> </text:span><text:span text:style-name="T532">pour un char magnifique</text:span><text:span text:style-name="T219">, </text:span><text:span text:style-name="T213">gît étendu,</text:span><text:span text:style-name="T219"> </text:span><text:span text:style-name="T80">desséché</text:span><text:span text:style-name="T219">, </text:span><text:span text:style-name="T568">près des rives</text:span><text:span text:style-name="T219"> </text:span><text:span text:style-name="T120">d'un fleuve</text:span><text:span text:style-name="T219"> : </text:span><text:span text:style-name="T26">tel</text:span><text:span text:style-name="T219"> </text:span><text:span text:style-name="T213">gît </text:span><text:span text:style-name="T602">finalement</text:span><text:span text:style-name="T213"> </text:span><text:span text:style-name="T26">Simoïsios</text:span><text:span text:style-name="T219">, </text:span><text:span text:style-name="T78">de la lignée d'Anthémos</text:span><text:span text:style-name="T219">, qu'</text:span><text:span text:style-name="T26">Ajax issu de Zeus</text:span><text:span text:style-name="T219"> a (abattu puis) </text:span><text:span text:style-name="T213">dépouillé </text:span><text:span text:style-name="T219">(de ses armes). </text:span><text:span text:style-name="T372">[488] </text:span><text:span text:style-name="T219">Alors, </text:span><text:span text:style-name="T602">un des fils de Priam,</text:span><text:span text:style-name="T219"> </text:span><text:span text:style-name="T78">Antiphos, à la cuirasse miroitante</text:span><text:span text:style-name="T219"> </text:span><text:a xlink:type="simple" xlink:href="http://iliadeodyssee.texte.free.fr/aatexte/bareste/iliadbareste/iliadbareste04/iliadbareste04.htm#15b" office:name="15h" text:style-name="Internet_20_link" text:visited-style-name="Visited_20_Internet_20_Link"><text:span text:style-name="T323">(15)</text:span></text:a><text:span text:style-name="T219">, </text:span><text:span text:style-name="T213">s'élança</text:span><text:span text:style-name="T219"> </text:span><text:span text:style-name="T120">sur lui</text:span><text:span text:style-name="T219">, </text:span><text:span text:style-name="T641">au milieu de la mêlée</text:span><text:span text:style-name="T219">, </text:span><text:span text:style-name="T532">muni de sa lance pointue.</text:span><text:span text:style-name="T219"> </text:span><text:span text:style-name="T372">[491] </text:span><text:span text:style-name="T219">A la vérité, </text:span><text:span text:style-name="T213">il</text:span><text:span text:style-name="T219"> </text:span><text:span text:style-name="T213">fut dévié</text:span><text:span text:style-name="T219"> </text:span><text:span text:style-name="T120">de lui</text:span><text:span text:style-name="T219"> mais </text:span><text:span text:style-name="T26">il</text:span><text:span text:style-name="T219"> </text:span><text:span text:style-name="T213">perça</text:span><text:span text:style-name="T219"> </text:span><text:span text:style-name="T602">à l'aine </text:span><text:span text:style-name="T532">Leucos</text:span><text:span text:style-name="T219">, </text:span><text:span text:style-name="T532">un brave compagnon</text:span><text:span text:style-name="T219"> </text:span><text:span text:style-name="T120">d'Ulysse</text:span><text:span text:style-name="T219">, </text:span><text:span text:style-name="T216">alors qu'il tirait</text:span><text:span text:style-name="T219"> </text:span><text:span text:style-name="T532">un corps</text:span><text:span text:style-name="T532"><text:note text:id="ftn23" text:note-class="footnote"><text:note-citation text:label="0445">0445</text:note-citation><text:note-body><text:p text:style-name="Footnote"><text:s/>Il n'est pas dit que c'est le cadavre de Simoïsios qu'il tire, comme le traduit Bareste. Dans la mêlée, il y en a peut-être d'autres.</text:p></text:note-body></text:note></text:span><text:span text:style-name="T219"> </text:span><text:span text:style-name="T120">d'un autre côté</text:span><text:span text:style-name="T219">, et </text:span><text:span text:style-name="T213">il tomba</text:span><text:span text:style-name="T219"> </text:span><text:span text:style-name="T602">en tournant sur lui-même</text:span><text:span text:style-name="T219"> <text:s/>et </text:span><text:span text:style-name="T26">le cadavre</text:span><text:span text:style-name="T219"> </text:span><text:span text:style-name="T213">s'échappa</text:span><text:span text:style-name="T219"> </text:span><text:span text:style-name="T78">de sa main</text:span><text:span text:style-name="T219">.</text:span></text:p>
          </table:table-cell>
        </table:table-row>
      </table:table>
      <text:p text:style-name="Text_20_body"/>
      <text:p text:style-name="Text_20_body"/>
      <table:table table:name="Tabla16" table:style-name="Tabla16">
        <table:table-column table:style-name="Tabla16.A"/>
        <table:table-column table:style-name="Tabla16.B"/>
        <text:soft-page-break/>
        <table:table-row table:style-name="Tabla16.1">
          <table:table-cell table:style-name="Tabla16.A1" office:value-type="string">
            <text:h text:style-name="P78" text:outline-level="3">Titre 494 à 513 : Assemblée des dieux. </text:h>
            <text:h text:style-name="P54" text:outline-level="3"><text:span text:style-name="T382">[494] </text:span><text:span text:style-name="T120">Τοῦ</text:span><text:span text:style-name="T219"> δ᾽</text:span><text:span text:style-name="T26">Ὀδυσεὺς</text:span><text:span text:style-name="T219"> </text:span><text:span text:style-name="T131">μάλα</text:span><text:span text:style-name="T219"> </text:span><text:span text:style-name="T532">θυμὸν</text:span><text:span text:style-name="T219"> </text:span><text:span text:style-name="T120">ἀποκταμένοιο</text:span><text:span text:style-name="T219"> </text:span><text:span text:style-name="T131">χολώθη</text:span><text:span text:style-name="T219">,<text:line-break/></text:span><text:span text:style-name="T131">βῆ</text:span><text:span text:style-name="T219"> δὲ </text:span><text:span text:style-name="T214">διὰ </text:span><text:span text:style-name="T216">προμάχων</text:span><text:span text:style-name="T219"> </text:span><text:span text:style-name="T26">κεκορυθμένος</text:span><text:span text:style-name="T219"> </text:span><text:span text:style-name="T532">αἴθοπι χαλκῷ</text:span><text:span text:style-name="T219">, <text:line-break/></text:span><text:span text:style-name="T131">στῆ</text:span><text:span text:style-name="T219"> δὲ </text:span><text:span text:style-name="T602">μάλ᾽ἐγγὺς</text:span><text:span text:style-name="T219"> </text:span><text:span text:style-name="T216">ἰὼν</text:span><text:span text:style-name="T219"> καὶ </text:span><text:span text:style-name="T131">ἀκόντισε</text:span><text:span text:style-name="T219"> </text:span><text:span text:style-name="T532">δουρὶ φαεινῷ</text:span><text:span text:style-name="T219"><text:line-break/></text:span><text:span text:style-name="T216">ἀμφὶ ἓ</text:span><text:span text:style-name="T219"> </text:span><text:span text:style-name="T216">παπτήνας</text:span><text:span text:style-name="T219">· </text:span><text:span text:style-name="T131">ὑπὸ</text:span><text:span text:style-name="T219"> δὲ </text:span><text:span text:style-name="T26">Τρῶες</text:span><text:span text:style-name="T219"> </text:span><text:span text:style-name="T131">κεκάδοντο</text:span><text:span text:style-name="T219"><text:line-break/></text:span><text:span text:style-name="T120">ἀνδρὸς ἀκοντίσσαντος</text:span><text:span text:style-name="T219">· </text:span><text:span text:style-name="T26">ὃ</text:span><text:span text:style-name="T219"> </text:span><text:span text:style-name="T602">δ᾽</text:span><text:span text:style-name="T131">οὐχ</text:span><text:span text:style-name="T219"> </text:span><text:span text:style-name="T120">ἅλιον</text:span><text:span text:style-name="T219"> </text:span><text:span text:style-name="T26">βέλος</text:span><text:span text:style-name="T219"> </text:span><text:span text:style-name="T131">ἧκεν</text:span><text:span text:style-name="T219">,<text:line-break/></text:span><text:span text:style-name="T602">ἀλλ᾽</text:span><text:span text:style-name="T532">υἱὸν</text:span><text:span text:style-name="T219"> </text:span><text:span text:style-name="T120">Πριάμοιο</text:span><text:span text:style-name="T219"> </text:span><text:span text:style-name="T532">νόθον</text:span><text:span text:style-name="T219"> </text:span><text:span text:style-name="T131">βάλε</text:span><text:span text:style-name="T219"> </text:span><text:span text:style-name="T532">Δημοκόωντα</text:span><text:span text:style-name="T219"><text:line-break/></text:span><text:span text:style-name="T26">ὅς</text:span><text:span text:style-name="T219"> </text:span><text:span text:style-name="T689">οἱ</text:span><text:span text:style-name="T219"> </text:span><text:span text:style-name="T602">Ἀβυδόθεν</text:span><text:span text:style-name="T219"> </text:span><text:span text:style-name="T131">ἦλθε</text:span><text:span text:style-name="T219"> </text:span><text:span text:style-name="T602">παρ᾽ ἵππων ὠκειάων</text:span><text:span text:style-name="T219">. 500<text:line-break/></text:span><text:span text:style-name="T382">[501] </text:span><text:span text:style-name="T532">Τόν</text:span><text:span text:style-name="T219"> </text:span><text:span text:style-name="T602">ῥ᾽</text:span><text:span text:style-name="T26">Ὀδυσεὺς </text:span><text:span text:style-name="T120">ἑτάροιο</text:span><text:span text:style-name="T219"> </text:span><text:span text:style-name="T216">χολωσάμενος</text:span><text:span text:style-name="T219"> </text:span><text:span text:style-name="T131">βάλε</text:span><text:span text:style-name="T219"> </text:span><text:span text:style-name="T641">δουρὶ</text:span><text:span text:style-name="T219"><text:line-break/></text:span><text:span text:style-name="T532">κόρσην</text:span><text:span text:style-name="T219">· </text:span><text:span text:style-name="T26">ἣ</text:span><text:span text:style-name="T219"> δ᾽</text:span><text:span text:style-name="T120">ἑτέροιο διὰ κροτάφοιο</text:span><text:span text:style-name="T219"> </text:span><text:span text:style-name="T131">πέρησεν</text:span><text:span text:style-name="T219"><text:line-break/></text:span><text:span text:style-name="T26">αἰχμὴ χαλκείη</text:span><text:span text:style-name="T219">· </text:span><text:span text:style-name="T531">τὸν</text:span><text:span text:style-name="T245"> δὲ </text:span><text:span text:style-name="T531">σκότος</text:span><text:span text:style-name="T245"> </text:span><text:span text:style-name="T567">ὄσσε</text:span><text:span text:style-name="T245"> </text:span><text:span text:style-name="T242">κάλυψεν</text:span><text:span text:style-name="T219">,<text:line-break/></text:span><text:span text:style-name="T131">δούπησεν</text:span><text:span text:style-name="T219"> δὲ </text:span><text:span text:style-name="T216">πεσών</text:span><text:span text:style-name="T219"> </text:span><text:span text:style-name="T131">ἀράβησε</text:span><text:span text:style-name="T219"> δὲ </text:span><text:span text:style-name="T602">τεύχε᾽</text:span><text:span text:style-name="T532">ἐπ᾽αὐτῷ</text:span><text:span text:style-name="T219">.<text:line-break/></text:span><text:span text:style-name="T385">[505] </text:span><text:span text:style-name="T303">Χώρησαν</text:span><text:span text:style-name="T304"> δ᾽</text:span><text:span text:style-name="T303">ὑπό (?) </text:span><text:span text:style-name="T304">τε </text:span><text:span text:style-name="T25">πρόμαχοι</text:span><text:span text:style-name="T304"> καὶ </text:span><text:span text:style-name="T25">φαίδιμος Ἕκτωρ</text:span><text:span text:style-name="T304">·</text:span><text:span text:style-name="T219"><text:line-break/></text:span><text:span text:style-name="T26">Ἀργεῖοι </text:span><text:span text:style-name="T219">δὲ </text:span><text:span text:style-name="T120">μέγα</text:span><text:span text:style-name="T219"> </text:span><text:span text:style-name="T131">ἴαχον</text:span><text:span text:style-name="T219"> </text:span><text:span text:style-name="T131">ἐρύσαντο</text:span><text:span text:style-name="T219"> δὲ </text:span><text:span text:style-name="T602">νεκρούς</text:span><text:span text:style-name="T219">,<text:line-break/></text:span><text:span text:style-name="T131">ἴθυσαν</text:span><text:span text:style-name="T219"> δὲ </text:span><text:span text:style-name="T641">πολὺ προτέρω</text:span><text:span text:style-name="T219">· </text:span><text:span text:style-name="T131">νεμέσησε</text:span><text:span text:style-name="T219"> δ᾽</text:span><text:span text:style-name="T78">Ἀπόλλων</text:span><text:span text:style-name="T219"><text:line-break/></text:span><text:span text:style-name="T120">Περγάμου</text:span><text:span text:style-name="T219"> </text:span><text:span text:style-name="T216">ἐκκατιδών</text:span><text:span text:style-name="T219"> </text:span><text:span text:style-name="T532">Τρώεσσι</text:span><text:span text:style-name="T219"> δὲ </text:span><text:span text:style-name="T131">κέκλετ᾽</text:span><text:span text:style-name="T570">ἀΰσας</text:span><text:span text:style-name="T216">/</text:span><text:span text:style-name="T81">ἀράς</text:span><text:span text:style-name="T218"> ?</text:span><text:span text:style-name="T216"><text:note text:id="ftn26" text:note-class="footnote"><text:note-citation text:label="0449">0449</text:note-citation><text:note-body><text:p text:style-name="Footnote"><text:s/><text:span text:style-name="T724">Jeux de mots entre </text:span><text:span text:style-name="T725">1 αὔω </text:span><text:span text:style-name="T711">ou </text:span><text:span text:style-name="T725">αὕω </text:span><text:span text:style-name="T724">(</text:span><text:span text:style-name="T711">seul. prés. opt. 3 sg. </text:span><text:span text:style-name="T726">αὕοι</text:span><text:span text:style-name="T724">) allumer, enflammer, Od. </text:span><text:span text:style-name="T711">5, 490 </text:span><text:span text:style-name="T724">|| </text:span><text:span text:style-name="T711">Moy. </text:span><text:span text:style-name="T724">(</text:span><text:span text:style-name="T711">seul. prés. sbj. 3 sg. </text:span><text:span text:style-name="T726">αὔηται, </text:span><text:span text:style-name="T724">ARat. </text:span><text:span text:style-name="T711">1035 ; part. </text:span><text:span text:style-name="T726">αὑόμενος, </text:span><text:span text:style-name="T724">AR. </text:span><text:span text:style-name="T711">dans </text:span><text:span text:style-name="T724">PhRyn. </text:span><text:span text:style-name="T711">Bkk. 13 ; </text:span><text:span text:style-name="T724">Nonn. </text:span><text:span text:style-name="T711">D. 42, 290</text:span><text:span text:style-name="T724">) s’enflammer (normal pour le dieu Soleil) et, ici : </text:span><text:span text:style-name="T725">2 αὔω </text:span><text:span text:style-name="T705">I </text:span><text:span text:style-name="T711">intr. </text:span><text:span text:style-name="T705">1 </text:span><text:span text:style-name="T724">pousser un cri, Il. </text:span><text:span text:style-name="T711">4, 508, etc.mais aussi </text:span><text:span text:style-name="T714">Καλέω-ῶ </text:span><text:span text:style-name="T713">ἀράς τινι, </text:span><text:span text:style-name="T712">Soph. </text:span><text:span text:style-name="T711">O.C. 1385, </text:span><text:span text:style-name="T712">prononcer des imprécations sur qqn. </text:span></text:p></text:note-body></text:note></text:span><text:span text:style-name="T219">·<text:line-break/></text:span><text:span text:style-name="T382">[509] </text:span><text:span text:style-name="T219">« </text:span><text:span text:style-name="T131">Ὄρνυσθ᾽</text:span><text:span text:style-name="T26">ἱππόδαμοι Τρῶες</text:span><text:span text:style-name="T219"> </text:span><text:span text:style-name="T131">μηδ᾽εἴκετε</text:span><text:span text:style-name="T219"> </text:span><text:span text:style-name="T532">χάρμης</text:span><text:span text:style-name="T219"><text:line-break/></text:span><text:span text:style-name="T602">Ἀργείοις</text:span><text:span text:style-name="T219"> </text:span><text:span text:style-name="T641">ἐπεὶ</text:span><text:span text:style-name="T219"> </text:span><text:span text:style-name="T131">οὔ</text:span><text:span text:style-name="T219"> </text:span><text:span text:style-name="T78">σφι</text:span><text:span text:style-name="T219"> </text:span><text:span text:style-name="T532">λίθος</text:span><text:span text:style-name="T219"> </text:span><text:span text:style-name="T26">χρὼς </text:span><text:span text:style-name="T131">οὐδὲ</text:span><text:span text:style-name="T219"> </text:span><text:span text:style-name="T532">σίδηρος</text:span><text:span text:style-name="T219"> <text:line-break/></text:span><text:span text:style-name="T532">χαλκὸν</text:span><text:span text:style-name="T219"> </text:span><text:span text:style-name="T216">ἀνασχέσθαι</text:span><text:span text:style-name="T219"> </text:span><text:span text:style-name="T532">ταμεσίχροα</text:span><text:span text:style-name="T219"> </text:span><text:span text:style-name="T602">βαλλομένοισιν</text:span><text:span text:style-name="T219">·<text:line-break/></text:span><text:span text:style-name="T131">οὐ μὰν οὐδ᾽</text:span><text:span text:style-name="T26">Ἀχιλεὺς</text:span><text:span text:style-name="T219"> </text:span><text:span text:style-name="T120">Θέτιδος</text:span><text:span text:style-name="T219"> </text:span><text:span text:style-name="T26">πάϊς</text:span><text:span text:style-name="T219"> </text:span><text:span text:style-name="T120">ἠϋκόμοιο</text:span><text:span text:style-name="T219"><text:line-break/></text:span><text:span text:style-name="T131">μάρναται</text:span><text:span text:style-name="T219"> ἀλλ᾽</text:span><text:span text:style-name="T532">ἐπὶ νηυσὶ</text:span><text:span text:style-name="T219"> </text:span><text:span text:style-name="T602">χόλον θυμαλγέα</text:span><text:span text:style-name="T219"> </text:span><text:span text:style-name="T131">πέσσει</text:span><text:span text:style-name="T219">.</text:span></text:h>
          </table:table-cell>
          <table:table-cell table:style-name="Tabla16.A1" office:value-type="string">
            <text:p text:style-name="P100"><text:span text:style-name="T353">[494] </text:span><text:span text:style-name="T26">Ulysse</text:span><text:span text:style-name="T219">, </text:span><text:span text:style-name="T213">très irrité</text:span><text:span text:style-name="T219"> </text:span><text:span text:style-name="T532">en son cœur </text:span><text:span text:style-name="T120">de sa mort</text:span><text:span text:style-name="T219">, </text:span><text:span text:style-name="T213">s'avança</text:span><text:span text:style-name="T219"> alors </text:span><text:span text:style-name="T213">à pied</text:span><text:span text:style-name="T219"> et </text:span><text:span text:style-name="T216">en traversant sa première ligne</text:span><text:span text:style-name="T219">, </text:span><text:span text:style-name="T26">armé (d'un casque)</text:span><text:span text:style-name="T219"> </text:span><text:span text:style-name="T532">de bronze écroui</text:span><text:span text:style-name="T532"><text:note text:id="ftn25" text:note-class="footnote"><text:note-citation text:label="0447">0447</text:note-citation><text:note-body><text:p text:style-name="Footnote"><text:s/><text:span text:style-name="Strong_20_Emphasis"><text:span text:style-name="T674">écrouissage et recuit</text:span></text:span><text:span text:style-name="T674"> : durant le martelage à froid, la résistance du bronze augmente progressivement. La dureté du métal augmente contre son allongement, il devient plus résistant et donc plus difficile à travailler. Au fil du travail, le forgeron doit être de plus en plus soigneux car, bien que le métal soit solide, l’objet devenant de plus en plus fin devient aussi plus fragile. Pour pouvoir continuer le travail à ce moment, les artisans effectuent un recuit, chauffage du bronze à environ 600°C pour rendre au métal son aspect malléable. S’ensuit la trempe pour rendre au métal sa dureté. https://archeometallurgie.wordpress.com/2013/04/13/etudes-sur-les-techniques-de-traitement-du-bronze/</text:span></text:p></text:note-body></text:note></text:span><text:span text:style-name="T219">puis, </text:span><text:span text:style-name="T216">allant</text:span><text:span text:style-name="T219"> </text:span><text:span text:style-name="T602">tout auprès</text:span><text:span text:style-name="T219"> (des Troyens), </text:span><text:span text:style-name="T213">il s'arrêta</text:span><text:span text:style-name="T219"> et, </text:span><text:span text:style-name="T216">après avoir regardé autour de lui</text:span><text:span text:style-name="T219">, </text:span><text:span text:style-name="T213">il envoya</text:span><text:span text:style-name="T219"> </text:span><text:span text:style-name="T532">une lance reluisante</text:span><text:span text:style-name="T219">. </text:span><text:span text:style-name="T26">Les Troyens</text:span><text:span text:style-name="T219"> </text:span><text:span text:style-name="T213">se baissèrent/s'effacèrent sous</text:span><text:span text:style-name="T219"> (ce projectile) </text:span><text:span text:style-name="T120">d'un professionnel du jet d'arme d'hast</text:span><text:span text:style-name="T219"> ; </text:span><text:span text:style-name="T602">mais</text:span><text:span text:style-name="T219"> </text:span><text:span text:style-name="T26">le trait</text:span><text:span text:style-name="T219"> </text:span><text:span text:style-name="T213">n'est pas parti</text:span><text:span text:style-name="T219"> </text:span><text:span text:style-name="T120">en vain</text:span><text:span text:style-name="T219">, </text:span><text:span text:style-name="T602">car</text:span><text:span text:style-name="T219"> </text:span><text:span text:style-name="T213">il atteint</text:span><text:span text:style-name="T219"> </text:span><text:span text:style-name="T532">le fils illégitime</text:span><text:span text:style-name="T219"> </text:span><text:span text:style-name="T120">de Priam</text:span><text:span text:style-name="T219">, </text:span><text:span text:style-name="T532">Démocoon</text:span><text:span text:style-name="T219"> </text:span><text:span text:style-name="T26">qui</text:span><text:span text:style-name="T219"> </text:span><text:span text:style-name="T213">est arrivé</text:span><text:span text:style-name="T219"> </text:span><text:span text:style-name="T78">à eux/Troie,</text:span><text:span text:style-name="T219"> </text:span><text:span text:style-name="T602">venu d'Abydos</text:span><text:span text:style-name="T219"> </text:span><text:span text:style-name="T602">où paissent de rapides cavales</text:span><text:span text:style-name="T219">. </text:span><text:span text:style-name="T353">[501] </text:span><text:span text:style-name="T26">Ulysse</text:span><text:span text:style-name="T219">, </text:span><text:span text:style-name="T216">furieux de la perte</text:span><text:span text:style-name="T219"> </text:span><text:span text:style-name="T120">de son compagnon</text:span><text:span text:style-name="T219">, </text:span><text:span text:style-name="T532">l'</text:span><text:span text:style-name="T213">atteint</text:span><text:span text:style-name="T219"> </text:span><text:span text:style-name="T602">effectivement</text:span><text:span text:style-name="T219"> </text:span><text:span text:style-name="T641">de sa lance</text:span><text:span text:style-name="T219"> </text:span><text:span text:style-name="T532">dans la tempe</text:span><text:span text:style-name="T219">, et </text:span><text:span text:style-name="T26">la pointe de bronze</text:span><text:span text:style-name="T219"> </text:span><text:span text:style-name="T213">ressort</text:span><text:span text:style-name="T219"> </text:span><text:span text:style-name="T120">par l'autre tempe</text:span><text:span text:style-name="T219"> si bien que </text:span><text:span text:style-name="T26">le voile noir de la mort</text:span><text:span text:style-name="T219"> </text:span><text:span text:style-name="T532">lui</text:span><text:span text:style-name="T219"> </text:span><text:span text:style-name="T213">obscurcit</text:span><text:span text:style-name="T219"> </text:span><text:span text:style-name="T568">les yeux</text:span><text:span text:style-name="T219"> et </text:span><text:span text:style-name="T213">il fit </text:span><text:span text:style-name="T532">lui-même </text:span><text:span text:style-name="T213">un bruit sourd</text:span><text:span text:style-name="T219"> </text:span><text:span text:style-name="T216">en tombant</text:span><text:span text:style-name="T219">, puis </text:span><text:span text:style-name="T602">ses armes </text:span><text:span text:style-name="T213">s'entrechoquèrent</text:span><text:span text:style-name="T602"> </text:span><text:span text:style-name="T532">sur lui</text:span><text:span text:style-name="T219">. </text:span><text:span text:style-name="T372">[505] </text:span><text:span text:style-name="T26">Les Troyens en première ligne</text:span><text:span text:style-name="T219"> et même </text:span><text:span text:style-name="T26">le brillant Hector</text:span><text:span text:style-name="T219">, </text:span><text:span text:style-name="T213">reculèrent</text:span><text:span text:style-name="T219"> (</text:span><text:span text:style-name="T213">épouvantés ?)</text:span><text:span text:style-name="T219">, Alors </text:span><text:span text:style-name="T26">les Argiens</text:span><text:span text:style-name="T219">, </text:span><text:span text:style-name="T213">poussèrent</text:span><text:span text:style-name="T219"> </text:span><text:span text:style-name="T213">de</text:span><text:span text:style-name="T219"> </text:span><text:span text:style-name="T120">grands</text:span><text:span text:style-name="T219"> </text:span><text:span text:style-name="T213">cris</text:span><text:span text:style-name="T219">, et </text:span><text:span text:style-name="T213">ils tirèrent</text:span><text:span text:style-name="T219"> </text:span><text:span text:style-name="T602">des cadavres</text:span><text:span text:style-name="T219"> et </text:span><text:span text:style-name="T213">allèrent en droite ligne</text:span><text:span text:style-name="T219"> </text:span><text:span text:style-name="T641">beaucoup plus avant</text:span><text:span text:style-name="T219"> (dans les rangs ennemis). — </text:span><text:span text:style-name="T216">Regardant du haut</text:span><text:span text:style-name="T219"> </text:span><text:span text:style-name="T120">de Pergame</text:span><text:span text:style-name="T219">, </text:span><text:span text:style-name="T78">Apollon</text:span><text:span text:style-name="T219"> </text:span><text:span text:style-name="T213">s'indigna</text:span><text:span text:style-name="T219"> (des exploits des Achéens) et </text:span><text:span text:style-name="T213">il prononça</text:span><text:span text:style-name="T219"> </text:span><text:span text:style-name="T78">des imprécations</text:span><text:span text:style-name="T219"> </text:span><text:span text:style-name="T532">sur/contre les Troyens</text:span><text:span text:style-name="T219"> </text:span><text:span text:style-name="T568">en s'enflammant</text:span><text:span text:style-name="T219"> et </text:span><text:span text:style-name="T216">en</text:span><text:span text:style-name="T219"> </text:span><text:span text:style-name="T532">leur</text:span><text:span text:style-name="T219"> </text:span><text:span text:style-name="T216">criant</text:span><text:span text:style-name="T219"> : </text:span><text:span text:style-name="T372">[509] </text:span><text:span text:style-name="T131">« </text:span><text:span text:style-name="T213">Réveillez-vous donc</text:span><text:span text:style-name="T131">, </text:span><text:span text:style-name="T1">Troyens dompteurs de cavales</text:span><text:span text:style-name="T131">, et </text:span><text:span text:style-name="T213">n'abandonnez pas</text:span><text:span text:style-name="T511"> le champ de bataille</text:span><text:span text:style-name="T131"> </text:span><text:span text:style-name="T582">aux Argiens</text:span><text:span text:style-name="T131"> </text:span><text:span text:style-name="T616">puisque</text:span><text:span text:style-name="T131"> </text:span><text:span text:style-name="T56">leur</text:span><text:span text:style-name="T131"> </text:span><text:span text:style-name="T1">corps</text:span><text:span text:style-name="T131"> </text:span><text:span text:style-name="T219">(n'est)</text:span><text:span text:style-name="T213"> ni</text:span><text:span text:style-name="T131"> </text:span><text:span text:style-name="T511">de pierre</text:span><text:span text:style-name="T131">, </text:span><text:span text:style-name="T213">ni </text:span><text:span text:style-name="T511">de fer</text:span><text:span text:style-name="T131">, </text:span><text:span text:style-name="T214">pour supporter/arrêter</text:span><text:span text:style-name="T131"> </text:span><text:span text:style-name="T511">le bronze</text:span><text:span text:style-name="T131"> </text:span><text:span text:style-name="T511">qui tranche les corps</text:span><text:span text:style-name="T131"> ! </text:span><text:span text:style-name="T213">Mais en vérité</text:span><text:span text:style-name="T131">, Achille, le fils </text:span><text:span text:style-name="T90">de Thétis à la chevelure et aux pieds blanchis d'écume</text:span><text:span text:style-name="T131"><text:note text:id="ftn24" text:note-class="footnote"><text:note-citation text:label="0446">0446</text:note-citation><text:note-body><text:p text:style-name="Footnote"><text:s/><text:span text:style-name="T706">Et non pas, me semble-t-il, à la belle chevelure seulement. N'oublions-pas que Thètis est une déesse marine. <text:s/>Le mot </text:span><text:span text:style-name="T264">Ἠϋκόμοιο ne serait-il pas à l'origine du mot écume en passant par le gothique skum puis l'anglais scum ? Elle est par <text:s/>ailleurs qualifiée de « aux pieds d'argent = blanchis d'écume ».</text:span></text:p></text:note-body></text:note></text:span><text:span text:style-name="T131">, </text:span><text:span text:style-name="T213">ne combat pas/plus</text:span><text:span text:style-name="T131"> (avec eux) mais </text:span><text:span text:style-name="T213">il digère</text:span><text:span text:style-name="T131">/</text:span><text:span text:style-name="T213">rumine </text:span><text:span text:style-name="T532">sur ses navires</text:span><text:span text:style-name="T131"> </text:span><text:span text:style-name="T582">une colère qui lui ronge le cœur</text:span><text:span text:style-name="T131">. »</text:span> </text:p>
          </table:table-cell>
        </table:table-row>
      </table:table>
      <text:p text:style-name="Text_20_body"/>
      <table:table table:name="Tabla17" table:style-name="Tabla17">
        <table:table-column table:style-name="Tabla17.A"/>
        <table:table-column table:style-name="Tabla17.B"/>
        <text:soft-page-break/>
        <table:table-row table:style-name="Tabla17.1">
          <table:table-cell table:style-name="Tabla17.A1" office:value-type="string">
            <text:h text:style-name="P78" text:outline-level="3">Titre 514 à 531 : Assemblée des dieux. </text:h>
            <text:h text:style-name="P57" text:outline-level="3"><text:span text:style-name="T350">[514] </text:span><text:span text:style-name="T93">Ὣς</text:span><text:span text:style-name="T134"> </text:span><text:span text:style-name="T140">φάτ᾽</text:span><text:span text:style-name="T671">ἀπὸ πτόλιος</text:span><text:span text:style-name="T134"> </text:span><text:span text:style-name="T4">δεινὸς θεός</text:span><text:span text:style-name="T134">· </text:span><text:span text:style-name="T93">αὐτὰρ</text:span><text:span text:style-name="T513"> Ἀχαιοὺς</text:span><text:span text:style-name="T134"><text:line-break/></text:span><text:span text:style-name="T135">ὦρσε</text:span><text:span text:style-name="T134"> </text:span><text:span text:style-name="T93">Διὸς</text:span><text:span text:style-name="T134"> </text:span><text:span text:style-name="T4">θυγάτηρ</text:span><text:span text:style-name="T59"> </text:span><text:span text:style-name="T60">κυδίστη</text:span><text:span text:style-name="T59"> </text:span><text:span text:style-name="T89">Τριτογένεια</text:span><text:span text:style-name="T59"><text:note text:id="ftn27" text:note-class="footnote"><text:note-citation text:label="0450">0450</text:note-citation><text:note-body><text:p text:style-name="Footnote"><text:s/>cf. Odyssée (III, 378) <text:span text:style-name="T305">346</text:span><text:span text:style-name="T53"> il y a ici confusion entre Athèna fille de Zeus et Pallas, fille de Triton. Athèna se fera appeler Pallas-Athèna en souvenir de sa compagne de jeunesse. <text:s/>Jeu de mot (ou modification par un copiste ?) entre </text:span><text:span text:style-name="T185">Ἀτρυτώνη (VI, 324) Infatigable=Invincible Athèna et </text:span><text:span text:style-name="T336">Τριτοναĩα. Ce lac Triton pourrait être le lac salé Chott El Jerid du sud tunisien. </text:span><text:span text:style-name="T335"><text:s/></text:span></text:p></text:note-body></text:note></text:span><text:span text:style-name="T134"> 515</text:span></text:h>
            <text:h text:style-name="P48" text:outline-level="3"><text:span text:style-name="T654">(ἀλλὰ</text:span><text:span text:style-name="T337"> </text:span><text:span text:style-name="T43">Διὸς θυγάτηρ</text:span><text:span text:style-name="T337">, </text:span><text:span text:style-name="T88">κυδίστη Τριτοναĩα</text:span><text:span text:style-name="T337">, </text:span><text:span text:style-name="T338">(cf. Odyssée III, 378))</text:span><text:span text:style-name="T134"><text:line-break/></text:span><text:span text:style-name="T138">ἐρχομένη καθ᾽</text:span><text:span text:style-name="T513">ὅμιλον</text:span><text:span text:style-name="T134">, </text:span><text:span text:style-name="T618">ὅθι</text:span><text:span text:style-name="T134"> </text:span><text:span text:style-name="T585">μεθιέντας</text:span><text:span text:style-name="T134"> </text:span><text:span text:style-name="T140">ἴδοιτο</text:span><text:span text:style-name="T134">. <text:line-break/></text:span><text:span text:style-name="T342">[517] </text:span><text:span text:style-name="T585">Ἔνθ᾽</text:span><text:span text:style-name="T59">Ἀμαρυγκείδην</text:span><text:span text:style-name="T134"> </text:span><text:span text:style-name="T513">Διώρεα</text:span><text:span text:style-name="T134"> </text:span><text:span text:style-name="T4">μοῖρα</text:span><text:span text:style-name="T134"> </text:span><text:span text:style-name="T140">πέδησε</text:span><text:span text:style-name="T134">·<text:line-break/></text:span><text:span text:style-name="T513">χερμαδίῳ</text:span><text:span text:style-name="T134"> γὰρ </text:span><text:span text:style-name="T140">βλῆτο</text:span><text:span text:style-name="T134"> </text:span><text:span text:style-name="T59">παρὰ σφυρὸν</text:span><text:span text:style-name="T134"> </text:span><text:span text:style-name="T513">ὀκριόεντι</text:span><text:span text:style-name="T134"><text:line-break/></text:span><text:span text:style-name="T585">κνήμην δεξιτερήν</text:span><text:span text:style-name="T134">· </text:span><text:span text:style-name="T140">βάλε</text:span><text:span text:style-name="T134"> δὲ </text:span><text:span text:style-name="T93">Θρῃκῶν</text:span><text:span text:style-name="T134"> </text:span><text:span text:style-name="T4">ἀγὸς</text:span><text:span text:style-name="T134"> </text:span><text:span text:style-name="T93">ἀνδρῶν</text:span><text:span text:style-name="T134"><text:line-break/></text:span><text:span text:style-name="T4">Πείρως</text:span><text:span text:style-name="T134"> </text:span><text:span text:style-name="T59">Ἰμβρασίδης</text:span><text:span text:style-name="T134"> </text:span><text:span text:style-name="T4">ὃς</text:span><text:span text:style-name="T134"> </text:span><text:span text:style-name="T585">ἄρ᾽</text:span><text:span text:style-name="T513">Αἰνόθεν</text:span><text:span text:style-name="T134"> </text:span><text:span text:style-name="T140">εἰληλούθει</text:span><text:span text:style-name="T134">. <text:line-break/></text:span><text:span text:style-name="T342">[521] </text:span><text:span text:style-name="T513">Ἀμφοτέρω</text:span><text:span text:style-name="T134"> δὲ </text:span><text:span text:style-name="T513">τένοντε</text:span><text:span text:style-name="T134"> καὶ </text:span><text:span text:style-name="T59">ὀστέα</text:span><text:span text:style-name="T134"> </text:span><text:span text:style-name="T4">λᾶας ἀναιδὴς</text:span><text:span text:style-name="T134"><text:line-break/></text:span><text:span text:style-name="T93">ἄχρις</text:span><text:span text:style-name="T134"> </text:span><text:span text:style-name="T140">ἀπηλοίησεν</text:span><text:span text:style-name="T134"> </text:span><text:span text:style-name="T4">ὃ</text:span><text:span text:style-name="T134"> δ᾽</text:span><text:span text:style-name="T4">ὕπτιος</text:span><text:span text:style-name="T134"> </text:span><text:span text:style-name="T513">ἐν κονίῃσι</text:span><text:span text:style-name="T134"><text:line-break/></text:span><text:span text:style-name="T140">κάππεσεν</text:span><text:span text:style-name="T134"> </text:span><text:span text:style-name="T585">ἄμφω χεῖρε</text:span><text:span text:style-name="T134"> </text:span><text:span text:style-name="T513">φίλοις ἑτάροισι</text:span><text:span text:style-name="T134"> </text:span><text:span text:style-name="T138">πετάσσας</text:span><text:span text:style-name="T134"><text:line-break/></text:span><text:span text:style-name="T59">θυμὸν</text:span><text:span text:style-name="T134"> </text:span><text:span text:style-name="T138">ἀποπνείων</text:span><text:span text:style-name="T134">· </text:span><text:span text:style-name="T4">ὃ</text:span><text:span text:style-name="T134"> δ᾽</text:span><text:span text:style-name="T140">ἐπέδραμεν</text:span><text:span text:style-name="T134"> </text:span><text:span text:style-name="T4">ὅς</text:span><text:span text:style-name="T134"> </text:span><text:span text:style-name="T555">ῥ᾽</text:span><text:span text:style-name="T140">ἔβαλέν</text:span><text:span text:style-name="T134"> </text:span><text:span text:style-name="T618">περ</text:span><text:span text:style-name="T134"><text:line-break/></text:span><text:span text:style-name="T618">Πείροος</text:span><text:span text:style-name="T134">, </text:span><text:span text:style-name="T140">οὖτα</text:span><text:span text:style-name="T134"> δὲ </text:span><text:span text:style-name="T513">δουρὶ</text:span><text:span text:style-name="T134"> </text:span><text:span text:style-name="T555">παρ᾽ὀμφαλόν</text:span><text:span text:style-name="T134">· </text:span><text:span text:style-name="T140">ἐκ</text:span><text:span text:style-name="T134"> δ᾽</text:span><text:span text:style-name="T585">ἄρα</text:span><text:span text:style-name="T134"> </text:span><text:span text:style-name="T4">πᾶσαι</text:span><text:span text:style-name="T134"><text:line-break/></text:span><text:span text:style-name="T140">χύντο</text:span><text:span text:style-name="T134"> </text:span><text:span text:style-name="T93">χαμαὶ</text:span><text:span text:style-name="T134"> </text:span><text:span text:style-name="T4">χολάδες</text:span><text:span text:style-name="T134"> </text:span><text:span text:style-name="T517">τὸν</text:span><text:span text:style-name="T142"> δὲ </text:span><text:span text:style-name="T517">σκότος</text:span><text:span text:style-name="T142"> </text:span><text:span text:style-name="T557">ὄσσε</text:span><text:span text:style-name="T142"> </text:span><text:span text:style-name="T145">κάλυψεν</text:span><text:span text:style-name="T134">.<text:line-break/></text:span><text:span text:style-name="T342">[527] </text:span><text:span text:style-name="T513">Τὸν </text:span><text:span text:style-name="T134">δὲ </text:span><text:span text:style-name="T4">Θόας Αἰτωλὸς</text:span><text:span text:style-name="T134"> </text:span><text:span text:style-name="T513">ἀπεσσύμενον</text:span><text:span text:style-name="T134"> </text:span><text:span text:style-name="T140">βάλε</text:span><text:span text:style-name="T134"> </text:span><text:span text:style-name="T585">δουρὶ</text:span><text:span text:style-name="T134"><text:line-break/></text:span><text:span text:style-name="T59">στέρνον</text:span><text:span text:style-name="T134"> </text:span><text:span text:style-name="T93">ὑπὲρ μαζοῖο</text:span><text:span text:style-name="T134"> </text:span><text:span text:style-name="T140">πάγη</text:span><text:span text:style-name="T134"> δ᾽</text:span><text:span text:style-name="T513">ἐν πνεύμονι</text:span><text:span text:style-name="T4"> χαλκός</text:span><text:span text:style-name="T134">·<text:line-break/></text:span><text:span text:style-name="T93">ἀγχίμολον</text:span><text:span text:style-name="T134"> δέ </text:span><text:span text:style-name="T59">οἱ</text:span><text:span text:style-name="T134"> </text:span><text:span text:style-name="T140">ἦλθε</text:span><text:span text:style-name="T134"> </text:span><text:span text:style-name="T4">Θόας</text:span><text:span text:style-name="T134"> </text:span><text:span text:style-name="T93">ἐκ</text:span><text:span text:style-name="T134"> δ᾽</text:span><text:span text:style-name="T585">ὄβριμον ἔγχος</text:span><text:span text:style-name="T134"><text:line-break/></text:span><text:span text:style-name="T140">ἐσπάσατο</text:span><text:span text:style-name="T134"> </text:span><text:span text:style-name="T93">στέρνοιο</text:span><text:span text:style-name="T134"> </text:span><text:span text:style-name="T140">ἐρύσσατο</text:span><text:span text:style-name="T134"> δὲ </text:span><text:span text:style-name="T513">ξίφος ὀξύ</text:span><text:span text:style-name="T134">, <text:line-break/></text:span><text:span text:style-name="T585">τῷ</text:span><text:span text:style-name="T134"> </text:span><text:span text:style-name="T4">ὅ</text:span><text:span text:style-name="T134"> </text:span><text:span text:style-name="T618">γε</text:span><text:span text:style-name="T134"> </text:span><text:span text:style-name="T59">γαστέρα</text:span><text:span text:style-name="T134"> </text:span><text:span text:style-name="T140">τύψε</text:span><text:span text:style-name="T134"> </text:span><text:span text:style-name="T59">μέσην</text:span><text:span text:style-name="T134"> </text:span><text:span text:style-name="T140">ἐκ</text:span><text:span text:style-name="T134"> δ᾽</text:span><text:span text:style-name="T140">αἴνυτο</text:span><text:span text:style-name="T134"> </text:span><text:span text:style-name="T555">θυμόν</text:span><text:span text:style-name="T134">.</text:span></text:h>
          </table:table-cell>
          <table:table-cell table:style-name="Tabla17.A1" office:value-type="string">
            <text:p text:style-name="P35"><text:span text:style-name="T405">[514] </text:span><text:span text:style-name="T90">Ainsi</text:span> <text:span text:style-name="T330">parla</text:span> <text:span text:style-name="T669">du haut de la ville</text:span> <text:span text:style-name="T1">le terrible Apollon</text:span>, <text:span text:style-name="T90">tandis que</text:span> <text:span text:style-name="T1">la</text:span><text:span text:style-name="T56"> </text:span><text:span text:style-name="T1">fille</text:span><text:span text:style-name="T56"> </text:span><text:span text:style-name="T90">de Zeus</text:span><text:span text:style-name="T56">, la très illustre naïade du lac Triton</text:span>, <text:span text:style-name="T330">encourage</text:span> <text:span text:style-name="T511">les Achéens</text:span> et <text:span text:style-name="T508">parcourant</text:span> <text:span text:style-name="T511">la foule des soldats</text:span> <text:span text:style-name="T616">où</text:span> <text:span text:style-name="T330">elle voit</text:span> <text:span text:style-name="T582">des découragés</text:span>. </text:p>
            <text:h text:style-name="P45" text:outline-level="3"><text:span text:style-name="T492">[518] </text:span><text:span text:style-name="T582">A ce moment</text:span> <text:span text:style-name="T1">la moire/le destin </text:span>(des dieux<text:note text:id="ftn28" text:note-class="footnote"><text:note-citation text:label="0450">0450</text:note-citation><text:note-body><text:p text:style-name="Footnote"><text:s/><text:span text:style-name="T224">cf. Odyssée (III, 269) Ἀλλ᾽ὅτε δή μιν μοῖρα θεῶν ἐπέδησε </text:span><text:span text:style-name="T276">δαμῆναι</text:span><text:span text:style-name="T224">,</text:span></text:p></text:note-body></text:note>) <text:span text:style-name="T330">entrave</text:span> <text:span text:style-name="T511">Diorès</text:span>, <text:span text:style-name="T56">de la lignée d'Amaryncée</text:span> ; en effet, <text:span text:style-name="T330">elle frappa/fit frapper </text:span><text:span text:style-name="T582">le bas de sa jambe droite</text:span>, <text:span text:style-name="T56">près de la cheville</text:span>, <text:span text:style-name="T511">par une pierre raboteuse/à angles vifs ; </text:span>(c'est)<text:span text:style-name="T511"> </text:span><text:s/><text:span text:style-name="T1">le chef</text:span> <text:span text:style-name="T90">des soldats Thraces</text:span>, <text:span text:style-name="T1">Piroos</text:span>, <text:span text:style-name="T56">de la lignée d'Imbrase</text:span>, (qui l')<text:span text:style-name="T330"> a blessé</text:span>, <text:span text:style-name="T1">lui qui</text:span> <text:span text:style-name="T330">était</text:span><text:span text:style-name="T582"> finalement</text:span> <text:span text:style-name="T330">venu</text:span> <text:span text:style-name="T511">de la ville d'Énos. </text:span></text:h>
            <text:h text:style-name="P45" text:outline-level="3"><text:span text:style-name="T494">[521] </text:span><text:span text:style-name="T1">L'impudente pierre</text:span> <text:span text:style-name="T330">arrache pour sa perte</text:span> <text:span text:style-name="T90">profondément/ carrément </text:span><text:span text:style-name="T511">deux <text:s/>tendons</text:span><text:span text:style-name="T511"><text:note text:id="ftn29" text:note-class="footnote"><text:note-citation text:label="0451">0451</text:note-citation><text:note-body><text:p text:style-name="Footnote"><text:s/><text:span text:style-name="T523">il y en a en fait plusieurs : Achille, fibulaires, tibial antérieur et tibial postérieur.</text:span></text:p></text:note-body></text:note></text:span> et <text:span text:style-name="T56">des os et morceaux d'os</text:span><text:span text:style-name="T56"><text:note text:id="ftn30" text:note-class="footnote"><text:note-citation text:label="0452">0452</text:note-citation><text:note-body><text:p text:style-name="Footnote"><text:s/>Thalus (ex-Astragale), Tibia, Fibula (ex-Péroné).</text:p></text:note-body></text:note></text:span>. <text:span text:style-name="T1">Diorès</text:span> <text:span text:style-name="T330">tomba</text:span> <text:span text:style-name="T1">à la renverse, le dos</text:span> <text:span text:style-name="T511">dans la poussière, </text:span><text:span text:style-name="T508">tendan</text:span>t <text:span text:style-name="T582">ses deux bras</text:span> <text:span text:style-name="T511">vers ses compagnons, </text:span><text:s/><text:span text:style-name="T508">exhalant</text:span> <text:span text:style-name="T56">son souffle de vie</text:span> ; mais <text:span text:style-name="T616">justement/ ce même Piroos</text:span>, <text:span text:style-name="T1">qui</text:span> l'<text:span text:style-name="T330">a</text:span> <text:span text:style-name="T553">effectivement</text:span> <text:span text:style-name="T330">blessé</text:span>, <text:span text:style-name="T330">accourt vers lui</text:span> et <text:span text:style-name="T330">l'achève</text:span> <text:span text:style-name="T511">avec <text:s/>sa lance</text:span> <text:span text:style-name="T553">dans le ventre près du nombril/en plein ventre</text:span> : <text:span text:style-name="T1">ses intestins</text:span> <text:span text:style-name="T330">se répandent</text:span> <text:span text:style-name="T90">à terre</text:span> et <text:span text:style-name="T1">le voile noir de la mort</text:span> <text:span text:style-name="T511">lui</text:span> <text:span text:style-name="T330">obscurcit</text:span> <text:span text:style-name="T553">les yeux</text:span>. </text:h>
            <text:p text:style-name="P35"><text:span text:style-name="T1">Thoas l'Étolien</text:span> <text:span text:style-name="T330">atteint</text:span> alors <text:span text:style-name="T582">de sa lance</text:span> <text:s/><text:span text:style-name="T511">Piroos</text:span> <text:span text:style-name="T551">qui s'éloignait</text:span> et <text:span text:style-name="T511">l'</text:span><text:span text:style-name="T330">atteint</text:span> <text:span text:style-name="T582">de sa lance </text:span>: <text:span text:style-name="T1">le bronze</text:span> <text:span text:style-name="T330">s'enfonça</text:span> <text:span text:style-name="T511">dans le poumon </text:span>et <text:span text:style-name="T330">ressortit </text:span><text:span text:style-name="T56">de sa mâle poitrine,</text:span><text:span text:style-name="T511"> </text:span><text:span text:style-name="T90">au-dessus du sein</text:span>. Alors <text:span text:style-name="T1">Thoas</text:span> <text:span text:style-name="T330">arriva</text:span> <text:span text:style-name="T90">tout près</text:span> <text:span text:style-name="T56">de lui</text:span> ; <text:span text:style-name="T330">il retire</text:span> <text:span text:style-name="T582">le robuste javelot </text:span><text:span text:style-name="T90">de la mâle poitrine</text:span> puis <text:span text:style-name="T330">il dégaine</text:span> <text:span text:style-name="T511">son glaive acéré</text:span>,<text:span text:style-name="T330"> il</text:span> <text:span text:style-name="T582">le</text:span> <text:span text:style-name="T330">frappe de près</text:span> <text:span text:style-name="T616">assurément</text:span> <text:span text:style-name="T56">en plein dans l'estomac</text:span> et <text:span text:style-name="T330">extrait</text:span> <text:span text:style-name="T553">sa force vitale</text:span>.</text:p>
          </table:table-cell>
        </table:table-row>
      </table:table>
      <text:p text:style-name="Text_20_body"/>
      <text:p text:style-name="Text_20_body"/>
      <table:table table:name="Tabla18" table:style-name="Tabla18">
        <table:table-column table:style-name="Tabla18.A"/>
        <table:table-column table:style-name="Tabla18.B"/>
        <text:soft-page-break/>
        <table:table-row table:style-name="Tabla18.1">
          <table:table-cell table:style-name="Tabla18.A1" office:value-type="string">
            <text:h text:style-name="P78" text:outline-level="3">Titre 532 à 544 : Assemblée des dieux. </text:h>
            <text:h text:style-name="P49" text:outline-level="3"><text:span text:style-name="T342">[532] </text:span><text:span text:style-name="T4">Τεύχεα</text:span><text:span text:style-name="T134"> δ᾽</text:span><text:span text:style-name="T140">οὐκ ἀπέδυσε</text:span><text:span text:style-name="T134">· </text:span><text:span text:style-name="T140">περίστησαν</text:span><text:span text:style-name="T134"> γὰρ </text:span><text:span text:style-name="T4">ἑταῖροι</text:span><text:span text:style-name="T134"><text:line-break/></text:span><text:span text:style-name="T4">Θρήϊκες ἀκρόκομοι</text:span><text:span text:style-name="T134"> </text:span><text:span text:style-name="T585">δολίχ᾽ἔγχεα</text:span><text:span text:style-name="T134"> </text:span><text:span text:style-name="T513">χερσὶν</text:span><text:span text:style-name="T134"> </text:span><text:span text:style-name="T138">ἔχοντες</text:span><text:span text:style-name="T134">·<text:line-break/></text:span><text:span text:style-name="T4">οἵ </text:span><text:span text:style-name="T134">ἑ </text:span><text:span text:style-name="T585">μέγαν</text:span><text:span text:style-name="T134"> </text:span><text:span text:style-name="T618">περ</text:span><text:span text:style-name="T134"> </text:span><text:span text:style-name="T138">ἐόντα</text:span><text:span text:style-name="T134"> καὶ </text:span><text:span text:style-name="T513">ἴφθιμον</text:span><text:span text:style-name="T134"> καὶ </text:span><text:span text:style-name="T585">ἀγαυὸν</text:span><text:span text:style-name="T134"><text:line-break/></text:span><text:span text:style-name="T140">ὦσαν</text:span><text:span text:style-name="T134"> </text:span><text:span text:style-name="T59">ἀπὸ σφείων</text:span><text:span text:style-name="T134">· </text:span><text:span text:style-name="T4">ὃ</text:span><text:span text:style-name="T134"> δὲ </text:span><text:span text:style-name="T138">χασσάμενος</text:span><text:span text:style-name="T134"> </text:span><text:span text:style-name="T140">πελεμίχθη</text:span><text:span text:style-name="T134">. 535</text:span></text:h>
            <text:h text:style-name="P49" text:outline-level="3"><text:span text:style-name="T342">[536] </text:span><text:span text:style-name="T93">Ὣς </text:span><text:span text:style-name="T134">τώ </text:span><text:span text:style-name="T618">γ᾽</text:span><text:span text:style-name="T513">ἐν κονίῃσι</text:span><text:span text:style-name="T134"> </text:span><text:span text:style-name="T555">παρ᾽ἀλλήλοισι</text:span><text:span text:style-name="T134"> </text:span><text:span text:style-name="T140">τετάσθην</text:span><text:span text:style-name="T134">,<text:line-break/></text:span><text:span text:style-name="T618">ἤτοι</text:span><text:span text:style-name="T134"> </text:span><text:span text:style-name="T4">ὃ </text:span><text:span text:style-name="T151">μὲν</text:span><text:span text:style-name="T134"> </text:span><text:span text:style-name="T93">Θρῃκῶν</text:span><text:span text:style-name="T134"> </text:span><text:span text:style-name="T4">ὃ </text:span><text:span text:style-name="T151">δ᾽</text:span><text:span text:style-name="T93">Ἐπειῶν χαλκοχιτώνων</text:span><text:span text:style-name="T134"><text:line-break/></text:span><text:span text:style-name="T4">ἡγεμόνες</text:span><text:span text:style-name="T134">· </text:span><text:span text:style-name="T4">πολλοὶ</text:span><text:span text:style-name="T134"> δὲ </text:span><text:span text:style-name="T618">περὶ</text:span><text:span text:style-name="T134"> </text:span><text:span text:style-name="T140">κτείνοντο</text:span><text:span text:style-name="T134"> καὶ </text:span><text:span text:style-name="T4">ἄλλοι</text:span><text:span text:style-name="T134">.</text:span></text:h>
            <text:h text:style-name="P49" text:outline-level="3"><text:span text:style-name="T134"><text:line-break/></text:span><text:span text:style-name="T342">[539] </text:span><text:span text:style-name="T585">Ἔνθά</text:span><text:span text:style-name="T134"> </text:span><text:span text:style-name="T136">κεν</text:span><text:span text:style-name="T138"> </text:span><text:span text:style-name="T136">οὐκέτι</text:span><text:span text:style-name="T134"> </text:span><text:span text:style-name="T59">ἔργον</text:span><text:span text:style-name="T134"> </text:span><text:span text:style-name="T4">ἀνὴρ</text:span><text:span text:style-name="T134"> </text:span><text:span text:style-name="T136">ὀνόσαιτο</text:span><text:span text:style-name="T134"> </text:span><text:span text:style-name="T152">μετελθών</text:span><text:span text:style-name="T134">,<text:line-break/></text:span><text:span text:style-name="T4">ὅς τις</text:span><text:span text:style-name="T134"> </text:span><text:span text:style-name="T618">ἔτ᾽</text:span><text:span text:style-name="T4">ἄβλητος</text:span><text:span text:style-name="T134"> </text:span><text:span text:style-name="T585">καὶ</text:span><text:span text:style-name="T134"> </text:span><text:span text:style-name="T585">ἀνούτατος</text:span><text:span text:style-name="T134"> </text:span><text:span text:style-name="T513">ὀξέϊ χαλκῷ</text:span><text:span text:style-name="T134"> <text:line-break/></text:span><text:span text:style-name="T140">δινε</text:span><text:span text:style-name="T134">(ύ)</text:span><text:span text:style-name="T140">οι κατὰ</text:span><text:span text:style-name="T585"> μέσσον</text:span><text:span text:style-name="T134"> </text:span><text:span text:style-name="T140">ἄγοι </text:span><text:span text:style-name="T134">δέ ἑ </text:span><text:span text:style-name="T4">Παλλὰς Ἀθήνη</text:span><text:span text:style-name="T134"><text:line-break/></text:span><text:span text:style-name="T138">χειρὸς ἑλοῦσ᾽</text:span><text:span text:style-name="T138"><text:note text:id="ftn31" text:note-class="footnote"><text:note-citation text:label="0455">0455</text:note-citation><text:note-body><text:p text:style-name="Footnote"><text:s/>À l'esprit près on pourrait entendre<text:span text:style-name="T715"> </text:span><text:span text:style-name="T264">χειρὸς </text:span><text:span text:style-name="T306">ἐ</text:span><text:span text:style-name="T264">λοῦσ</text:span><text:span text:style-name="T271">α</text:span><text:span text:style-name="T264"> </text:span>« en le lavant de la main ! » ce que tout homme d'esprit (joueur) pourrait souhaiter qu'Athèna fasse. Car on s'attendrait plutôt au datif qu'au génitif : <text:span text:style-name="T729">prendre dans ses mains, saisir : </text:span><text:span text:style-name="T734">τι ἐν χερσί, μετὰ χερσίν </text:span><text:span text:style-name="T731">ou simpl. </text:span><text:span text:style-name="T734">χερσίν, </text:span><text:span text:style-name="T729">Od. </text:span><text:span text:style-name="T731">4, 66, etc. </text:span><text:span text:style-name="T729">prendre qqe ch. avec ses mains.</text:span></text:p><text:p text:style-name="Footnote">Un peu d'humour dans un passage scabreux ne fait effectivement pas de mal. </text:p></text:note-body></text:note></text:span><text:span text:style-name="T134"> </text:span><text:span text:style-name="T93">αὐτὰρ</text:span><text:span text:style-name="T134"> </text:span><text:span text:style-name="T93">βελέων</text:span><text:span text:style-name="T134"> </text:span><text:span text:style-name="T140">ἀπερύκοι</text:span><text:span text:style-name="T134"> </text:span><text:span text:style-name="T555">ἐρωήν</text:span><text:span text:style-name="T134">·<text:line-break/></text:span><text:span text:style-name="T4">πολλοὶ</text:span><text:span text:style-name="T134"> γὰρ </text:span><text:span text:style-name="T93">Τρώων καὶ Ἀχαιῶν</text:span><text:span text:style-name="T134"> </text:span><text:span text:style-name="T618">ἤματι κείνῳ</text:span><text:span text:style-name="T134"><text:line-break/>πρηνέες </text:span><text:span text:style-name="T513">ἐν κονίῃσι</text:span><text:span text:style-name="T134"> </text:span><text:span text:style-name="T585">παρ᾽ἀλλήλοισι</text:span><text:span text:style-name="T134"> </text:span><text:span text:style-name="T140">τέταντο</text:span><text:span text:style-name="T134">.</text:span><text:span text:style-name="T133"> </text:span></text:h>
          </table:table-cell>
          <table:table-cell table:style-name="Tabla18.A1" office:value-type="string">
            <text:p text:style-name="P68"><text:span text:style-name="T340">[532] </text:span><text:span text:style-name="T169">Mais</text:span><text:span text:style-name="T591"> </text:span><text:span text:style-name="T14">ses armes</text:span><text:span text:style-name="T591"> </text:span><text:span text:style-name="T171">ne furent pas emportées</text:span><text:span text:style-name="T169"> ; en effet, </text:span><text:span text:style-name="T14">ses compagnons</text:span><text:span text:style-name="T169">, </text:span><text:span text:style-name="T14">les Thraces aux cheveux en chignon</text:span><text:span text:style-name="T169"> </text:span><text:a xlink:type="simple" xlink:href="http://iliadeodyssee.texte.free.fr/aatexte/bareste/iliadbareste/iliadbareste04/iliadbareste04.htm#16b" office:name="16h" text:style-name="Internet_20_link" text:visited-style-name="Visited_20_Internet_20_Link"><text:span text:style-name="T318">(16)</text:span></text:a><text:span text:style-name="T169">, </text:span><text:span text:style-name="T171">se tinrent autour de lui</text:span><text:span text:style-name="T169"> </text:span><text:span text:style-name="T172">tenant</text:span><text:span text:style-name="T169"> </text:span><text:span text:style-name="T522">dans leurs mains</text:span><text:span text:style-name="T169"> </text:span><text:span text:style-name="T591">de longs javelots</text:span><text:span text:style-name="T169"> ; </text:span><text:span text:style-name="T14">ils</text:span><text:span text:style-name="T169"> </text:span><text:span text:style-name="T171">repoussèrent précipitamment</text:span><text:span text:style-name="T169"> (Thoas) </text:span><text:span text:style-name="T67">loin d'eux</text:span><text:span text:style-name="T169"> </text:span><text:span text:style-name="T628">malgré</text:span><text:span text:style-name="T169"> </text:span><text:span text:style-name="T591">sa grande taille</text:span><text:span text:style-name="T169">, </text:span><text:span text:style-name="T522">sa corpulence</text:span><text:span text:style-name="T169"> et </text:span><text:span text:style-name="T591">sa vaillance</text:span><text:span text:style-name="T169">. </text:span></text:p>
            <text:p text:style-name="P68"><text:span text:style-name="T340">[536] </text:span><text:span text:style-name="T169">Ainsi, </text:span><text:span text:style-name="T560">l'un près de l'autre</text:span><text:span text:style-name="T169">, </text:span><text:span text:style-name="T171">sont étendus</text:span><text:span text:style-name="T169"> </text:span><text:span text:style-name="T522">dans la poussière</text:span><text:span text:style-name="T169"> <text:s/></text:span><text:span text:style-name="T14">les chefs</text:span><text:span text:style-name="T169">, </text:span><text:span text:style-name="T175">d'une part</text:span><text:span text:style-name="T169"> </text:span><text:span text:style-name="T14">celui</text:span><text:span text:style-name="T169"> </text:span><text:span text:style-name="T102">des Thraces</text:span><text:span text:style-name="T169"> </text:span><text:span text:style-name="T175">et, d'autre part,</text:span><text:span text:style-name="T169"> </text:span><text:span text:style-name="T14">celui</text:span><text:span text:style-name="T169"> </text:span><text:span text:style-name="T102">des Épéens</text:span><text:span text:style-name="T169"> </text:span><text:span text:style-name="T102">aux cuirasses de bronze </text:span><text:span text:style-name="T169">; or, </text:span><text:span text:style-name="T14">beaucoup d'autres</text:span><text:span text:style-name="T102"> </text:span><text:span text:style-name="T169">aussi </text:span><text:span text:style-name="T171">périrent</text:span><text:span text:style-name="T169"> </text:span><text:span text:style-name="T628">autour d'eux</text:span><text:span text:style-name="T169">.</text:span><text:span text:style-name="T49"> </text:span></text:p>
            <text:p text:style-name="P35"><text:span text:style-name="T494">[539] </text:span><text:span text:style-name="T418">Tout homme</text:span><text:span text:style-name="T494"> </text:span><text:span text:style-name="T498">passant</text:span><text:span text:style-name="T494"> </text:span><text:span text:style-name="T451">par là et en ce jour</text:span><text:span text:style-name="T418">, </text:span><text:span text:style-name="T494">sans avoir</text:span><text:span text:style-name="T418"> <text:s/></text:span><text:span text:style-name="T442">encore/jamais</text:span><text:span text:style-name="T418"> été atteint de loin par une flèche ou un javelot </text:span><text:span text:style-name="T451">ni </text:span><text:span text:style-name="T494">sans avoir </text:span><text:span text:style-name="T442">encore/jamais </text:span><text:span text:style-name="T495">été</text:span><text:span text:style-name="T451"> victime </text:span><text:span text:style-name="T480">du glaive acéré</text:span><text:span text:style-name="T451"> lors d'un corps à corps, </text:span><text:span text:style-name="T418">qui </text:span><text:span text:style-name="T495">aurait parcouru </text:span><text:span text:style-name="T451">le champ de bataille </text:span><text:span text:style-name="T494">et que </text:span><text:span text:style-name="T418">Pallas Athèna</text:span><text:span text:style-name="T494"> </text:span><text:span text:style-name="T495">aurait été guidé </text:span><text:span text:style-name="T496">en lui</text:span><text:span text:style-name="T494"> </text:span><text:span text:style-name="T496">tenant la main</text:span><text:span text:style-name="T494"> </text:span><text:span text:style-name="T471">et cependant</text:span><text:span text:style-name="T494"> </text:span><text:span text:style-name="T495">qu'elle aurait écarté</text:span><text:span text:style-name="T494"> </text:span><text:span text:style-name="T488">de la trajectoire</text:span><text:span text:style-name="T494"> </text:span><text:span text:style-name="T471">des traits,</text:span><text:span text:style-name="T451"> </text:span><text:span text:style-name="T497">n'aurait plus pu</text:span><text:span text:style-name="T452"> </text:span><text:span text:style-name="T497">blâmer</text:span><text:span text:style-name="T495"> </text:span><text:span text:style-name="T432">son ouvrage</text:span><text:span text:style-name="T494"> </text:span>; car, <text:span text:style-name="T616">en ce jour</text:span>, <text:span text:style-name="T1">beaucoup </text:span><text:span text:style-name="T90">de Troyens et d'Achéens</text:span> <text:span text:style-name="T330">étaient</text:span> <text:span text:style-name="T330">étendus</text:span> <text:span text:style-name="T582">les uns auprès des autres</text:span>, <text:span text:style-name="T511">dans la poussière</text:span>.<text:note text:id="ftn32" text:note-class="footnote"><text:note-citation text:label="0456">0456</text:note-citation><text:note-body><text:p text:style-name="Footnote"><text:s/>Homère prend déjà bien les dieux pour ce qu''ils sont : des massacreurs d'hommes.</text:p></text:note-body></text:note></text:p>
          </table:table-cell>
        </table:table-row>
      </table:table>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P31">Notes, explications et commentaires de Bareste</text:p>
      <text:p text:style-name="P29"><text:a xlink:type="simple" xlink:href="http://iliadeodyssee.texte.free.fr/aatexte/bareste/iliadbareste/iliadbareste04/iliadbareste04.htm#03h" office:name="03b" text:style-name="Internet_20_link" text:visited-style-name="Visited_20_Internet_20_Link"><text:span text:style-name="T311">(01)</text:span></text:a><text:span text:style-name="T311"> Aucun traducteur français n'a compris la véritable signification du verbe ε</text:span><text:span text:style-name="T328">ἰ</text:span><text:span text:style-name="T311">σορ</text:span><text:span text:style-name="T328">ά</text:span><text:span text:style-name="T311">ω </text:span><text:span text:style-name="T316">(vers 3),</text:span><text:span text:style-name="T311"> de </text:span><text:span text:style-name="T328">ὁ</text:span><text:span text:style-name="T311">ρ</text:span><text:span text:style-name="T328">ά</text:span><text:span text:style-name="T311">ω, ou </text:span><text:span text:style-name="T328">ὄ</text:span><text:span text:style-name="T311">ψομαι (voir), et de ε</text:span><text:span text:style-name="T328">ἰ</text:span><text:span text:style-name="T311">ς (dedans). Madame Dacier et Bitaubé disent : </text:span><text:span text:style-name="T312">les yeux attachés sur la ville</text:span><text:span text:style-name="T311"> et Dugas-Montbel s'éloigne encore plus du sens en disant : </text:span><text:span text:style-name="T312">en considérant la ville</text:span><text:span text:style-name="T311">. Voss a très bien traduit ce passage par : </text:span><text:span text:style-name="T312">und shaucten nieder auf Troja (du haut, ils regardaient en bas Troie</text:span><text:span text:style-name="T311">).</text:span></text:p>
      <text:p text:style-name="P29"><text:span text:style-name="T311">Je vois ici que je ne suis pas le premier à me dire que parfois mes prédécesseurs n'ont pas compris ce que voulait dire Homère. Notamment Bareste lui-même pour les 6 derniers vers du chant IV. <text:s/>JCA </text:span></text:p>
      <text:p text:style-name="P29"><text:a xlink:type="simple" xlink:href="http://iliadeodyssee.texte.free.fr/aatexte/bareste/iliadbareste/iliadbareste04/iliadbareste04.htm#03h" office:name="03b" text:style-name="Internet_20_link" text:visited-style-name="Visited_20_Internet_20_Link"><text:span text:style-name="T311">(02)</text:span></text:a><text:span text:style-name="T311"> Selon les uns, </text:span><text:span text:style-name="T328">Ἀ</text:span><text:span text:style-name="T311">λαλκομενη</text:span><text:span text:style-name="T328">ί</text:span><text:span text:style-name="T311">ς </text:span><text:span text:style-name="T316">(vers 8)</text:span><text:span text:style-name="T311"> était une épithète de Minerve, parce que cette déesse avait un temple dans la ville d'Alalcoméne en Béotie ; selon les autres, ce nom, venant d'</text:span><text:span text:style-name="T328">ἀ</text:span><text:span text:style-name="T311">λαλκε</text:span><text:span text:style-name="T328">ῖ</text:span><text:span text:style-name="T311">ν (</text:span><text:span text:style-name="T312">écarter</text:span><text:span text:style-name="T311">, </text:span><text:span text:style-name="T312">repousser</text:span><text:span text:style-name="T311">, </text:span><text:span text:style-name="T312">protéger</text:span><text:span text:style-name="T311">), et se trouvant joint au nom de Minerve, signifiait : Minerve protectrice.</text:span></text:p>
      <text:p text:style-name="P29"><text:span text:style-name="T311">Les deux explications sont sans doute vraies. JCA</text:span></text:p>
      <text:list xml:id="list7238726981955535395" text:style-name="L5">
        <text:list-item>
          <text:p text:style-name="P74"><text:span text:style-name="T311">Homère dit δαιτ</text:span><text:span text:style-name="T328">ὸ</text:span><text:span text:style-name="T311">ς </text:span><text:span text:style-name="T328">ἐΐ</text:span><text:span text:style-name="T311">σης </text:span><text:span text:style-name="T316">(vers 43)</text:span><text:span text:style-name="T311">. Nous ne sommes pas de l'avis de Dugas-Montbel, qui, s'appuyant sur l'autorité d'Ernesti, traduit ce passage par </text:span><text:span text:style-name="T312">mets délicieux</text:span><text:span text:style-name="T311">; nous pensons, au contraire, que ces deux mots signifient </text:span><text:span text:style-name="T312">repas égaux</text:span><text:span text:style-name="T311">, ou pour nous exprimer plus clairement, </text:span><text:span text:style-name="T312">repas où les mers étaient également partagés</text:span><text:span text:style-name="T311">. Nous avons pour nous Dübner. qui contredit Clarke en traduisant δαιτ</text:span><text:span text:style-name="T328">ὸ</text:span><text:span text:style-name="T311">ς </text:span><text:span text:style-name="T328">ἐΐ</text:span><text:span text:style-name="T311">σης par </text:span><text:span text:style-name="T312">epulis aequis</text:span><text:span text:style-name="T311">, et Coss, qui dit : </text:span><text:span text:style-name="T312">des gemeinsamen Malhes</text:span><text:span text:style-name="T311"> (</text:span><text:span text:style-name="T312">repas communs</text:span><text:span text:style-name="T311">) MM Thieil et Haliez-d'Arrus ( </text:span><text:span text:style-name="T312">Dictionnaire des Homérides</text:span><text:span text:style-name="T311">), au mot </text:span><text:span text:style-name="T328">ἐΐ</text:span><text:span text:style-name="T311">σος, disent qu'il faut entendre par δ</text:span><text:span text:style-name="T328">ά</text:span><text:span text:style-name="T311">ϊς </text:span><text:span text:style-name="T328">ἐΐ</text:span><text:span text:style-name="T311">ση, </text:span><text:span text:style-name="T312">repas où les portions de chacun sont égales</text:span><text:span text:style-name="T311">.</text:span></text:p>
        </text:list-item>
      </text:list>
      <text:p text:style-name="P29"><text:span text:style-name="T311">Et si ça voulait plutôt dire que les parts pour les offreurs et les parts pour les receveurs (« clergé » ou </text:span><text:soft-page-break/><text:span text:style-name="T311">dieux) étaient partagés équitablement et non pas les bas morceaux pour le « clergé » et les dieux qui n'ont en fait, si on lit bien Homère, que les pattes (méros) qui servent de supports brûlables aux viandes que mangent les offreurs. <text:s/>JCA </text:span></text:p>
      <text:p text:style-name="P29"><text:span text:style-name="T311"><text:line-break/></text:span><text:a xlink:type="simple" xlink:href="http://iliadeodyssee.texte.free.fr/aatexte/bareste/iliadbareste/iliadbareste04/iliadbareste04.htm#04h" office:name="04b" text:style-name="Internet_20_link" text:visited-style-name="Visited_20_Internet_20_Link"><text:span text:style-name="T311">(04)</text:span></text:a><text:span text:style-name="T311"> Le texte grec porte : μελαιν</text:span><text:span text:style-name="T328">έ</text:span><text:span text:style-name="T311">ως </text:span><text:span text:style-name="T328">ἕ</text:span><text:span text:style-name="T311">ρμ’ </text:span><text:span text:style-name="T328">ὀ</text:span><text:span text:style-name="T311">δυν</text:span><text:span text:style-name="T328">ά</text:span><text:span text:style-name="T311">ων </text:span><text:span text:style-name="T316">(vers 117)</text:span><text:span text:style-name="T311">. Knight admet la suppression de ce passage et du vers 117 de ce livre ; il veut qu'on lise tout simplement : « Alors il découvre son carquois et en tire une flèche. »  Dans l'édition de Venise ce vers est marque d'un obel ; la scholie qui n'y rapporte dit qu'il doit être retranché, parce que, sans douve, elle n'a pu expliquer convenablement le mot </text:span><text:span text:style-name="T328">ἕ</text:span><text:span text:style-name="T311">ρμα. Selon Tobias Damm, ce mot signifie </text:span><text:span text:style-name="T312">appui</text:span><text:span text:style-name="T311">, </text:span><text:span text:style-name="T312">support</text:span><text:span text:style-name="T311"> (</text:span><text:span text:style-name="T312">stabilimentum</text:span><text:span text:style-name="T311">, </text:span><text:span text:style-name="T312">fulcrum</text:span><text:span text:style-name="T311">). Ainsi </text:span><text:span text:style-name="T328">ἕ</text:span><text:span text:style-name="T311">ρμα π</text:span><text:span text:style-name="T328">ό</text:span><text:span text:style-name="T311">ληος veut dire rempart de la ville Le même auteur, passant ensuite </text:span><text:span text:style-name="T328">᾿ἕ</text:span><text:span text:style-name="T311">ρμ’ </text:span><text:span text:style-name="T328">ὀ</text:span><text:span text:style-name="T311">δυν</text:span><text:span text:style-name="T328">ά</text:span><text:span text:style-name="T311">ων, traduit ce passage par </text:span><text:span text:style-name="T312">flèche, aupporτ des douleurs</text:span><text:span text:style-name="T311">, ou </text:span><text:span text:style-name="T312">qui inflige des douleurs </text:span><text:span text:style-name="T311">(</text:span><text:span text:style-name="T312">sagittam, stabilimentum dolorum, infigens dolores</text:span><text:span text:style-name="T311">). Samuel Patrick et Dugas-Montbel citent tous deux le mot </text:span><text:span text:style-name="T328">ἕ</text:span><text:span text:style-name="T311">ρμα sans l'expliquer davantage. Maintenant, comment peut-il se faire qu'</text:span><text:span text:style-name="T328">ἕ</text:span><text:span text:style-name="T311">ρμα, qui signifie support, puisse être employé ici pour </text:span><text:span text:style-name="T312">cause</text:span><text:span text:style-name="T311"> ou pour </text:span><text:span text:style-name="T312">source</text:span><text:span text:style-name="T311"> ? Le mot </text:span><text:span text:style-name="T328">ἕ</text:span><text:span text:style-name="T311">ρμα , venant de </text:span><text:span text:style-name="T328">ἐ</text:span><text:span text:style-name="T311">ρ</text:span><text:span text:style-name="T328">έ</text:span><text:span text:style-name="T311">ιδειν (appuyer), signifie donc appui ; or l'on doit entendre par μελαιν</text:span><text:span text:style-name="T328">έ</text:span><text:span text:style-name="T311">ων </text:span><text:span text:style-name="T328">ἕ</text:span><text:span text:style-name="T311">ρμ’ </text:span><text:span text:style-name="T328">ὀ</text:span><text:span text:style-name="T311">δυν</text:span><text:span text:style-name="T328">ά</text:span><text:span text:style-name="T311">ων </text:span><text:span text:style-name="T312">le support de noires douleur</text:span><text:span text:style-name="T311">, c'est à-dire la </text:span><text:span text:style-name="T312">flèche sur laquelle reposent </text:span><text:span text:style-name="T311">ou </text:span><text:span text:style-name="T312">qui peut causer de noires douleurs</text:span><text:span text:style-name="T311">; car, en parlant d'un guerrier, </text:span><text:span text:style-name="T328">ἕ</text:span><text:span text:style-name="T311">ρμα π</text:span><text:span text:style-name="T328">ό</text:span><text:span text:style-name="T311">ληος veut dire </text:span><text:span text:style-name="T312">appui de la ville</text:span><text:span text:style-name="T311">, parce que les citoyens d'une ville, se reposant sur ce guerrier, sont certains d'avance qu'il va la défendre comme on est sûr que la flèche va causer des douleurs. Cette espèce de personnification n'est nullement étrangère à Homère, qui dit dans un autre endroit<text:line-break/>« Les flèches s'envolent avides de se repaître de chair. » Au reste, pour l'explication de ce passage, nous avons adopté les opinions émises par Bultmann et par MM Theil et Hallez d'Arros. Dübrer traduit très exactement μελαιν</text:span><text:span text:style-name="T328">έ</text:span><text:span text:style-name="T311">ων </text:span><text:span text:style-name="T328">ἕ</text:span><text:span text:style-name="T311">ρμ’ </text:span><text:span text:style-name="T328">ὀ</text:span><text:span text:style-name="T311">δυν</text:span><text:span text:style-name="T328">ά</text:span><text:span text:style-name="T311">ων par : </text:span><text:span text:style-name="T312">atrorum causam dolorum</text:span><text:span text:style-name="T311">, et Voss par </text:span><text:span text:style-name="T312">den Urquell dunkeler Qualen</text:span><text:span text:style-name="T311"> </text:span><text:soft-page-break/><text:span text:style-name="T311">(source de noires douleurs).</text:span></text:p>
      <text:p text:style-name="P29"><text:a xlink:type="simple" xlink:href="http://iliadeodyssee.texte.free.fr/aatexte/bareste/iliadbareste/iliadbareste04/iliadbareste04.htm#06h" office:name="06b" text:style-name="Internet_20_link" text:visited-style-name="Visited_20_Internet_20_Link"><text:span text:style-name="T311">(05)</text:span></text:a><text:span text:style-name="T311"> Homère dit Δι</text:span><text:span text:style-name="T328">ὸ</text:span><text:span text:style-name="T311">ς θυγατ</text:span><text:span text:style-name="T328">ὴ</text:span><text:span text:style-name="T311">ρ </text:span><text:span text:style-name="T328">ἀ</text:span><text:span text:style-name="T311">γελε</text:span><text:span text:style-name="T328">ί</text:span><text:span text:style-name="T311">η </text:span><text:span text:style-name="T316">(vers 128)</text:span><text:span text:style-name="T311"> (</text:span><text:span text:style-name="T312">fille de Jupiter qui amène du butin</text:span><text:span text:style-name="T311">). Dübner traduit ce passage par </text:span><text:span text:style-name="T312">Jovis filia pradatrix</text:span><text:span text:style-name="T311">, et Voss par </text:span><text:span text:style-name="T312">Zeus siegprangende Tochter</text:span><text:span text:style-name="T311"> (</text:span><text:span text:style-name="T312">fille de Jupiter, dresse magnifique dans les triomphes</text:span><text:span text:style-name="T311">). Tous les traducteurs français ont passé l'épithète </text:span><text:span text:style-name="T328">ἀ</text:span><text:span text:style-name="T311">γελε</text:span><text:span text:style-name="T328">ί</text:span><text:span text:style-name="T311">η sous silence.</text:span></text:p>
      <text:p text:style-name="P29"><text:span text:style-name="T311">Mais, ici encore, le silence est d'or ! <text:s/></text:span></text:p>
      <text:p text:style-name="P29"><text:span text:style-name="T740">λεῖος, α, ον </text:span><text:span text:style-name="T729">: lisse, uni : </text:span><text:span text:style-name="T736">I </text:span><text:span text:style-name="T730">lisse au toucher</text:span><text:span text:style-name="T729">, poli, Il. </text:span><text:span text:style-name="T731">4, 484 ; p. opp. à </text:span><text:span text:style-name="T734">τραχύς</text:span><text:span text:style-name="T729">, XÉn. </text:span><text:span text:style-name="T731">Mem. 3, 10, 1 </text:span><text:span text:style-name="T729">|| </text:span><text:span text:style-name="T736">II </text:span><text:span text:style-name="T729">uni, non couvert de broderies, non brodé, Thc. </text:span><text:span text:style-name="T731">2, 97 ; </text:span><text:span text:style-name="T729">Plat. </text:span><text:span text:style-name="T731">Rsp. 310 </text:span><text:span text:style-name="T729">e || </text:span><text:span text:style-name="T736">III </text:span><text:span text:style-name="T729">uni, aplani, </text:span><text:span text:style-name="T731">en parl. d’emplacements ou de pays </text:span><text:span text:style-name="T729">(plaine, Il. </text:span><text:span text:style-name="T731">23, 359 ; </text:span><text:span text:style-name="T729">Hdt. </text:span><text:span text:style-name="T731">2, 29 ; joint à </text:span><text:span text:style-name="T734">ὁμαλής</text:span><text:span text:style-name="T729">, Plat. </text:span><text:span text:style-name="T731">Criti. 118 </text:span><text:span text:style-name="T729">a ; route, Od. </text:span><text:span text:style-name="T731">10, 103 ; </text:span><text:span text:style-name="T729">HÉs. </text:span><text:span text:style-name="T731">O. 286 ; </text:span><text:span text:style-name="T729">Hdt. </text:span><text:span text:style-name="T731">9, 69 ; </text:span><text:span text:style-name="T729">pays, Hdt. </text:span><text:span text:style-name="T731">7, 9, 2 ; </text:span><text:span text:style-name="T729">champ labouré, Od. </text:span><text:span text:style-name="T731">9, 134 ; </text:span><text:span text:style-name="T729">mer, Hdt. </text:span><text:span text:style-name="T731">2, 117, etc.</text:span><text:span text:style-name="T729">) ; </text:span><text:span text:style-name="T734">τὸ λεῖον</text:span><text:span text:style-name="T729">, ARstt. </text:span><text:span text:style-name="T731">H.A. 9, 37, </text:span><text:span text:style-name="T729">surface unie ; </text:span><text:span text:style-name="T731">p. opp. à </text:span><text:span text:style-name="T729">« boisé », </text:span><text:span text:style-name="T731">joint à </text:span><text:span text:style-name="T734">ἄξυλος</text:span><text:span text:style-name="T729">, XÉn. </text:span><text:span text:style-name="T731">Ath. 2, 12 ; avec un gén. </text:span><text:span text:style-name="T734">χῶρος λ. πετράων</text:span><text:span text:style-name="T729">, Od. </text:span><text:span text:style-name="T731">5, 443 ; 7, 282, </text:span><text:span text:style-name="T729">terrain sans roches || </text:span><text:span text:style-name="T736">IV </text:span><text:span text:style-name="T731">en parl. de la peau : </text:span><text:span text:style-name="T737">1 </text:span><text:span text:style-name="T729">lisse, sans aspérités, Hpc. </text:span><text:span text:style-name="T731">40, 15 ; en parl. de poissons, </text:span><text:span text:style-name="T729">sans écailles, </text:span><text:span text:style-name="T731">p. opp. à </text:span><text:span text:style-name="T734">λεπιδωτοί</text:span><text:span text:style-name="T729">, ARstt. </text:span><text:span text:style-name="T731">H.A. 2, 13, 10 </text:span><text:span text:style-name="T729">|| </text:span><text:span text:style-name="T737">2 </text:span><text:span text:style-name="T729">sans poils, </text:span><text:span text:style-name="T731">p. opp. à </text:span><text:span text:style-name="T734">δασύς</text:span><text:span text:style-name="T729">, Hpc. </text:span><text:span text:style-name="T731">1090 </text:span><text:span text:style-name="T729">g || </text:span><text:span text:style-name="T737">3 </text:span><text:span text:style-name="T730">sans barbe</text:span><text:span text:style-name="T729">, Luc. </text:span><text:span text:style-name="T731">D. mer. 7 ; </text:span><text:span text:style-name="T729">ThcR. </text:span><text:span text:style-name="T731">Idyl. 5, 90 ; particul.</text:span><text:span text:style-name="T732"> </text:span><text:span text:style-name="T730">imberbe</text:span><text:span text:style-name="T729"> (à cause de la jeunesse) Anth. </text:span><text:span text:style-name="T731">12, 13 </text:span></text:p>
      <text:p text:style-name="P29"><text:span text:style-name="T732">Athèna qui nous guide sans poil ? Qui est douce à carresser ?</text:span></text:p>
      <text:p text:style-name="P29"><text:span text:style-name="T311"><text:line-break/></text:span><text:a xlink:type="simple" xlink:href="http://iliadeodyssee.texte.free.fr/aatexte/bareste/iliadbareste/iliadbareste04/iliadbareste04.htm#06h" office:name="06b" text:style-name="Internet_20_link" text:visited-style-name="Visited_20_Internet_20_Link"><text:span text:style-name="T311">(06)</text:span></text:a><text:span text:style-name="T311"> σπονδα</text:span><text:span text:style-name="T331">ί</text:span><text:span text:style-name="T326"> </text:span><text:span text:style-name="T311">τ</text:span><text:span text:style-name="T331">᾽</text:span><text:span text:style-name="T326"> </text:span><text:span text:style-name="T331">ἄ</text:span><text:span text:style-name="T311">κρητοι</text:span><text:span text:style-name="T326"> </text:span><text:span text:style-name="T316">(vers 159)</text:span><text:span text:style-name="T311"> (</text:span><text:span text:style-name="T312">libations faites d'un vin pur</text:span><text:span text:style-name="T311">). On offrait aux dieux des libations sans mélange, c'est-à-dire faites avec un vin pur.</text:span></text:p>
      <text:p text:style-name="P29"><text:span text:style-name="T311"><text:line-break/></text:span><text:a xlink:type="simple" xlink:href="http://iliadeodyssee.texte.free.fr/aatexte/bareste/iliadbareste/iliadbareste04/iliadbareste04.htm#07h" office:name="07b" text:style-name="Internet_20_link" text:visited-style-name="Visited_20_Internet_20_Link"><text:span text:style-name="T311">(07)</text:span></text:a><text:span text:style-name="T311"> L'égide (</text:span><text:span text:style-name="T328">ἡ</text:span><text:span text:style-name="T326"> </text:span><text:span text:style-name="T311">α</text:span><text:span text:style-name="T328">ἰ</text:span><text:span text:style-name="T311">γ</text:span><text:span text:style-name="T328">ί</text:span><text:span text:style-name="T311">ς) était le bouclier de Jupiter et le symbole d'une protection puissante. Le mot α</text:span><text:span text:style-name="T328">ἰ</text:span><text:span text:style-name="T311">γ</text:span><text:span text:style-name="T328">ί</text:span><text:span text:style-name="T311">ς vient d'α</text:span><text:span text:style-name="T328">ἴ</text:span><text:span text:style-name="T311">ξ (</text:span><text:span text:style-name="T312">chèvre</text:span><text:span text:style-name="T311">), parce qu'on se servait de la peau des chèvres pour garnir les boucliers. Dans les </text:span><text:span text:style-name="T311">poèmes d'Homère l'égide signifie </text:span><text:span text:style-name="T312">tempête</text:span><text:span text:style-name="T311">, parce que, dit on, elle produisait un bruit terrible quand on l'agitait.</text:span></text:p>
      <text:p text:style-name="P29"><text:span text:style-name="T311"><text:line-break/></text:span><text:a xlink:type="simple" xlink:href="http://iliadeodyssee.texte.free.fr/aatexte/bareste/iliadbareste/iliadbareste04/iliadbareste04.htm#08h" office:name="08b" text:style-name="Internet_20_link" text:visited-style-name="Visited_20_Internet_20_Link"><text:span text:style-name="T311">(08)</text:span></text:a><text:span text:style-name="T311"> Homère dit : Το</text:span><text:span text:style-name="T328">ῦ</text:span><text:span text:style-name="T326"> </text:span><text:span text:style-name="T311">δ’ </text:span><text:span text:style-name="T328">ἐ</text:span><text:span text:style-name="T311">ξελκομ</text:span><text:span text:style-name="T328">έ</text:span><text:span text:style-name="T311">νοιο, π</text:span><text:span text:style-name="T328">ά</text:span><text:span text:style-name="T311">λιν </text:span><text:span text:style-name="T328">ἄ</text:span><text:span text:style-name="T311">γεν </text:span><text:span text:style-name="T328">ὀ</text:span><text:span text:style-name="T311">ξ</text:span><text:span text:style-name="T328">έ</text:span><text:span text:style-name="T311">ες </text:span><text:span text:style-name="T328">ὄ</text:span><text:span text:style-name="T311">γκοι </text:span><text:span text:style-name="T316">(vers 214)</text:span><text:span text:style-name="T311">. Ce passage a été traduit diversement par les versions latines et françaises. Clarke dit : </text:span><text:span text:style-name="T312">Ea vero dum extraheretur, retro curvati acuti </text:span><text:span text:style-name="T312">hami</text:span><text:span text:style-name="T311">. Dübner écrit, au contraire : </text:span><text:span text:style-name="T312">Ea vero dum extraheretur, retro fracti sunt acuti hami.</text:span><text:span text:style-name="T311"> Voss, adoptant </text:span><text:soft-page-break/><text:span text:style-name="T311">l'opinion de Clarke, traduit ce passage par : </text:span><text:span text:style-name="T312">Und wie er auszog bogen die spizigen Haken sich rükwarts</text:span><text:span text:style-name="T311"> (</text:span><text:span text:style-name="T312">et en la retirant, les crochets aigus se recourbent en arrière</text:span><text:span text:style-name="T311">). Madame Dacier et Bitaubé disent, l'une « </text:span><text:span text:style-name="T312">En la tirant, le bois se rompt et le fer demeure engagé par ses crochets;</text:span><text:span text:style-name="T311"> » et l'autre « En la retirant, les côtés latéraux et acérés de l'arme se recourbent. » Dugas-Montbel est, de tous les traducteurs français, celui qui s'est éloigné le plus du texte grec, en disant : « Il fait ressortir aussi les crochets serrés. » Nous pensons avec Tobias Damm, Dübner et MM. T'heil et Hallez d'Arros, qu'il faut lire ce vers comme il est traduit dans la </text:span><text:span text:style-name="T312">Collection des </text:span><text:span text:style-name="T312">auteurs grecs</text:span><text:span text:style-name="T311">, et comme nous l'avons rendu plus haut. Les auteurs du </text:span><text:span text:style-name="T312">Dictionnaire des Homérides</text:span><text:span text:style-name="T311">, en citant ce passage, disent, au mot </text:span><text:span text:style-name="T328">ἄ</text:span><text:span text:style-name="T311">γνυμι « Le sens de </text:span><text:span text:style-name="T312">se replier</text:span><text:span text:style-name="T311"> n'est point applicable ici ; d'ailleurs le Scholiaste explique </text:span><text:span text:style-name="T328">ἄ</text:span><text:span text:style-name="T311">γεν par </text:span><text:span text:style-name="T328">ἐά</text:span><text:span text:style-name="T311">γησαν, </text:span><text:span text:style-name="T328">ἐ</text:span><text:span text:style-name="T311">κλ</text:span><text:span text:style-name="T328">ά</text:span><text:span text:style-name="T311">σθησαν ; aussi bien l'enchaînement des idées exige qu'on l'entende ainsi : « </text:span><text:span text:style-name="T312">Machaon s'approche de Ménélas blessé, retire la flèche du baudrier; les deux crochets se brisent et y restent engagés , c'est pour les en retirer qu'il délie ensuite ce baudrier</text:span><text:span text:style-name="T311">. » (</text:span><text:span text:style-name="T312">Dictionnaire des Homer</text:span><text:span text:style-name="T311">ides, p. 6.)</text:span></text:p>
      <text:list xml:id="list5132461805161277551" text:style-name="L1">
        <text:list-item>
          <text:p text:style-name="P72"><text:span text:style-name="T328">Ἀ</text:span><text:span text:style-name="T311">ργε</text:span><text:span text:style-name="T328">ῖ</text:span><text:span text:style-name="T311">οι </text:span><text:span text:style-name="T328">ἰό</text:span><text:span text:style-name="T311">μωροι </text:span><text:span text:style-name="T316">(vers 242)</text:span><text:span text:style-name="T311">, dit Homère. Clarke et Dübner traduisent ce passage par « </text:span><text:span text:style-name="T312">Argici sagittis-addicti </text:span><text:span text:style-name="T311">; » madame Dacier dit : « </text:span><text:span text:style-name="T312">Malheureux, qui ne méritez que d'être les victimes de vos ennemis;</text:span><text:span text:style-name="T311"> » Bitaubé : </text:span><text:span text:style-name="T311">« </text:span><text:span text:style-name="T312">Grecs destinés au javelot ennemi </text:span><text:span text:style-name="T311">; » et Dugas-Montbel : « </text:span><text:span text:style-name="T312">Indignes Argiens</text:span><text:span text:style-name="T311">. » Ce passage n'a pas été parfaitement compris par les traducteurs. Selon nous, Clarke, Dübner, madame Dacier et Bitaubé se sont trompés en adoptant l'opinion de Tobias Damm, lequel auteur ajoute que cette épithète est un opprobre (</text:span><text:span text:style-name="T312">quasi ad sagittas hostiles damnati ut iis interficiantur</text:span><text:span text:style-name="T311">). Samuel Patrick donne deux explications de cette épithète, en disant : </text:span><text:span text:style-name="T312">lanceur</text:span><text:span text:style-name="T311">, </text:span><text:span text:style-name="T312">destiné aux flèches</text:span><text:span text:style-name="T311"> (</text:span><text:span text:style-name="T312">jaculator, jaculis destinatus</text:span><text:span text:style-name="T311">). Voss semble adopter la première de ces deux explications, en traduisant </text:span><text:span text:style-name="T328">Ἀ</text:span><text:span text:style-name="T311">ργε</text:span><text:span text:style-name="T328">ῖ</text:span><text:span text:style-name="T311">οι </text:span><text:span text:style-name="T328">ἰό</text:span><text:span text:style-name="T311">μωροι par: </text:span><text:span text:style-name="T312">peuple d'Argos, hardi avec les flèches </text:span><text:span text:style-name="T311">(</text:span><text:span text:style-name="T312">Argos Volk, pfeilkürhne</text:span><text:span text:style-name="T311">), et en sous-entendant cette phrase : </text:span><text:span text:style-name="T312">mais qui n'ose attaquer de près l'ennemi avec l'épée et la lance</text:span><text:span text:style-name="T311">. Ainsi, d'après l'excellente version allemande, les mots </text:span><text:span text:style-name="T328">Ἀ</text:span><text:span text:style-name="T311">ργε</text:span><text:span text:style-name="T328">ῖ</text:span><text:span text:style-name="T311">οι </text:span><text:span text:style-name="T328">ἰό</text:span><text:span text:style-name="T311">μωροι signifient donc </text:span><text:span text:style-name="T312">lâches argiens</text:span><text:span text:style-name="T311">, comme nous l'avons traduit plus haut. Nous savons d'ailleurs </text:span><text:span text:style-name="T311">qu'Homère dit en plusieurs endroits qu'il était beaucoup plus glorieux de combattre avec l'arc </text:span><text:soft-page-break/><text:span text:style-name="T311">qu'avec les autres armes.</text:span></text:p>
        </text:list-item>
      </text:list>
      <text:p text:style-name="P30">JCA : Mais pas ici car c'est un reproche d'Agamemnôn à ses troupes : aux flèches émoussées (car elles resservent trop) et pitoyables à la lance et à l'épée (= ne pratiquant pas assez le corps à corps).</text:p>
      <text:p text:style-name="P29"><text:span text:style-name="T311"><text:line-break/></text:span><text:a xlink:type="simple" xlink:href="http://iliadeodyssee.texte.free.fr/aatexte/bareste/iliadbareste/iliadbareste04/iliadbareste04.htm#10h" office:name="10b" text:style-name="Internet_20_link" text:visited-style-name="Visited_20_Internet_20_Link"><text:span text:style-name="T311">(10)</text:span></text:a><text:span text:style-name="T311"> Le texte grec porte :  </text:span><text:span text:style-name="T328">ἠύ</text:span><text:span text:style-name="T311">τε π</text:span><text:span text:style-name="T328">ί</text:span><text:span text:style-name="T311">σσα </text:span><text:span text:style-name="T316">(vers 277) </text:span><text:span text:style-name="T311">(comme de la poix).</text:span></text:p>
      <text:p text:style-name="P29"><text:span text:style-name="T311"><text:line-break/></text:span><text:a xlink:type="simple" xlink:href="http://iliadeodyssee.texte.free.fr/aatexte/bareste/iliadbareste/iliadbareste04/iliadbareste04.htm#11h" office:name="11b" text:style-name="Internet_20_link" text:visited-style-name="Visited_20_Internet_20_Link"><text:span text:style-name="T311">(11)</text:span></text:a><text:span text:style-name="T311"> L'épithète de διοτρεφ</text:span><text:span text:style-name="T328">ή</text:span><text:span text:style-name="T311">ς </text:span><text:span text:style-name="T316">(vers 280)</text:span><text:span text:style-name="T311"> (</text:span><text:span text:style-name="T312">nourri</text:span><text:span text:style-name="T311"> ou </text:span><text:span text:style-name="T312">élevé par Jupiter</text:span><text:span text:style-name="T311">) qu'Homère donne à ces jeunes </text:span><text:span text:style-name="T311">guerriers, est une qualification commune aux princes et aux aux rois.</text:span></text:p>
      <text:p text:style-name="P29"><text:span text:style-name="T311"><text:line-break/></text:span><text:a xlink:type="simple" xlink:href="http://iliadeodyssee.texte.free.fr/aatexte/bareste/iliadbareste/iliadbareste04/iliadbareste04.htm#12h" office:name="12b" text:style-name="Internet_20_link" text:visited-style-name="Visited_20_Internet_20_Link"><text:span text:style-name="T311">(12)</text:span></text:a><text:span text:style-name="T311"> Il y a dans le texte grec :<text:line-break/></text:span><text:span text:style-name="T328">Ὅ</text:span><text:span text:style-name="T311">ς δ</text:span><text:span text:style-name="T328">έ</text:span><text:span text:style-name="T326"> </text:span><text:span text:style-name="T311">κ’ </text:span><text:span text:style-name="T328">ἀ</text:span><text:span text:style-name="T311">ν</text:span><text:span text:style-name="T328">ὴ</text:span><text:span text:style-name="T311">ρ </text:span><text:span text:style-name="T328">ἀ</text:span><text:span text:style-name="T311">π</text:span><text:span text:style-name="T328">ὸ</text:span><text:span text:style-name="T326"> </text:span><text:span text:style-name="T328">ὧ</text:span><text:span text:style-name="T311">ν </text:span><text:span text:style-name="T328">ὀ</text:span><text:span text:style-name="T311">χ</text:span><text:span text:style-name="T328">έ</text:span><text:span text:style-name="T311">ων </text:span><text:span text:style-name="T328">ἕ</text:span><text:span text:style-name="T311">τερ’ </text:span><text:span text:style-name="T328">ἅ</text:span><text:span text:style-name="T311">ρμαθ’ </text:span><text:span text:style-name="T328">ἵ</text:span><text:span text:style-name="T311">κηται,</text:span></text:p>
      <text:p text:style-name="P29"> <text:span text:style-name="T328">Ἔ</text:span><text:span text:style-name="T311">γχει </text:span><text:span text:style-name="T328">ὀ</text:span><text:span text:style-name="T311">ρεξ</text:span><text:span text:style-name="T328">ά</text:span><text:span text:style-name="T311">σθω.........</text:span></text:p>
      <text:p text:style-name="P30"><text:span text:style-name="T315">(vers 306/307)</text:span><text:line-break/>Ce passage fort obscur a été rendu d'une manière plus obscure encore par les traducteurs latins, allemands, anglais et français. Eustache donne quatre explications différentes de cette phrase ; Ernesti en ajoute une cinquième, et Heyne une sixième. Cela dépend sans doute de ce que nous ne possédons aucun traité sur l'art de la guerre des anciens Grecs.</text:p>
      <text:p text:style-name="P29"><text:span text:style-name="T311"><text:line-break/></text:span><text:a xlink:type="simple" xlink:href="http://iliadeodyssee.texte.free.fr/aatexte/bareste/iliadbareste/iliadbareste04/iliadbareste04.htm#13h" office:name="13b" text:style-name="Internet_20_link" text:visited-style-name="Visited_20_Internet_20_Link"><text:span text:style-name="T311">(13)</text:span></text:a><text:span text:style-name="T311"> Homère dit νε</text:span><text:span text:style-name="T328">ῖ</text:span><text:span text:style-name="T311">κος </text:span><text:span text:style-name="T328">ὁ</text:span><text:span text:style-name="T311">μο</text:span><text:span text:style-name="T328">ί</text:span><text:span text:style-name="T311">ϊον </text:span><text:span text:style-name="T316">(vers 444)</text:span><text:span text:style-name="T311"> (</text:span><text:span text:style-name="T312">fureur égale</text:span><text:span text:style-name="T311">). Dübner traduit ce passage par: </text:span><text:span text:style-name="T312">litem utrinque aequam injecit</text:span><text:span text:style-name="T311">. Voss dit : </text:span><text:span text:style-name="T312">Zank zu gemeinsamem Weh</text:span><text:span text:style-name="T311"> (querelle au détriment commun). Certains traducteurs, </text:span><text:span text:style-name="T311">tels que Dugas-Montbel et Bitaubé), se sont mépris sur le sens du mot </text:span><text:span text:style-name="T328">ὁ</text:span><text:span text:style-name="T311">μο</text:span><text:span text:style-name="T328">ῖ</text:span><text:span text:style-name="T311">ος en le traduisant, le </text:span><text:soft-page-break/><text:span text:style-name="T311">premier par </text:span><text:span text:style-name="T312">homicide</text:span><text:span text:style-name="T311">, et le second par </text:span><text:span text:style-name="T312">fatal</text:span><text:span text:style-name="T311">. Il est présumable que ces traducteurs ont sous-entendu </text:span><text:span text:style-name="T312">funeste</text:span><text:span text:style-name="T311">, et ont expliqué à tort ce passage par </text:span><text:span text:style-name="T312">également funeste</text:span><text:span text:style-name="T311">.</text:span></text:p>
      <text:p text:style-name="P29"><text:span text:style-name="T311"><text:line-break/></text:span><text:a xlink:type="simple" xlink:href="http://iliadeodyssee.texte.free.fr/aatexte/bareste/iliadbareste/iliadbareste04/iliadbareste04.htm#14h" office:name="14b" text:style-name="Internet_20_link" text:visited-style-name="Visited_20_Internet_20_Link"><text:span text:style-name="T311">(14)</text:span></text:a><text:span text:style-name="T311"> Il faut entendre par cône la partie relevée qui occupait extérieurement le milieu du bouclier, et qui par sa ressemblance avec le nombril, était appelé </text:span><text:span text:style-name="T331">ὀ</text:span><text:span text:style-name="T327">μφαλ</text:span><text:span text:style-name="T331">ὁ</text:span><text:span text:style-name="T327">ς.</text:span></text:p>
      <text:list xml:id="list5825343147021027866" text:style-name="L3">
        <text:list-item>
          <text:p text:style-name="P73"><text:span text:style-name="T311">Homère dit : Το</text:span><text:span text:style-name="T328">ῦ</text:span><text:span text:style-name="T326"> </text:span><text:span text:style-name="T311">δ’ </text:span><text:span text:style-name="T328">Ἄ</text:span><text:span text:style-name="T311">ντιφος α</text:span><text:span text:style-name="T328">ἰ</text:span><text:span text:style-name="T311">ολοθ</text:span><text:span text:style-name="T328">ώ</text:span><text:span text:style-name="T311">ρηξ </text:span><text:span text:style-name="T316">(vers 489)</text:span><text:span text:style-name="T311">. Nous traduisons encore cette fois le mot α</text:span><text:span text:style-name="T328">ἴ</text:span><text:span text:style-name="T311">ολος par </text:span><text:span text:style-name="T312">étincelant</text:span><text:span text:style-name="T311">, comme nous l'avons fait plus haut en expliquant le mot κορυθαι</text:span><text:span text:style-name="T328">ό</text:span><text:span text:style-name="T311">λος (</text:span><text:span text:style-name="T312">Iliade</text:span><text:span text:style-name="T311">. Iivre II, notes). Cependant nous devons dire que nous sommes fâché de nous mettre en opposition avec Voss, qui traduit α</text:span><text:span text:style-name="T328">ἰ</text:span><text:span text:style-name="T311">ολοθ</text:span><text:span text:style-name="T328">ώ</text:span><text:span text:style-name="T311">ρηξ par </text:span><text:span text:style-name="T312">rasch in dem Panzer</text:span><text:span text:style-name="T311"> (alerte dans la cuirasse), et avec Buttmann (</text:span><text:span text:style-name="T312">Lexil</text:span><text:span text:style-name="T311">, t 1, p. 76), qui explique le même mot par : </text:span><text:span text:style-name="T312">der sich im Panzer leicht bewegt</text:span><text:span text:style-name="T311"> (</text:span><text:span text:style-name="T312">qui se meut facilement dans la cuirasse</text:span><text:span text:style-name="T311">). Toutefois nous devons ajouter que le même auteur ne repousse pas entièrement le sens que nous donnons au mot α</text:span><text:span text:style-name="T328">ἴ</text:span><text:span text:style-name="T311">ολος ; car il fait remarquer très judicieusement qu'en attachant à l'épithète α</text:span><text:span text:style-name="T328">ἰ</text:span><text:span text:style-name="T311">ολοθ</text:span><text:span text:style-name="T328">ώ</text:span><text:span text:style-name="T311">ρηξ, le sens de </text:span><text:span text:style-name="T312">mobile</text:span><text:span text:style-name="T311">, on n'en saurait exclure celui d'</text:span><text:span text:style-name="T312">étincelant</text:span><text:span text:style-name="T311">, attendu que tout mouvement rapide paraît en effet </text:span><text:span text:style-name="T313">étincelant</text:span><text:span text:style-name="T311">.</text:span></text:p>
        </text:list-item>
      </text:list>
      <text:p text:style-name="P29"><text:span text:style-name="T311">cf. Hermès qui est mobile à la vitesse de </text:span><text:span text:style-name="T313">la lumière</text:span><text:span text:style-name="T314">. JCA Odyssée (V, xxx) Il est possible que la cuirasse soit de plusieurs parties pouvant bouger les unes indépendamment des autres d'où l'effet de « miroitant dans le soleil ».</text:span></text:p>
      <text:p text:style-name="P29"><text:span text:style-name="T311"><text:line-break/></text:span><text:a xlink:type="simple" xlink:href="http://iliadeodyssee.texte.free.fr/aatexte/bareste/iliadbareste/iliadbareste04/iliadbareste04.htm#16h" office:name="16b" text:style-name="Internet_20_link" text:visited-style-name="Visited_20_Internet_20_Link"><text:span text:style-name="T311">(16)</text:span></text:a><text:span text:style-name="T311"> Le texte grec porte Θρ</text:span><text:span text:style-name="T328">ή</text:span><text:span text:style-name="T311">ϊκες </text:span><text:span text:style-name="T328">ἀ</text:span><text:span text:style-name="T311">κρ</text:span><text:span text:style-name="T328">ό</text:span><text:span text:style-name="T311">κομοι </text:span><text:span text:style-name="T316">(vers 533)</text:span><text:span text:style-name="T311"> (</text:span><text:span text:style-name="T312">Thraces qui ont les cheveux relevés sur le haut de la tête</text:span><text:span text:style-name="T311">, ou </text:span><text:span text:style-name="T312">qui n'en portent que sur le sommet</text:span><text:span text:style-name="T311">). Nous avons adopté la première de ces deux explications, et en cela nous sommes d'accord avec Voss, qui traduit ce passage par </text:span><text:span text:style-name="T312">Thraker mit hochstraubendem Haar</text:span><text:span text:style-name="T311"> (</text:span><text:span text:style-name="T312">Thraces aux cheveux hautement relevés</text:span><text:span text:style-name="T311">). Clarke et Dübner adoptent la seconde explication et disent  : </text:span><text:span text:style-name="T312">Thraces vertice </text:span><text:soft-page-break/><text:span text:style-name="T312">summo-comantes</text:span><text:span text:style-name="T311">. Nous ne savons vraiment pas comment Bitaubé et Dugas-Montbel ont osé traduire ces </text:span><text:span text:style-name="T311">deux mots, l'un par : </text:span><text:span text:style-name="T312">Thraces à la COURTE chevelure</text:span><text:span text:style-name="T311">, et l'autre par : </text:span><text:span text:style-name="T312">Thraces au FRONT chevelu</text:span><text:span text:style-name="T311">, quand madame Dacier avait déjà rendu ce passage par : </text:span><text:span text:style-name="T312">Thraces qui ne portent des cheveux que sur le sommet de la tête</text:span><text:span text:style-name="T311">.</text:span></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 svg:font-family="'Arial Unicode MS'"/>
    <style:font-face style:name="Garamond" svg:font-family="Garamond"/>
    <style:font-face style:name="Hippias-Identity-H" svg:font-family="Hippias-Identity-H"/>
    <style:font-face style:name="LinLibertineO-Identity-H" svg:font-family="LinLibertineO-Identity-H"/>
    <style:font-face style:name="LinLibertineOI-Identity-H" svg:font-family="LinLibertineOI-Identity-H"/>
    <style:font-face style:name="LinLibertineOZ" svg:font-family="LinLibertineOZ"/>
    <style:font-face style:name="MTGreek90" svg:font-family="MTGreek90"/>
    <style:font-face style:name="Mangal1" svg:font-family="Mangal"/>
    <style:font-face style:name="OpenSymbol" svg:font-family="OpenSymbol"/>
    <style:font-face style:name="Tahoma" svg:font-family="Tahoma"/>
    <style:font-face style:name="times new roman" svg:font-family="'times new roman', times"/>
    <style:font-face style:name="Palatino Linotype1" svg:font-family="'Palatino Linotype'" style:font-family-generic="roman"/>
    <style:font-face style:name="Arial2" svg:font-family="Arial" style:font-family-generic="swiss"/>
    <style:font-face style:name="Arial1" svg:font-family="Arial" style:font-family-generic="roman" style:font-pitch="variable"/>
    <style:font-face style:name="Garamond1" svg:font-family="Garamond"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english" style:family="text" style:parent-style-name="Default_20_Paragraph_20_Font"/>
    <style:style style:name="Emphasis" style:family="text">
      <style:text-properties fo:font-style="italic" style:font-style-asian="italic" style:font-style-complex="italic"/>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GELINI Jean Claude</meta:initial-creator>
    <meta:creation-date>2022-04-15T20:54:39.18</meta:creation-date>
    <dc:date>2023-01-18T17:37:52.98</dc:date>
    <dc:creator>ANGELINI Jean Claude</dc:creator>
    <meta:editing-duration>P16DT9H41M54S</meta:editing-duration>
    <meta:editing-cycles>68</meta:editing-cycles>
    <meta:generator>OpenOffice/4.1.1$Win32 OpenOffice.org_project/411m6$Build-9775</meta:generator>
    <meta:document-statistic meta:table-count="28" meta:image-count="0" meta:object-count="0" meta:page-count="62" meta:paragraph-count="408" meta:word-count="22184" meta:character-count="133821"/>
  </office:meta>
</office:document-meta>
</file>